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555in" fo:margin-bottom="0.0555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2416in"/>
    </style:style>
    <style:style style:name="TableColumn68" style:family="table-column">
      <style:table-column-properties style:column-width="0.9937in"/>
    </style:style>
    <style:style style:name="TableColumn69" style:family="table-column">
      <style:table-column-properties style:column-width="2.6861in"/>
    </style:style>
    <style:style style:name="TableColumn70" style:family="table-column">
      <style:table-column-properties style:column-width="1.575in"/>
    </style:style>
    <style:style style:name="Table66" style:family="table">
      <style:table-properties style:width="6.4965in" fo:margin-left="0.37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1.67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81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55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2416in"/>
    </style:style>
    <style:style style:name="TableColumn148" style:family="table-column">
      <style:table-column-properties style:column-width="0.9937in"/>
    </style:style>
    <style:style style:name="TableColumn149" style:family="table-column">
      <style:table-column-properties style:column-width="2.6861in"/>
    </style:style>
    <style:style style:name="TableColumn150" style:family="table-column">
      <style:table-column-properties style:column-width="1.575in"/>
    </style:style>
    <style:style style:name="Table146" style:family="table">
      <style:table-properties style:width="6.4965in" fo:margin-left="0.37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73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1.6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81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558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638in" fo:margin-left="0.402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96" style:family="table-column">
      <style:table-column-properties style:column-width="0.0354in"/>
    </style:style>
    <style:style style:name="TableColumn297" style:family="table-column">
      <style:table-column-properties style:column-width="1.0701in"/>
    </style:style>
    <style:style style:name="TableColumn298" style:family="table-column">
      <style:table-column-properties style:column-width="0.2152in"/>
    </style:style>
    <style:style style:name="TableColumn299" style:family="table-column">
      <style:table-column-properties style:column-width="0.609in"/>
    </style:style>
    <style:style style:name="TableColumn300" style:family="table-column">
      <style:table-column-properties style:column-width="0.0069in"/>
    </style:style>
    <style:style style:name="TableColumn301" style:family="table-column">
      <style:table-column-properties style:column-width="1.325in"/>
    </style:style>
    <style:style style:name="TableColumn302" style:family="table-column">
      <style:table-column-properties style:column-width="1.0694in"/>
    </style:style>
    <style:style style:name="TableColumn303" style:family="table-column">
      <style:table-column-properties style:column-width="0.0069in"/>
    </style:style>
    <style:style style:name="TableColumn304" style:family="table-column">
      <style:table-column-properties style:column-width="0.0083in"/>
    </style:style>
    <style:style style:name="TableColumn305" style:family="table-column">
      <style:table-column-properties style:column-width="1.3375in"/>
    </style:style>
    <style:style style:name="TableColumn306" style:family="table-column">
      <style:table-column-properties style:column-width="0.9805in"/>
    </style:style>
    <style:style style:name="TableColumn307" style:family="table-column">
      <style:table-column-properties style:column-width="0.0354in"/>
    </style:style>
    <style:style style:name="Table295" style:family="table">
      <style:table-properties style:width="6.7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</style:style>
    <style:style style:name="TableRow318" style:family="table-row">
      <style:table-row-properties style:min-row-height="0.7506in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4763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style:line-height-at-least="0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55" style:family="table-row">
      <style:table-row-properties style:min-row-height="0.4416in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line-height-at-least="0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style:line-height-at-least="0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5604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88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3" style:parent-style-name="內文" style:family="paragraph">
      <style:paragraph-properties fo:widows="2" fo:orphans="2" fo:text-align="justify"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743in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4048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0.6854in"/>
    </style:style>
    <style:style style:name="TableCell4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35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38" style:family="table-row">
      <style:table-row-properties style:min-row-height="0.4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/>
    </style:style>
    <style:style style:name="TableRow444" style:family="table-row">
      <style:table-row-properties style:min-row-height="0.4in"/>
    </style:style>
    <style:style style:name="TableCell4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53" style:family="table-row">
      <style:table-row-properties style:min-row-height="0.7888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2" style:family="table-row">
      <style:table-row-properties style:min-row-height="0.4625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7" style:family="table-row">
      <style:table-row-properties style:min-row-height="0.3354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78" style:family="table-row">
      <style:table-row-properties style:min-row-height="1.03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南瀛科學教育館</text:p>
      <text:p text:style-name="P2"><text:span text:style-name="T3">111</text:span><text:span text:style-name="T4">學年度第</text:span><text:span text:style-name="T5">1</text:span><text:span text:style-name="T6">學期「天文遊俠」活動簡章</text:span></text:p>
      <text:p text:style-name="P7">壹、活動目的：為發揮本館社會教育功能及推廣天文教育，主動走進校園，以活動及體驗的形式增進國中、小學生的天文知識。</text:p>
      <text:p text:style-name="P8"><text:span text:style-name="T9">貳、指導單位：</text:span><text:span text:style-name="T10">臺南市政府教育局</text:span></text:p>
      <text:p text:style-name="P11"><text:s text:c="4"/>承辦單位：臺南市南瀛科學教育館</text:p>
      <text:p text:style-name="P12"><text:span text:style-name="T13">參、申請資格：</text:span><text:span text:style-name="T14">臺南市轄內各級國中與國小</text:span><text:span text:style-name="T15">10</text:span><text:span text:style-name="T16">校。</text:span></text:p>
      <text:p text:style-name="P17"><text:span text:style-name="T18">肆、到校教學時間：</text:span><text:span text:style-name="T19">111</text:span><text:span text:style-name="T20">學年度第</text:span><text:span text:style-name="T21">1</text:span><text:span text:style-name="T22">學期</text:span><text:span text:style-name="T23">(111</text:span><text:span text:style-name="T24">年</text:span><text:span text:style-name="T25">10</text:span><text:span text:style-name="T26">月</text:span><text:span text:style-name="T27">18</text:span><text:span text:style-name="T28">日至</text:span><text:span text:style-name="T29">111</text:span><text:span text:style-name="T30">年</text:span><text:span text:style-name="T31">10</text:span><text:span text:style-name="T32">月</text:span><text:span text:style-name="T33">28</text:span><text:span text:style-name="T34">日共兩週</text:span><text:span text:style-name="T35">)</text:span><text:span text:style-name="T36">之每週二至週五。上午場為</text:span><text:span text:style-name="T37">9</text:span><text:span text:style-name="T38">時</text:span><text:span text:style-name="T39">30</text:span><text:span text:style-name="T40">分至</text:span><text:span text:style-name="T41">11</text:span><text:span text:style-name="T42">時</text:span><text:span text:style-name="T43">30</text:span><text:span text:style-name="T44">分，下午場為</text:span><text:span text:style-name="T45">1</text:span><text:span text:style-name="T46">時</text:span><text:span text:style-name="T47">30</text:span><text:span text:style-name="T48">分至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伍</text:span><text:span text:style-name="T55">、申請時間：即日起至</text:span><text:span text:style-name="T56">8</text:span><text:span text:style-name="T57">月</text:span><text:span text:style-name="T58">31</text:span><text:span text:style-name="T59">日止。</text:span></text:p>
      <text:p text:style-name="P60">陸、活動內容：</text:p>
      <text:p text:style-name="P61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2">鬥天機擂台賽：以天文益智問答為主軸，每4人1隊分組進行積分對抗。</text:p>
        </text:list-item>
        <text:list-item>
          <text:p text:style-name="P63">天文團康活動：帶領學生以活潑的團康遊戲認識天文知識。</text:p>
        </text:list-item>
      </text:list>
      <text:p text:style-name="P64"/>
      <text:list text:style-name="LFO2" text:continue-numbering="true">
        <text:list-item>
          <text:p text:style-name="P65">上午場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(梯次)</text:p>
          </table:table-cell>
          <table:table-cell table:style-name="TableCell74">
            <text:p text:style-name="P75">活動流程</text:p>
          </table:table-cell>
          <table:table-cell table:style-name="TableCell76">
            <text:p text:style-name="P77">內容</text:p>
          </table:table-cell>
          <table:table-cell table:style-name="TableCell78">
            <text:p text:style-name="P79">地點</text:p>
          </table:table-cell>
        </table:table-row>
        <table:table-row table:style-name="TableRow80">
          <table:table-cell table:style-name="TableCell81">
            <text:p text:style-name="P82">09:00</text:p>
          </table:table-cell>
          <table:table-cell table:style-name="TableCell83">
            <text:p text:style-name="P84">抵達</text:p>
          </table:table-cell>
          <table:table-cell table:style-name="TableCell85">
            <text:p text:style-name="P86">本館人員抵達巡迴學校並進行場地佈置。</text:p>
          </table:table-cell>
          <table:table-cell table:style-name="TableCell87">
            <text:p text:style-name="P88">申請學校指定空間</text:p>
          </table:table-cell>
        </table:table-row>
        <table:table-row table:style-name="TableRow89">
          <table:table-cell table:style-name="TableCell90">
            <text:p text:style-name="P91">09:30~10:20</text:p>
            <text:p text:style-name="P92">第1梯次</text:p>
            <text:p text:style-name="P93"><text:span text:style-name="T94">(</text:span><text:span text:style-name="T95">建議</text:span><text:span text:style-name="T96">2</text:span><text:span text:style-name="T97">個班級，最多</text:span><text:span text:style-name="T98">60</text:span><text:span text:style-name="T99">人</text:span><text:span text:style-name="T100">)</text:span></text:p>
          </table:table-cell>
          <table:table-cell table:style-name="TableCell101">
            <text:p text:style-name="P102">第1梯次活動進行</text:p>
          </table:table-cell>
          <table:table-cell table:style-name="TableCell103" table:number-rows-spanned="2">
            <text:p text:style-name="P104">1.全體集合介紹活動及課程簡報約10~15分鐘。</text:p>
            <text:p text:style-name="P105">2.同一梯次之活動分做兩處同時進行，活動結束後不互相交換。</text:p>
            <text:p text:style-name="P106"><text:s/>(1)鬥天機擂台賽：兩班各出3隊，毎隊4人，學生能力及意願請教師先篩選。(每梯次學生24人)<text:s/></text:p>
            <text:p text:style-name="P107"><text:span text:style-name="T108"><text:s/>(2)</text:span><text:span text:style-name="T109"><text:s/></text:span><text:span text:style-name="T110">團康活動：其餘學生進行知識性的天文團康遊戲。</text:span><text:span text:style-name="T111">(</text:span><text:span text:style-name="T112">每梯次學生</text:span><text:span text:style-name="T113">36</text:span><text:span text:style-name="T114">人</text:span><text:span text:style-name="T115">)<text:s/></text:span></text:p>
          </table:table-cell>
          <table:table-cell table:style-name="TableCell116" table:number-rows-spanned="2">
            <text:p text:style-name="P117">(1)需有簡報設施及桌椅的室內空間</text:p>
            <text:p text:style-name="P118">(2)需有玄關穿堂等可遮陽且地板光滑的空間</text:p>
          </table:table-cell>
        </table:table-row>
        <table:table-row table:style-name="TableRow119">
          <table:table-cell table:style-name="TableCell120">
            <text:p text:style-name="P121">10:30~11:20</text:p>
            <text:p text:style-name="P122">第2梯次</text:p>
            <text:p text:style-name="P123"><text:span text:style-name="T124">(</text:span><text:span text:style-name="T125">建議</text:span><text:span text:style-name="T126">2</text:span><text:span text:style-name="T127">個班級，最多</text:span><text:span text:style-name="T128">60</text:span><text:span text:style-name="T129">人</text:span><text:span text:style-name="T130">)</text:span></text:p>
          </table:table-cell>
          <table:table-cell table:style-name="TableCell131">
            <text:p text:style-name="P132">第2梯次活動進行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1:20~11:30</text:p>
          </table:table-cell>
          <table:table-cell table:style-name="TableCell138">
            <text:p text:style-name="P139">師生團體合影</text:p>
          </table:table-cell>
          <table:table-cell table:style-name="TableCell140">
            <text:p text:style-name="P141">留下美好回憶。</text:p>
          </table:table-cell>
          <table:table-cell table:style-name="TableCell142">
            <text:p text:style-name="P143">申請學校指定空間</text:p>
          </table:table-cell>
        </table:table-row>
      </table:table>
      <text:p text:style-name="P144"/>
      <text:list text:style-name="LFO2" text:continue-numbering="true">
        <text:list-item>
          <text:p text:style-name="P145">下午場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時間(梯次)</text:p>
          </table:table-cell>
          <table:table-cell table:style-name="TableCell154">
            <text:p text:style-name="P155">活動流程</text:p>
          </table:table-cell>
          <table:table-cell table:style-name="TableCell156">
            <text:p text:style-name="P157">內容</text:p>
          </table:table-cell>
          <table:table-cell table:style-name="TableCell158">
            <text:p text:style-name="P159">地點</text:p>
          </table:table-cell>
        </table:table-row>
        <table:table-row table:style-name="TableRow160">
          <table:table-cell table:style-name="TableCell161">
            <text:p text:style-name="P162">13:00</text:p>
          </table:table-cell>
          <table:table-cell table:style-name="TableCell163">
            <text:p text:style-name="P164">抵達</text:p>
          </table:table-cell>
          <table:table-cell table:style-name="TableCell165">
            <text:p text:style-name="P166">本館人員抵達巡迴學校並進行場地佈置。</text:p>
          </table:table-cell>
          <table:table-cell table:style-name="TableCell167">
            <text:p text:style-name="P168">申請學校指定空間</text:p>
          </table:table-cell>
        </table:table-row>
        <table:table-row table:style-name="TableRow169">
          <table:table-cell table:style-name="TableCell170">
            <text:p text:style-name="P171">13:30~14:20第1梯次</text:p>
            <text:p text:style-name="P172"><text:span text:style-name="T173">(</text:span><text:span text:style-name="T174">建議</text:span><text:span text:style-name="T175">2</text:span><text:span text:style-name="T176">個班級，最多</text:span><text:span text:style-name="T177">60</text:span><text:span text:style-name="T178">人</text:span><text:span text:style-name="T179">)</text:span></text:p>
          </table:table-cell>
          <table:table-cell table:style-name="TableCell180">
            <text:p text:style-name="P181">第1梯次活動進行</text:p>
          </table:table-cell>
          <table:table-cell table:style-name="TableCell182" table:number-rows-spanned="2">
            <text:p text:style-name="P183">1.全體集合介紹活動及課程簡報約10~15分鐘。</text:p>
            <text:p text:style-name="P184">2.同一梯次之活動分做兩處同時進行，活動結束後不互相交換。</text:p>
            <text:p text:style-name="P185"><text:s/>(1)鬥天機擂台賽：兩班各出3隊，毎隊4人，學生能力及意願請教師先篩選。(每梯次學生24人)</text:p>
            <text:p text:style-name="P186"><text:span text:style-name="T187"><text:s/>(2)</text:span><text:span text:style-name="T188"><text:s/></text:span><text:span text:style-name="T189">團康活動：其餘學生進行知識性的天文團康遊戲。</text:span><text:span text:style-name="T190">(</text:span><text:span text:style-name="T191">每梯次學生</text:span><text:span text:style-name="T192">36</text:span><text:span text:style-name="T193">人</text:span><text:span text:style-name="T194">)</text:span></text:p>
          </table:table-cell>
          <table:table-cell table:style-name="TableCell195" table:number-rows-spanned="2">
            <text:p text:style-name="P196">(1)需有簡報設施及桌椅的室內空間</text:p>
            <text:p text:style-name="P197">(2)需有玄關穿堂等可遮陽且地板光滑的空間</text:p>
          </table:table-cell>
        </table:table-row>
        <table:table-row table:style-name="TableRow198">
          <table:table-cell table:style-name="TableCell199">
            <text:p text:style-name="P200">14:30~15:20第2梯次</text:p>
            <text:p text:style-name="P201"><text:span text:style-name="T202">(</text:span><text:span text:style-name="T203">建議</text:span><text:span text:style-name="T204">2</text:span><text:span text:style-name="T205">個班級，最多</text:span><text:span text:style-name="T206">60</text:span><text:span text:style-name="T207">人</text:span><text:span text:style-name="T208">)</text:span></text:p>
          </table:table-cell>
          <table:table-cell table:style-name="TableCell209">
            <text:p text:style-name="P210">第2梯次活動進行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5:20~15:30</text:p>
          </table:table-cell>
          <table:table-cell table:style-name="TableCell216">
            <text:p text:style-name="P217">師生團體合影</text:p>
          </table:table-cell>
          <table:table-cell table:style-name="TableCell218">
            <text:p text:style-name="P219">留下美好回憶。</text:p>
          </table:table-cell>
          <table:table-cell table:style-name="TableCell220">
            <text:p text:style-name="P221">申請學校指定空間</text:p>
          </table:table-cell>
        </table:table-row>
      </table:table>
      <text:p text:style-name="P222"/>
      <text:p text:style-name="P223">陸、申請注意事項：</text:p>
      <text:list text:style-name="LFO3" text:continue-numbering="true">
        <text:list-item>
          <text:p text:style-name="P224"><text:span text:style-name="T225">請學校填寫申請日期及上午或下午時段（以五個志願為限），並請校方安排參加學生以全年級或全年段為原則，受理申請時限為即日至</text:span><text:span text:style-name="T226">8</text:span><text:span text:style-name="T227">月</text:span><text:span text:style-name="T228">31</text:span><text:span text:style-name="T229">日下班前，逾期不候。</text:span></text:p>
        </text:list-item>
        <text:list-item>
          <text:p text:style-name="P230"><text:span text:style-name="T231">本次活動申請錄取優先順序；</text:span><text:span text:style-name="T232">(1)</text:span><text:span text:style-name="T233">上學期有申請未錄取之學校，且這學期再度提出申請；</text:span><text:span text:style-name="T234">(2)</text:span><text:span text:style-name="T235">偏鄉學校；</text:span><text:span text:style-name="T236">(3)</text:span><text:span text:style-name="T237">非山非市；</text:span><text:span text:style-name="T238">(4)</text:span><text:span text:style-name="T239">若還有名額則錄取一般學校。</text:span></text:p>
        </text:list-item>
        <text:list-item>
          <text:p text:style-name="P240"><text:span text:style-name="T241">本學期天文遊俠遊戲主題與上學期</text:span><text:span text:style-name="T242">(110</text:span><text:span text:style-name="T243">學年度第</text:span><text:span text:style-name="T244">2</text:span><text:span text:style-name="T245">學期</text:span><text:span text:style-name="T246">)</text:span><text:span text:style-name="T247">一樣，上學期已錄取學校若要申請，請安排沒參加過學生進行體驗。</text:span></text:p>
        </text:list-item>
        <text:list-item>
          <text:p text:style-name="P248"><text:span text:style-name="T249">本館將於</text:span><text:span text:style-name="T250">9</text:span><text:span text:style-name="T251">月</text:span><text:span text:style-name="T252">9</text:span><text:span text:style-name="T253">日週五前公告錄取名單，並於</text:span><text:span text:style-name="T254">9</text:span><text:span text:style-name="T255">月</text:span><text:span text:style-name="T256">21</text:span><text:span text:style-name="T257">日週三下午</text:span><text:span text:style-name="T258">2</text:span><text:span text:style-name="T259">時於本館召開行前說明會，於會中協調巡迴各校</text:span><text:span text:style-name="T260">日期及說明配合事項，屆時請錄取學校務必派員參加。</text:span></text:p>
        </text:list-item>
        <text:list-item>
          <text:p text:style-name="P261">確定錄取名單後，會另行發送場地設施需求調查表予各校負責人，建請各校於時限內回傳，以利後續安排。</text:p>
        </text:list-item>
        <text:list-item>
          <text:p text:style-name="P262"><text:span text:style-name="T263">鬥天機模擬賽較不適合國小低年級，建議校方安排參加學生以中、高年級以上年齡學生為宜。</text:span></text:p>
        </text:list-item>
        <text:list-item>
          <text:p text:style-name="P264"><text:span text:style-name="T265">若參與學生總人數低於</text:span><text:span text:style-name="T266">40</text:span><text:span text:style-name="T267">人，請安排於同一梯次進行活動申請。</text:span></text:p>
        </text:list-item>
        <text:list-item>
          <text:p text:style-name="P268"><text:span text:style-name="T269">活動進行期間，本館安排每天上下午各安排</text:span><text:span text:style-name="T270">1</text:span><text:span text:style-name="T271">所學校</text:span><text:span text:style-name="T272">(</text:span><text:span text:style-name="T273">每週二</text:span><text:span text:style-name="T274">~</text:span><text:span text:style-name="T275">五</text:span><text:span text:style-name="T276">)</text:span><text:span text:style-name="T277">服務，惠請校方派遣人力</text:span><text:span text:style-name="T278">2</text:span><text:span text:style-name="T279">人支援活動。</text:span></text:p>
        </text:list-item>
        <text:list-item>
          <text:p text:style-name="P280"><text:span text:style-name="T281">下載申請表格填寫</text:span><text:span text:style-name="T282">暨</text:span><text:span text:style-name="T283">核章</text:span><text:span text:style-name="T284">完畢</text:span><text:span text:style-name="T285">後掃描成檔案，以</text:span><text:span text:style-name="T286">E-mail</text:span><text:span text:style-name="T287">電寄至</text:span><text:span text:style-name="T288">algol5128@mail.tainan.gov.tw</text:span><text:span text:style-name="T289">。電子信件寄後請來電南瀛天文館</text:span><text:span text:style-name="T290">(06)576-1076</text:span><text:span text:style-name="T291">轉分機</text:span><text:span text:style-name="T292">37</text:span><text:span text:style-name="T293">陳先生作再次確認。</text:span></text:p>
        </text:list-item>
      </text:list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1">
            <text:p text:style-name="P310">臺南市南瀛科學教育館</text:p>
            <text:p text:style-name="P311"><text:span text:style-name="T312">111</text:span><text:span text:style-name="T313">年學年度第</text:span><text:span text:style-name="T314">1</text:span><text:span text:style-name="T315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學校名稱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志願排序</text:p>
          </table:table-cell>
          <table:table-cell table:style-name="TableCell325" table:number-columns-spanned="3">
            <text:p text:style-name="P326">申請日期</text:p>
          </table:table-cell>
          <table:covered-table-cell/>
          <table:covered-table-cell/>
          <table:table-cell table:style-name="TableCell327">
            <text:p text:style-name="P328">申請時段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參加人數及年級</text:p>
          </table:table-cell>
          <table:covered-table-cell/>
          <table:table-cell table:style-name="TableCell334" table:number-columns-spanned="4">
            <text:p text:style-name="P335"><text:span text:style-name="T336">第</text:span><text:span text:style-name="T337">1</text:span><text:span text:style-name="T338">梯次人數</text:span><text:span text:style-name="T339">：</text:span></text:p>
            <text:p text:style-name="P340"><text:span text:style-name="T341">參加年級：</text:span></text:p>
          </table:table-cell>
          <table:covered-table-cell/>
          <table:covered-table-cell/>
          <table:covered-table-cell/>
          <table:table-cell table:style-name="TableCell342">
            <text:p text:style-name="P343">1</text:p>
          </table:table-cell>
          <table:table-cell table:style-name="TableCell344" table:number-columns-spanned="3">
            <text:p text:style-name="P345"><text:span text:style-name="T346">例：</text:span><text:span text:style-name="T347">10</text:span><text:span text:style-name="T348">月</text:span><text:span text:style-name="T349">X</text:span><text:span text:style-name="T350">日</text:span></text:p>
          </table:table-cell>
          <table:covered-table-cell/>
          <table:covered-table-cell/>
          <table:table-cell table:style-name="TableCell351">
            <text:p text:style-name="P352">上午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4">
            <text:p text:style-name="P358"><text:span text:style-name="T359">第</text:span><text:span text:style-name="T360">2</text:span><text:span text:style-name="T361">梯次人數</text:span><text:span text:style-name="T362">：</text:span></text:p>
            <text:p text:style-name="P363"><text:span text:style-name="T364">參加年級：</text:span></text:p>
          </table:table-cell>
          <table:covered-table-cell/>
          <table:covered-table-cell/>
          <table:covered-table-cell/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總人數</text:p>
          </table:table-cell>
          <table:covered-table-cell/>
          <table:table-cell table:style-name="TableCell376" table:number-columns-spanned="4">
            <text:p text:style-name="P377">共<text:s text:c="4"/>人</text:p>
          </table:table-cell>
          <table:covered-table-cell/>
          <table:covered-table-cell/>
          <table:covered-table-cell/>
          <table:table-cell table:style-name="TableCell378">
            <text:p text:style-name="P379">3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2">
            <text:p text:style-name="P388">申請類別</text:p>
          </table:table-cell>
          <table:covered-table-cell/>
          <table:table-cell table:style-name="TableCell389" table:number-columns-spanned="4" table:number-rows-spanned="2">
            <text:p text:style-name="P390">□上一學期未錄取學校</text:p>
            <text:p text:style-name="P391">□偏鄉學校</text:p>
            <text:p text:style-name="P392">□非山非市</text:p>
            <text:p text:style-name="P393"><text:span text:style-name="T394">□</text:span><text:span text:style-name="T395">一般學校</text:span></text:p>
          </table:table-cell>
          <table:covered-table-cell/>
          <table:covered-table-cell/>
          <table:covered-table-cell/>
          <table:table-cell table:style-name="TableCell396">
            <text:p text:style-name="P397">4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table-cell table:style-name="TableCell407">
            <text:p text:style-name="P408">5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其他需求：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申請人姓名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手機及辦公室電話</text:p>
          </table:table-cell>
          <table:table-cell table:style-name="TableCell433" table:number-columns-spanned="4">
            <text:p text:style-name="P434">例<text:s/>:5761076#37</text:p>
            <text:p text:style-name="P435"><text:s text:c="4"/>0912-345678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<text:span text:style-name="T441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申請人(承辦人)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學<text:s/>校<text:s/>首<text:s/>長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>承<text:s/>辦<text:s/>人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展示推廣組組長</text:p>
          </table:table-cell>
          <table:covered-table-cell/>
          <table:covered-table-cell/>
          <table:table-cell table:style-name="TableCell474" table:number-columns-spanned="3">
            <text:p text:style-name="P475">館<text:s/>長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2-08-03T08:21:00Z</meta:creation-date>
    <dc:date>2022-08-03T08:21:00Z</dc:date>
    <meta:print-date>2022-07-22T08:0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0" meta:character-count="2007" meta:row-count="14" meta:non-whitespace-character-count="1711"/>
  </office:meta>
</office:document-meta>
</file>