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108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1.4784in" style:use-optimal-column-width="false"/>
    </style:style>
    <style:style style:name="TableColumn15" style:family="table-column">
      <style:table-column-properties style:column-width="0.096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5416in" style:use-optimal-column-width="false"/>
    </style:style>
    <style:style style:name="Table8" style:family="table">
      <style:table-properties style:width="7.2708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line-height="0.3472in" fo:margin-left="-0.019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 fo:margin-left="0.036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472in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P277" style:parent-style-name="內文" style:family="paragraph">
      <style:paragraph-properties style:snap-to-layout-grid="false" style:line-height-at-least="0.3333in" fo:margin-right="-0.018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style:line-height-at-least="0.3333in" fo:margin-right="-0.018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81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list-style-name="LFO1" style:family="paragraph">
      <style:paragraph-properties fo:line-height="0.2916in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2916in" fo:margin-left="0.63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916in" fo:margin-left="0.63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list-style-name="LFO1" style:family="paragraph">
      <style:paragraph-properties fo:line-height="0.2916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list-style-name="LFO1" style:family="paragraph">
      <style:paragraph-properties fo:line-height="0.2916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list-style-name="LFO1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中小學網球</text:span><text:span text:style-name="T5">對抗賽</text:span><text:span text:style-name="T6">報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學校中文名稱</text:span>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學校英文名稱</text:span></text:p>
            <text:p text:style-name="P28"><text:span text:style-name="T29">（請注意必填）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聯絡地址</text:span></text:p>
          </table:table-cell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聯絡人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聯絡電話</text:span></text:p>
          </table:table-cell>
          <table:table-cell table:style-name="TableCell47" table:number-columns-spanned="4">
            <text:p text:style-name="P48"><text:span text:style-name="T49">公：</text:span><text:span text:style-name="T50"><text:s text:c="8"/>FAX</text:span><text:span text:style-name="T51">：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組</text:span><text:span text:style-name="T56"><text:s text:c="2"/></text:span><text:span text:style-name="T57">別</text:span></text:p>
          </table:table-cell>
          <table:covered-table-cell/>
          <table:covered-table-cell/>
          <table:table-cell table:style-name="TableCell58" table:number-columns-spanned="7">
            <text:p text:style-name="P59">□高中男生團體組　□高中女生團體組</text:p>
            <text:p text:style-name="P60">□國中男生團體組　□國中女生團體組</text:p>
            <text:p text:style-name="P61"><text:span text:style-name="T62">□</text:span><text:span text:style-name="T63">國小男生團體組　</text:span><text:span text:style-name="T64">□</text:span><text:span text:style-name="T65">國小女生團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編號</text:span></text:p>
          </table:table-cell>
          <table:table-cell table:style-name="TableCell70">
            <text:p text:style-name="P71"><text:span text:style-name="T72">職務</text:span></text:p>
          </table:table-cell>
          <table:table-cell table:style-name="TableCell73" table:number-columns-spanned="2">
            <text:p text:style-name="P74"><text:span text:style-name="T75">姓</text:span><text:span text:style-name="T76"><text:s text:c="2"/></text:span><text:span text:style-name="T77">名</text:span></text:p>
          </table:table-cell>
          <table:covered-table-cell/>
          <table:table-cell table:style-name="TableCell78" table:number-columns-spanned="3">
            <text:p text:style-name="P79">英文名字</text:p>
            <text:p text:style-name="P80"><text:span text:style-name="T81">（必填）</text:span></text:p>
          </table:table-cell>
          <table:covered-table-cell/>
          <table:covered-table-cell/>
          <table:table-cell table:style-name="TableCell82">
            <text:p text:style-name="P83"><text:span text:style-name="T84">職</text:span><text:span text:style-name="T85"><text:s text:c="2"/></text:span><text:span text:style-name="T86">稱</text:span></text:p>
          </table:table-cell>
          <table:table-cell table:style-name="TableCell87">
            <text:p text:style-name="P88"><text:span text:style-name="T89">年級</text:span></text:p>
          </table:table-cell>
          <table:table-cell table:style-name="TableCell90">
            <text:p text:style-name="P91"><text:span text:style-name="T92">出生年月日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領隊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(免填)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指導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(免填)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管理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(免填)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隊長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<text:span text:style-name="T163">隊員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<text:span text:style-name="T180">隊員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<text:span text:style-name="T185"><text:s text:c="2"/></text:span>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4</text:span></text:p>
          </table:table-cell>
          <table:table-cell table:style-name="TableCell196">
            <text:p text:style-name="P197"><text:span text:style-name="T198">隊員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5</text:span></text:p>
          </table:table-cell>
          <table:table-cell table:style-name="TableCell213">
            <text:p text:style-name="P214"><text:span text:style-name="T215">隊員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6</text:span></text:p>
          </table:table-cell>
          <table:table-cell table:style-name="TableCell230">
            <text:p text:style-name="P231"><text:span text:style-name="T232">隊員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7</text:span></text:p>
          </table:table-cell>
          <table:table-cell table:style-name="TableCell247">
            <text:p text:style-name="P248"><text:span text:style-name="T249">隊員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8</text:span></text:p>
          </table:table-cell>
          <table:table-cell table:style-name="TableCell264">
            <text:p text:style-name="P265"><text:span text:style-name="T266">隊員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s text:c="2"/></text:p>
      <text:p text:style-name="P278"><text:span text:style-name="T279">承辦人： <text:s text:c="16"/>主任： <text:s text:c="18"/>校長：</text:span></text:p>
      <text:p text:style-name="P280"/>
      <text:list text:style-name="LFO1" text:continue-numbering="true">
        <text:list-item>
          <text:p text:style-name="P281">團體賽每隊限報8人。</text:p>
        </text:list-item>
        <text:list-item>
          <text:p text:style-name="P282"><text:span text:style-name="T283">即日起至</text:span><text:span text:style-name="T284">111</text:span><text:span text:style-name="T285">年</text:span><text:span text:style-name="T286">9</text:span><text:span text:style-name="T287">月</text:span><text:span text:style-name="T288">9</text:span><text:span text:style-name="T289">日</text:span><text:span text:style-name="T290">（星期五）</text:span><text:span text:style-name="T291">止，郵寄紙本文件及電子郵件共兩份，</text:span></text:p>
        </text:list-item>
      </text:list>
      <text:p text:style-name="P292"><text:span text:style-name="T293">郵寄地址：安定國中</text:span><text:span text:style-name="T294"><text:s/></text:span><text:span text:style-name="T295">體衛組</text:span><text:span text:style-name="T296">（地址：臺南市安定區安加里安定</text:span><text:span text:style-name="T297">262-1</text:span><text:span text:style-name="T298">號）。</text:span></text:p>
      <text:p text:style-name="P299"><text:span text:style-name="T300">電子郵件：</text:span><text:a xlink:href="mailto:adjhtop3@tn.edu.tw" office:target-frame-name="_top" xlink:show="replace"><text:span text:style-name="T301">adjhtop3@tn.edu.tw</text:span></text:a><text:span text:style-name="T302">。</text:span></text:p>
      <text:list text:style-name="LFO1" text:continue-numbering="true">
        <text:list-item>
          <text:p text:style-name="P303"><text:span text:style-name="T304">不得跨校組隊；不同組別請分開報名填寫</text:span><text:span text:style-name="T305">。</text:span></text:p>
        </text:list-item>
        <text:list-item>
          <text:p text:style-name="P306"><text:span text:style-name="T307">相關資訊及抽籤結果公告於臺南市教育局資訊中心（</text:span><text:a xlink:href="http://www.tn.edu.tw/" office:target-frame-name="_top" xlink:show="replace"><text:span text:style-name="T308">http://www.tn.edu.tw/</text:span></text:a><text:span text:style-name="T309">）。</text:span></text:p>
        </text:list-item>
        <text:list-item>
          <text:p text:style-name="P310">學校英文名稱及選手英文名字請務必填寫正確，否則將影響獎狀製作。</text:p>
        </text:list-item>
      </text:list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916in" fo:margin-left="1.5in" fo:text-indent="-1.375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臺南市體育總會○○委員會○○活動競賽規程</dc:title>
    <meta:initial-creator>體育會</meta:initial-creator>
    <dc:creator>5A88</dc:creator>
    <meta:creation-date>2022-08-12T01:06:00Z</meta:creation-date>
    <dc:date>2022-08-12T01:08:00Z</dc:date>
    <meta:print-date>2020-05-19T01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