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4pt"/>
    </style:style>
    <style:style style:name="P9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11" style:parent-style-name="內文" style:list-style-name="LFO2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Arial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6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size-complex="14pt"/>
    </style:style>
    <style:style style:name="T20" style:parent-style-name="預設段落字型" style:family="text">
      <style:text-properties style:font-name="標楷體" style:font-name-asian="標楷體" style:font-name-complex="Arial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22" style:parent-style-name="內文" style:family="paragraph">
      <style:paragraph-properties style:snap-to-layout-grid="false" fo:line-height="0.2777in" fo:margin-left="0.785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family="paragraph">
      <style:paragraph-properties style:snap-to-layout-grid="false" fo:line-height="0.2777in" fo:margin-left="1.1743in">
        <style:tab-stops/>
      </style:paragraph-properties>
      <style:text-properties style:font-name="標楷體" style:font-name-asian="標楷體" style:font-size-complex="14pt"/>
    </style:style>
    <style:style style:name="P28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weight-complex="bold" style:font-size-complex="14pt"/>
    </style:style>
    <style:style style:name="P29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0" style:parent-style-name="內文" style:family="paragraph">
      <style:paragraph-properties style:snap-to-layout-grid="false" fo:line-height="0.2777in" fo:margin-left="0.7854in">
        <style:tab-stops/>
      </style:paragraph-properties>
      <style:text-properties style:font-name="標楷體" style:font-name-asian="標楷體" style:font-name-complex="Arial" style:font-size-complex="14pt"/>
    </style:style>
    <style:style style:name="P3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font-size-complex="14pt"/>
    </style:style>
    <style:style style:name="P34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P37" style:parent-style-name="註解文字" style:family="paragraph">
      <style:paragraph-properties fo:line-height="0.2777in" fo:margin-left="0.777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2777in" fo:margin-left="0.78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letter-kerning="false" style:font-size-complex="14pt"/>
    </style:style>
    <style:style style:name="P58" style:parent-style-name="內文" style:family="paragraph">
      <style:paragraph-properties fo:line-height="0.2777in" fo:margin-left="0.9798in">
        <style:tab-stops/>
      </style:paragraph-properties>
      <style:text-properties style:font-name="標楷體" style:font-name-asian="標楷體" style:letter-kerning="false" style:font-size-complex="14pt"/>
    </style:style>
    <style:style style:name="P59" style:parent-style-name="內文" style:family="paragraph">
      <style:paragraph-properties fo:line-height="0.2777in" fo:margin-left="0.979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4pt"/>
    </style:style>
    <style:style style:name="T61" style:parent-style-name="預設段落字型" style:family="text">
      <style:text-properties style:font-name="標楷體" style:font-name-asian="標楷體" style:letter-kerning="false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P65" style:parent-style-name="內文" style:list-style-name="LFO1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P81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P83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 style:language-complex="ar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14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4pt" style:language-complex="ar"/>
    </style:style>
    <style:style style:name="P125" style:parent-style-name="內文" style:list-style-name="LFO3" style:family="paragraph">
      <style:paragraph-properties style:snap-to-layout-grid="false" fo:line-height="0.2777in">
        <style:tab-stops>
          <style:tab-stop style:type="left" style:position="-6.347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size-complex="14pt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P137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139" style:parent-style-name="預設段落字型" style:family="text">
      <style:text-properties style:font-name="標楷體" style:font-name-asian="標楷體" style:font-name-complex="Arial" style:font-size-complex="14pt"/>
    </style:style>
    <style:style style:name="P140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list-style-name="LFO1" style:family="paragraph">
      <style:paragraph-properties style:snap-to-layout-grid="false" fo:line-height="0.2777in">
        <style:tab-stops>
          <style:tab-stop style:type="left" style:position="-3.8472in"/>
        </style:tab-stops>
      </style:paragraph-properties>
      <style:text-properties style:font-name="標楷體" style:font-name-asian="標楷體" style:font-name-complex="Arial" style:font-size-complex="14pt"/>
    </style:style>
    <style:style style:name="P144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5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6" style:parent-style-name="內文" style:family="paragraph">
      <style:paragraph-properties style:snap-to-layout-grid="false" fo:line-height="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Arial" style:font-size-complex="14pt"/>
    </style:style>
    <style:style style:name="P147" style:parent-style-name="內文" style:family="paragraph">
      <style:paragraph-properties fo:widows="2" fo:orphans="2" fo:break-before="page" fo:text-align="center" fo:margin-bottom="0.0694in" fo:line-height="0.3194in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5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55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161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P164" style:parent-style-name="內文" style:family="paragraph">
      <style:paragraph-properties fo:widows="2" fo:orphans="2" fo:margin-bottom="0.0694in" fo:line-height="0.3194in" fo:margin-left="0.5in" fo:text-indent="-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ableColumn167" style:family="table-column">
      <style:table-column-properties style:column-width="0.3868in"/>
    </style:style>
    <style:style style:name="TableColumn168" style:family="table-column">
      <style:table-column-properties style:column-width="1.3722in"/>
    </style:style>
    <style:style style:name="TableColumn169" style:family="table-column">
      <style:table-column-properties style:column-width="5.0638in"/>
    </style:style>
    <style:style style:name="Table166" style:family="table">
      <style:table-properties style:width="6.8229in" fo:margin-left="0in" table:align="left"/>
    </style:style>
    <style:style style:name="TableRow170" style:family="table-row">
      <style:table-row-properties style:min-row-height="0.1666in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margin-bottom="0.0694in" fo:line-height="0.3194i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bottom="0.0694in" fo:line-height="0.3194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bottom="0.0694in" fo:line-height="0.3194in" fo:margin-left="0.3743in" fo:text-indent="-0.37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Row180" style:family="table-row">
      <style:table-row-properties style:min-row-height="0.4263in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bottom="0.0694in" fo:line-height="0.31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margin-bottom="0.0694in" fo:line-height="0.319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bottom="0.0694in" fo:line-height="0.3194in" fo:margin-left="0.3743in" fo:text-indent="-0.3743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189" style:family="table-row">
      <style:table-row-properties style:min-row-height="0.4895in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margin-bottom="0.0694in" fo:line-height="0.31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P195" style:parent-style-name="內文" style:family="paragraph">
      <style:paragraph-properties fo:widows="2" fo:orphans="2" fo:text-align="center" fo:margin-bottom="0.0694in" fo:line-height="0.3194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02" style:family="table-row">
      <style:table-row-properties style:min-row-height="0.7604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bottom="0.0694in" fo:line-height="0.3194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08" style:parent-style-name="內文" style:family="paragraph">
      <style:paragraph-properties fo:widows="2" fo:orphans="2" fo:text-align="center" fo:margin-bottom="0.0694in" fo:line-height="0.2916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4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5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style:font-size-complex="14pt"/>
    </style:style>
    <style:style style:name="P216" style:parent-style-name="內文" style:family="paragraph">
      <style:paragraph-properties fo:widows="2" fo:orphans="2" fo:margin-bottom="0.0694in" fo:line-height="0.2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margin-bottom="0.0694in" fo:line-height="0.3194i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bottom="0.0694in" fo:line-height="0.3194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33" style:family="table-row">
      <style:table-row-properties style:min-row-height="0.6868in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bottom="0.0694in" fo:line-height="0.3194i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bottom="0.0694in" fo:line-height="0.3194in"/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ableRow241" style:family="table-row">
      <style:table-row-properties style:min-row-height="0.4243in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bottom="0.0694in" fo:line-height="0.3194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bottom="0.0694in" fo:line-height="0.3194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letter-kerning="false" style:font-size-complex="14pt"/>
    </style:style>
    <style:style style:name="TableRow250" style:family="table-row">
      <style:table-row-properties style:min-row-height="0.259in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bottom="0.0694in" fo:line-height="0.3194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54" style:family="table-cell">
      <style:table-cell-properties fo:border="0.010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margin-bottom="0.0694in" fo:line-height="0.3194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letter-kerning="false" style:font-size-complex="14pt"/>
    </style:style>
    <style:style style:name="TableRow260" style:family="table-row">
      <style:table-row-properties style:min-row-height="0.4687in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bottom="0.0694in" fo:line-height="0.3194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bottom="0.0694in" fo:line-height="0.3194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267" style:parent-style-name="內文" style:family="paragraph">
      <style:paragraph-properties fo:widows="2" fo:orphans="2" fo:text-align="center" fo:margin-bottom="0.0694in" fo:line-height="0.3194i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bottom="0.0694in" fo:line-height="0.3194i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widows="2" fo:orphans="2" fo:margin-bottom="0.0694in" fo:line-height="0.3194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新細明體" style:letter-kerning="false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新細明體" style:letter-kerning="false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style:font-weight-complex="bold" style:letter-kerning="false" style:font-size-complex="14pt"/>
    </style:style>
    <style:style style:name="P283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4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5" style:parent-style-name="內文" style:family="paragraph">
      <style:paragraph-properties fo:widows="2" fo:orphans="2" fo:margin-bottom="0.0694in" fo:line-height="0.3194in"/>
      <style:text-properties style:font-name="標楷體" style:font-name-asian="標楷體" style:font-name-complex="新細明體" fo:font-weight="bold" style:font-weight-asian="bold" style:font-weight-complex="bold" style:letter-kerning="false" style:font-size-complex="14pt"/>
    </style:style>
    <style:style style:name="P286" style:parent-style-name="內文" style:family="paragraph">
      <style:paragraph-properties fo:widows="2" fo:orphans="2" fo:margin-bottom="0.0694in" fo:line-height="0.3194i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</office:automatic-styles>
  <office:body>
    <office:text text:use-soft-page-breaks="true">
      <text:p text:style-name="P1">2023臺南市兒童藝術教育節系列活動</text:p>
      <text:p text:style-name="P3"><text:span text:style-name="T4">「藝起賞</text:span><text:span text:style-name="T5">創作邀請展</text:span><text:span text:style-name="T6">」</text:span><text:span text:style-name="T7">實施計畫</text:span></text:p>
      <text:p text:style-name="P8"><text:s text:c="38"/></text:p>
      <text:list text:style-name="LFO1" text:continue-numbering="true">
        <text:list-item>
          <text:p text:style-name="P9"><text:span text:style-name="T10">活動目標：</text:span></text:p>
        </text:list-item>
      </text:list>
      <text:list text:style-name="LFO2" text:continue-numbering="true">
        <text:list-item>
          <text:p text:style-name="P11"><text:span text:style-name="T12">以教育為主軸，</text:span><text:span text:style-name="T13">激發兒童藝術潛能，提昇藝術水準</text:span><text:span text:style-name="T14">並呈現本市兒童藝術教育的豐碩成果</text:span><text:span text:style-name="T15">。</text:span></text:p>
        </text:list-item>
      </text:list>
      <text:p text:style-name="P16"><text:span text:style-name="T17">(</text:span><text:span text:style-name="T18">二</text:span><text:span text:style-name="T19">)<text:s/></text:span><text:span text:style-name="T20">展現兒童跨域藝術創作能量，促進創作風氣</text:span><text:span text:style-name="T21">。</text:span></text:p>
      <text:p text:style-name="P22"><text:span text:style-name="T23">(</text:span><text:span text:style-name="T24">三</text:span><text:span text:style-name="T25">)<text:s/></text:span><text:span text:style-name="T26">促進與兒童視角的對話，多元展現本市藝術教育在實踐上的獨特自信</text:span></text:p>
      <text:p text:style-name="P27"><text:s/>與能量。</text:p>
      <text:list text:style-name="LFO1" text:continue-numbering="true">
        <text:list-item>
          <text:p text:style-name="P28">辦理單位：</text:p>
        </text:list-item>
      </text:list>
      <text:p text:style-name="P29">(一)主辦單位：臺南市政府教育局</text:p>
      <text:p text:style-name="P30">(二)承辦單位：臺南市立南新國民中學</text:p>
      <text:list text:style-name="LFO1" text:continue-numbering="true">
        <text:list-item>
          <text:p text:style-name="P31"><text:span text:style-name="T32">參加對象：</text:span><text:span text:style-name="T33">臺南市公私立國民小學三至六年級學生，集體創作或個人創作皆可。</text:span></text:p>
        </text:list-item>
        <text:list-item>
          <text:p text:style-name="P34"><text:span text:style-name="T35">邀請展出作品</text:span><text:span text:style-name="T36">規劃：</text:span></text:p>
        </text:list-item>
      </text:list>
      <text:p text:style-name="P37"><text:span text:style-name="T38">(</text:span><text:span text:style-name="T39">一</text:span><text:span text:style-name="T40">)</text:span><text:span text:style-name="T41">創作主題「</text:span><text:span text:style-name="T42">兔子的藝想世界」：</text:span><text:span text:style-name="T43">藝術</text:span><text:span text:style-name="T44">作品展</text:span><text:span text:style-name="T45">(</text:span><text:span text:style-name="T46">平面或立體作品</text:span><text:span text:style-name="T47">)</text:span><text:span text:style-name="T48"><text:s/></text:span><text:span text:style-name="T49">。</text:span><text:span text:style-name="T50"><text:s/></text:span></text:p>
      <text:p text:style-name="P51"><text:span text:style-name="T52">(</text:span><text:span text:style-name="T53">二</text:span><text:span text:style-name="T54">)</text:span><text:span text:style-name="T55">作品導覽及</text:span><text:span text:style-name="T56">創作歷程紀錄</text:span><text:span text:style-name="T57">：</text:span></text:p>
      <text:p text:style-name="P58">1、由藝術展演創作者與觀者對話，分享創作理念與感受。</text:p>
      <text:p text:style-name="P59"><text:span text:style-name="T60">2</text:span><text:span text:style-name="T61">、</text:span><text:span text:style-name="T62">每件作品提供</text:span><text:span text:style-name="T63">10~20</text:span><text:span text:style-name="T64">張歷程照片。</text:span></text:p>
      <text:list text:style-name="LFO1" text:continue-numbering="true">
        <text:list-item>
          <text:p text:style-name="P65"><text:span text:style-name="T66">展覽期程：</text:span><text:span text:style-name="T67">(</text:span><text:span text:style-name="T68">暫定</text:span><text:span text:style-name="T69">)112</text:span><text:span text:style-name="T70">年</text:span><text:span text:style-name="T71">5</text:span><text:span text:style-name="T72">月</text:span><text:span text:style-name="T73">26</text:span><text:span text:style-name="T74">日（星期五</text:span><text:span text:style-name="T75">)~6</text:span><text:span text:style-name="T76">月</text:span><text:span text:style-name="T77">11</text:span><text:span text:style-name="T78">日（星期日</text:span><text:span text:style-name="T79">)</text:span><text:span text:style-name="T80">。</text:span></text:p>
        </text:list-item>
        <text:list-item>
          <text:p text:style-name="P81"><text:span text:style-name="T82">參加流程：</text:span></text:p>
        </text:list-item>
      </text:list>
      <text:list text:style-name="LFO3" text:continue-numbering="true">
        <text:list-item>
          <text:p text:style-name="P83"><text:span text:style-name="T84">報名</text:span><text:span text:style-name="T85">：</text:span><text:span text:style-name="T86">每校至多</text:span><text:span text:style-name="T87">2</text:span><text:span text:style-name="T88">件作品，</text:span><text:span text:style-name="T89">報名表</text:span><text:span text:style-name="T90">(</text:span><text:span text:style-name="T91">如附件</text:span><text:span text:style-name="T92">)</text:span><text:span text:style-name="T93">請於</text:span><text:span text:style-name="T94">111</text:span><text:span text:style-name="T95">年</text:span><text:span text:style-name="T96">12</text:span><text:span text:style-name="T97">月</text:span><text:span text:style-name="T98">1</text:span><text:span text:style-name="T99">日前</text:span><text:span text:style-name="T100">，</text:span><text:span text:style-name="T101">email</text:span><text:span text:style-name="T102">核章掃描檔及</text:span><text:span text:style-name="T103">word</text:span><text:span text:style-name="T104">檔至社教科王</text:span><text:bookmark-start text:name="_Hlt112424365"/><text:bookmark-start text:name="_Hlt112424366"/><text:bookmark-end text:name="_Hlt112424365"/><text:bookmark-end text:name="_Hlt112424366"/><text:span text:style-name="T105">老師信箱</text:span><text:span text:style-name="T106">wshgreen@mail.tainan.gov.tw<text:s/></text:span><text:span text:style-name="T107">審核通過後預計於</text:span><text:span text:style-name="T108">112</text:span><text:span text:style-name="T109">年</text:span><text:span text:style-name="T110">1</text:span><text:span text:style-name="T111">月</text:span><text:span text:style-name="T112">20</text:span><text:span text:style-name="T113">日前於教育局資訊中心公告通知。</text:span></text:p>
        </text:list-item>
        <text:list-item>
          <text:p text:style-name="P114"><text:span text:style-name="T115">繳交作品：預計於</text:span><text:span text:style-name="T116">112</text:span><text:span text:style-name="T117">年</text:span><text:span text:style-name="T118">4</text:span><text:span text:style-name="T119">月</text:span><text:span text:style-name="T120">7</text:span><text:span text:style-name="T121">日</text:span><text:span text:style-name="T122">（星期五</text:span><text:span text:style-name="T123">)</text:span><text:span text:style-name="T124">，將作品自行載送至南新國中，細節另案通知。</text:span></text:p>
        </text:list-item>
        <text:list-item>
          <text:p text:style-name="P125"><text:span text:style-name="T126">經費補助：獲邀請展出之作品，每件作品補助材料費</text:span><text:span text:style-name="T127">(</text:span><text:span text:style-name="T128">含運送</text:span><text:span text:style-name="T129">)</text:span><text:span text:style-name="T130">立體作品</text:span><text:span text:style-name="T131">2,500</text:span><text:span text:style-name="T132">元、平面作品</text:span><text:span text:style-name="T133">1,000</text:span><text:span text:style-name="T134">元，經費補助事宜</text:span><text:span text:style-name="T135">另案通知</text:span><text:span text:style-name="T136">。</text:span></text:p>
        </text:list-item>
      </text:list>
      <text:list text:style-name="LFO1" text:continue-numbering="true">
        <text:list-item>
          <text:p text:style-name="P137"><text:span text:style-name="T138">經費：</text:span><text:span text:style-name="T139">由臺南市政府教育局編列預算支應。</text:span></text:p>
        </text:list-item>
        <text:list-item>
          <text:p text:style-name="P140"><text:span text:style-name="T141">獎懲辦法</text:span><text:span text:style-name="T142">：承辦本活動之工作人員依規定覆實敘獎。</text:span></text:p>
        </text:list-item>
        <text:list-item>
          <text:p text:style-name="P143">本實施計畫奉核後實施，修正時亦同。</text:p>
        </text:list-item>
      </text:list>
      <text:p text:style-name="P144"/>
      <text:p text:style-name="P145"/>
      <text:p text:style-name="P146"/>
      <text:soft-page-break/>
      <text:p text:style-name="P147"><text:span text:style-name="T148">2023</text:span><text:span text:style-name="T149">臺南市兒童藝術教育節</text:span><text:span text:style-name="T150">「藝起賞</text:span><text:span text:style-name="T151">創作邀請展</text:span><text:span text:style-name="T152">」參展作品</text:span><text:span text:style-name="T153">報名表</text:span></text:p>
      <text:p text:style-name="P154"><text:span text:style-name="T155">※</text:span><text:span text:style-name="T156">申請學校：臺南市</text:span><text:span text:style-name="T157"><text:s text:c="7"/></text:span><text:span text:style-name="T158">區</text:span><text:span text:style-name="T159"><text:s text:c="7"/></text:span><text:span text:style-name="T160">國民小學</text:span></text:p>
      <text:p text:style-name="P161"><text:span text:style-name="T162">說明：創作主題請以「兔子的藝想世界」發想，</text:span><text:span text:style-name="T163">各參展作品於展場展出方式由</text:span></text:p>
      <text:p text:style-name="P164"><text:span text:style-name="T165">主辦單位規劃策展。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序</text:span></text:p>
          </table:table-cell>
          <table:table-cell table:style-name="TableCell174">
            <text:p text:style-name="P175"><text:span text:style-name="T176">項目</text:span></text:p>
          </table:table-cell>
          <table:table-cell table:style-name="TableCell177">
            <text:p text:style-name="P178"><text:span text:style-name="T179">內容</text:span></text:p>
          </table:table-cell>
        </table:table-row>
        <table:table-row table:style-name="TableRow180">
          <table:table-cell table:style-name="TableCell181">
            <text:p text:style-name="P182"><text:span text:style-name="T183">一</text:span></text:p>
          </table:table-cell>
          <table:table-cell table:style-name="TableCell184">
            <text:p text:style-name="P185"><text:span text:style-name="T186">作品名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創作理念</text:p>
            <text:p text:style-name="P195"><text:span text:style-name="T196">(150</text:span><text:span text:style-name="T197">字左右</text:span><text:span text:style-name="T198">)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三</text:span></text:p>
          </table:table-cell>
          <table:table-cell table:style-name="TableCell206">
            <text:p text:style-name="P207">創作學生所屬學校、班級及姓名</text:p>
            <text:p text:style-name="P208"><text:span text:style-name="T209">(</text:span><text:span text:style-name="T210">如集體創作，列出學生班級及創作人數即可</text:span><text:span text:style-name="T211">)</text:span></text:p>
          </table:table-cell>
          <table:table-cell table:style-name="TableCell212">
            <text:p text:style-name="P213">學校名稱：</text:p>
            <text:p text:style-name="P214">班級：</text:p>
            <text:p text:style-name="P215">姓名:</text:p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四</text:span></text:p>
          </table:table-cell>
          <table:table-cell table:style-name="TableCell221">
            <text:p text:style-name="P222">指導教師姓名/聯絡方式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五</text:span></text:p>
          </table:table-cell>
          <table:table-cell table:style-name="TableCell229">
            <text:p text:style-name="P230">作品規格</text:p>
          </table:table-cell>
          <table:table-cell table:style-name="TableCell231">
            <text:p text:style-name="P232">□立體<text:s text:c="2"/>□平面<text:s text:c="4"/>作品尺寸: <text:s text:c="4"/></text:p>
          </table:table-cell>
        </table:table-row>
        <table:table-row table:style-name="TableRow233">
          <table:table-cell table:style-name="TableCell234">
            <text:p text:style-name="P235"><text:span text:style-name="T236">六</text:span></text:p>
          </table:table-cell>
          <table:table-cell table:style-name="TableCell237">
            <text:p text:style-name="P238">創作媒材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七</text:span></text:p>
          </table:table-cell>
          <table:table-cell table:style-name="TableCell245">
            <text:p text:style-name="P246"><text:span text:style-name="T247">其他</text:span></text:p>
          </table:table-cell>
          <table:table-cell table:style-name="TableCell248">
            <text:p text:style-name="P249">作品草稿圖請檢附於後(附件)</text:p>
          </table:table-cell>
        </table:table-row>
        <table:table-row table:style-name="TableRow250">
          <table:table-cell table:style-name="TableCell251">
            <text:p text:style-name="P252"><text:span text:style-name="T253">八</text:span></text:p>
          </table:table-cell>
          <table:table-cell table:style-name="TableCell254" table:number-columns-spanned="2">
            <text:p text:style-name="P255"><text:span text:style-name="T256">請提供創作歷程照片</text:span><text:span text:style-name="T257">10~20</text:span><text:span text:style-name="T258">張，另案通知</text:span><text:span text:style-name="T259">提供方式。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九</text:span></text:p>
          </table:table-cell>
          <table:table-cell table:style-name="TableCell264">
            <text:p text:style-name="P265"><text:span text:style-name="T266">本案</text:span></text:p>
            <text:p text:style-name="P267"><text:span text:style-name="T268">聯絡人</text:span></text:p>
          </table:table-cell>
          <table:table-cell table:style-name="TableCell269">
            <text:p text:style-name="P270"><text:span text:style-name="T271">職稱</text:span><text:span text:style-name="T272">：</text:span><text:span text:style-name="T273"><text:s text:c="19"/></text:span><text:span text:style-name="T274">姓名</text:span><text:span text:style-name="T275">：</text:span><text:span text:style-name="T276"><text:s text:c="13"/></text:span></text:p>
            <text:p text:style-name="P277"><text:span text:style-name="T278">連絡電話</text:span><text:span text:style-name="T279">：</text:span><text:span text:style-name="T280"><text:s text:c="2"/></text:span><text:span text:style-name="T281"><text:s text:c="15"/></text:span></text:p>
          </table:table-cell>
        </table:table-row>
      </table:table>
      <text:p text:style-name="P282">核章欄</text:p>
      <text:p text:style-name="P283">承辦<text:s text:c="18"/>處室主任<text:s text:c="16"/>校長<text:s text:c="24"/></text:p>
      <text:p text:style-name="P284"/>
      <text:p text:style-name="P285"/>
      <text:p text:style-name="P286"><text:span text:style-name="T287">附件作品草稿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註解文字" style:display-name="註解文字" style:family="paragraph" style:parent-style-name="內文">
      <style:text-properties style:font-name="Calibri" style:font-name-asian="新細明體" fo:font-size="12pt" style:font-size-asian="12pt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>
      <style:paragraph-properties fo:margin-top="0.0694in" fo:margin-bottom="0.0694in"/>
      <style:text-properties fo:font-size="12pt" style:font-size-asian="12pt" style:font-size-complex="12pt" style:language-asian="zh" style:country-asian="C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頁碼" style:display-name="頁碼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margin-bottom="0.0833in"/>
      <style:text-properties style:font-name-asian="新細明體" fo:font-size="12pt" style:font-size-asian="12pt" style:font-size-complex="12pt" style:language-asian="zh" style:country-asian="CN"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54in" text:min-label-width="0.5in" text:list-level-position-and-space-mode="label-alignment">
          <style:list-level-label-alignment text:label-followed-by="listtab" fo:margin-left="1.2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4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388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Roki</dc:creator>
    <meta:creation-date>2022-09-20T06:07:00Z</meta:creation-date>
    <dc:date>2022-09-20T06:07:00Z</dc:date>
    <meta:print-date>2022-09-16T07:10:00Z</meta:print-date>
    <meta:template xlink:href="Normal" xlink:type="simple"/>
    <meta:editing-cycles>2</meta:editing-cycles>
    <meta:editing-duration>PT0S</meta:editing-duration>
    <meta:user-defined meta:name="KSOProductBuildVer">1033-11.2.0.11074</meta:user-defined>
    <meta:user-defined meta:name="ICV">ADF41B455A94480C9B0197E9E744EF67</meta:user-defined>
    <meta:document-statistic meta:page-count="2" meta:paragraph-count="2" meta:word-count="172" meta:character-count="1156" meta:row-count="8" meta:non-whitespace-character-count="986"/>
  </office:meta>
</office:document-meta>
</file>