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margin-top="0.125in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3333" style:letter-kerning="false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3333" style:letter-kerning="false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3333" style:letter-kerning="false" fo:font-size="16pt" style:font-size-asian="16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3333" style:letter-kerning="false" fo:font-size="16pt" style:font-size-asian="16pt" style:font-size-complex="17pt"/>
    </style:style>
    <style:style style:name="P7" style:parent-style-name="本文" style:family="paragraph">
      <style:paragraph-properties style:text-autospace="none" fo:text-align="center" fo:margin-top="0.125in" fo:margin-bottom="0.12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7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7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7pt"/>
    </style:style>
    <style:style style:name="P16" style:parent-style-name="本文" style:family="paragraph">
      <style:paragraph-properties style:text-autospace="none" fo:text-align="center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7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7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7pt"/>
    </style:style>
    <style:style style:name="P20" style:parent-style-name="本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0.3472in" fo:margin-left="0.8055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 fo:line-height="0.3472in" fo:margin-left="0.80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本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style:snap-to-layout-grid="false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style:snap-to-layout-grid="false" fo:line-height="0.3472in" fo:margin-left="0.8055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language-asian="zh" style:country-asian="TW"/>
    </style:style>
    <style:style style:name="P71" style:parent-style-name="本文" style:family="paragraph">
      <style:paragraph-properties style:snap-to-layout-grid="false" fo:line-height="0.3472in" fo:margin-left="0.8055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2" style:parent-style-name="本文" style:family="paragraph">
      <style:paragraph-properties style:snap-to-layout-grid="false"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9" style:parent-style-name="本文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0" style:parent-style-name="本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104" style:parent-style-name="本文" style:family="paragraph">
      <style:paragraph-properties style:snap-to-layout-grid="false"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line-height="0.3472in" fo:text-indent="0.1666in"/>
    </style:style>
  </office:automatic-styles>
  <office:body>
    <office:text text:use-soft-page-breaks="true">
      <text:p text:style-name="P1"><text:span text:style-name="T2">臺南市</text:span><text:span text:style-name="T3">○○</text:span><text:span text:style-name="T4">區</text:span><text:span text:style-name="T5">○○</text:span><text:span text:style-name="T6">國小</text:span></text:p>
      <text:p text:style-name="P7"><text:span text:style-name="T8">1</text:span><text:span text:style-name="T9">11</text:span><text:span text:style-name="T10">年度</text:span><text:span text:style-name="T11">國小防災</text:span><text:span text:style-name="T12">暨國防</text:span><text:span text:style-name="T13">戶外教育</text:span><text:span text:style-name="T14">補助</text:span><text:span text:style-name="T15">申請計畫書</text:span></text:p>
      <text:p text:style-name="P16"><text:span text:style-name="T17">（範</text:span><text:span text:style-name="T18">例</text:span><text:span text:style-name="T19">）</text:span></text:p>
      <text:p text:style-name="P20"/>
      <text:p text:style-name="P21"><text:span text:style-name="T22">一、依據：依臺南市政府教育局</text:span><text:span text:style-name="T23">11</text:span><text:span text:style-name="T24">1</text:span><text:span text:style-name="T25">年</text:span><text:span text:style-name="T26">9</text:span><text:span text:style-name="T27">月</text:span><text:span text:style-name="T28">16</text:span><text:span text:style-name="T29">日第</text:span><text:span text:style-name="T30">206028</text:span><text:span text:style-name="T31">號公告辦理。</text:span></text:p>
      <text:p text:style-name="P32">二、目的：</text:p>
      <text:p text:style-name="P33"><text:span text:style-name="T34">(</text:span><text:span text:style-name="T35">一</text:span><text:span text:style-name="T36">)</text:span><text:span text:style-name="T37">協助師生了解災害防救之重要性</text:span><text:span text:style-name="T38">，</text:span><text:span text:style-name="T39">增進師生</text:span><text:span text:style-name="T40">之</text:span><text:span text:style-name="T41">災時緊急應變</text:span><text:span text:style-name="T42">及</text:span><text:span text:style-name="T43">危機處理能力，以減少災害發生時生命及財產的損失，進而達到人財均安的目的。</text:span></text:p>
      <text:p text:style-name="P44"><text:span text:style-name="T45">(</text:span><text:span text:style-name="T46">二</text:span><text:span text:style-name="T47">)</text:span><text:span text:style-name="T48">豐富學生</text:span><text:span text:style-name="T49">對</text:span><text:span text:style-name="T50">臺南</text:span><text:span text:style-name="T51">市國防</text:span><text:span text:style-name="T52">文</text:span><text:span text:style-name="T53">物古蹟之實地</text:span><text:span text:style-name="T54">體驗</text:span><text:span text:style-name="T55">及</text:span><text:span text:style-name="T56">學習經驗，增進在地鄉土情懷。</text:span></text:p>
      <text:p text:style-name="P57">三、指導單位：臺南市政府教育局。</text:p>
      <text:p text:style-name="P58"><text:span text:style-name="T59">四、計畫負責單位及聯絡電話：</text:span></text:p>
      <text:p text:style-name="P60"><text:span text:style-name="T61">(</text:span><text:span text:style-name="T62">一</text:span><text:span text:style-name="T63">)</text:span><text:span text:style-name="T64">○○</text:span><text:span text:style-name="T65">處</text:span><text:span text:style-name="T66">：</text:span><text:span text:style-name="T67">○○○</text:span><text:span text:style-name="T68">主任／</text:span><text:span text:style-name="T69">組長</text:span><text:span text:style-name="T70">。</text:span></text:p>
      <text:p text:style-name="P71"><text:span text:style-name="T72">(</text:span><text:span text:style-name="T73">二</text:span><text:span text:style-name="T74">)</text:span><text:span text:style-name="T75">電話</text:span><text:span text:style-name="T76">：</text:span><text:span text:style-name="T77">06-</text:span><text:span text:style-name="T78">○○○○○○○</text:span><text:span text:style-name="T79">分機</text:span><text:span text:style-name="T80">○○○</text:span><text:span text:style-name="T81">。</text:span></text:p>
      <text:p text:style-name="P82"><text:span text:style-name="T83">五、參與對象：</text:span><text:span text:style-name="T84">本校</text:span><text:span text:style-name="T85">○○</text:span><text:span text:style-name="T86">年級學生，共</text:span><text:span text:style-name="T87">○○</text:span><text:span text:style-name="T88">人。</text:span></text:p>
      <text:p text:style-name="P89"><text:span text:style-name="T90">六、日期：</text:span><text:span text:style-name="T91">1</text:span><text:span text:style-name="T92">11</text:span><text:span text:style-name="T93">年</text:span><text:span text:style-name="T94">○○</text:span><text:span text:style-name="T95">月</text:span><text:span text:style-name="T96">○○</text:span><text:span text:style-name="T97">日（星期</text:span><text:span text:style-name="T98">○</text:span><text:span text:style-name="T99">）。</text:span></text:p>
      <text:p text:style-name="P100">七、戶外教育路線安排：</text:p>
      <text:p text:style-name="P101"><text:span text:style-name="T102"><text:s text:c="4"/></text:span><text:span text:style-name="T103">○○○○○○○○○○○○○○○○○○○○○○○○○○○○○○○○○○○○○○○○○○○○○○○○○○○○○○○○○○○○○○○○</text:span></text:p>
      <text:p text:style-name="P104"><text:span text:style-name="T105">八、經費概算表：如附件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line-height-at-least="0.0694in"/>
      <style:text-properties style:font-name="Calibri" style:font-name-asian="Calibri" style:font-name-complex="Calibri" style:language-asian="ar" style:country-asian="SA" fo:hyphenate="false"/>
    </style:style>
    <style:style style:name="本文" style:display-name="本文" style:family="paragraph">
      <style:paragraph-properties fo:widows="0" fo:orphans="0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本文縮排2" style:display-name="本文縮排 2" style:family="paragraph" style:parent-style-name="本文">
      <style:paragraph-properties style:snap-to-layout-grid="false" fo:line-height="0.3472in" fo:margin-left="1.7777in" fo:text-indent="-1.7777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3" style:display-name="本文縮排 3" style:family="paragraph" style:parent-style-name="本文">
      <style:paragraph-properties style:snap-to-layout-grid="false" fo:line-height="0.2916in" fo:margin-left="0.6979in" fo:text-indent="-0.6979in">
        <style:tab-stops/>
      </style:paragraph-properties>
      <style:text-properties style:font-name="新細明體" style:font-name-complex="新細明體" style:letter-kerning="false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6pt" style:font-size-asian="16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碑國小101學年度偏遠地區國小防災教育校外教學申請計畫書</dc:title>
    <meta:initial-creator>kbes</meta:initial-creator>
    <dc:creator>洪卿瑜</dc:creator>
    <meta:creation-date>2021-04-16T07:56:00Z</meta:creation-date>
    <dc:date>2022-09-15T11:27:00Z</dc:date>
    <meta:print-date>2017-03-03T08:3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