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0.101cm" fo:margin-top="0cm" fo:margin-bottom="0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5.694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5.44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79cm" fo:keep-together="auto"/>
    </style:style>
    <style:style style:name="表格1.8" style:family="table-row">
      <style:table-row-properties style:min-row-height="4.075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0.847cm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7" style:family="paragraph" style:parent-style-name="Standard">
      <style:paragraph-properties fo:margin-left="1.833cm" fo:margin-right="0cm" fo:text-indent="-1.409cm" style:auto-text-indent="false" style:writing-mode="lr-tb"/>
    </style:style>
    <style:style style:name="P18" style:family="paragraph" style:parent-style-name="Standard">
      <style:paragraph-properties fo:margin-left="1.734cm" fo:margin-right="0cm" fo:text-indent="-1.311cm" style:auto-text-indent="false" style:writing-mode="lr-tb"/>
    </style:style>
    <style:style style:name="P19" style:family="paragraph" style:parent-style-name="Standard">
      <style:paragraph-properties fo:margin-left="0cm" fo:margin-right="0cm" fo:text-indent="0.476cm" style:auto-text-indent="false" style:writing-mode="lr-tb"/>
    </style:style>
    <style:style style:name="P20" style:family="paragraph" style:parent-style-name="Standard">
      <style:paragraph-properties fo:margin-left="0.441cm" fo:margin-right="0cm" fo:text-indent="0cm" style:auto-text-indent="false" style:writing-mode="lr-tb"/>
    </style:style>
    <style:style style:name="P21" style:family="paragraph" style:parent-style-name="Standard">
      <style:paragraph-properties fo:margin-left="3.096cm" fo:margin-right="0cm" fo:text-indent="-3.096cm" style:auto-text-indent="false" style:writing-mode="lr-tb"/>
    </style:style>
    <style:style style:name="P22" style:family="paragraph" style:parent-style-name="Standard">
      <style:paragraph-properties fo:margin-left="3.373cm" fo:margin-right="0cm" fo:text-indent="-3.373cm" style:auto-text-indent="false" style:writing-mode="lr-tb"/>
    </style:style>
    <style:style style:name="P23" style:family="paragraph" style:parent-style-name="Standard">
      <style:paragraph-properties fo:margin-left="1.429cm" fo:margin-right="0cm" fo:text-indent="-1.429cm" style:auto-text-indent="false" style:writing-mode="lr-tb"/>
    </style:style>
    <style:style style:name="P24" style:family="paragraph" style:parent-style-name="Standard">
      <style:paragraph-properties fo:margin-left="3.334cm" fo:margin-right="0cm" style:line-height-at-least="0cm" fo:text-indent="-3.334cm" style:auto-text-indent="false" style:writing-mode="lr-tb"/>
    </style:style>
    <style:style style:name="P25" style:family="paragraph" style:parent-style-name="Standard">
      <style:paragraph-properties fo:margin-left="3.81cm" fo:margin-right="0cm" style:line-height-at-least="0cm" fo:text-indent="-3.81cm" style:auto-text-indent="false" style:writing-mode="lr-tb"/>
    </style:style>
    <style:style style:name="P26" style:family="paragraph" style:parent-style-name="Standard">
      <style:paragraph-properties fo:margin-left="2.538cm" fo:margin-right="0cm" fo:line-height="0.847cm" fo:text-indent="-2.538cm" style:auto-text-indent="false" style:writing-mode="lr-tb"/>
    </style:style>
    <style:style style:name="P27" style:family="paragraph" style:parent-style-name="Standard">
      <style:paragraph-properties fo:margin-left="0.998cm" fo:margin-right="0cm" fo:line-height="0.847cm" fo:text-indent="-0.998cm" style:auto-text-indent="false" style:writing-mode="lr-tb"/>
    </style:style>
    <style:style style:name="P28" style:family="paragraph" style:parent-style-name="Standard">
      <style:paragraph-properties fo:margin-left="0.998cm" fo:margin-right="0cm" style:line-height-at-least="0.176cm" fo:text-indent="-0.998cm" style:auto-text-indent="false" style:writing-mode="lr-tb"/>
    </style:style>
    <style:style style:name="P29" style:family="paragraph" style:parent-style-name="Standard" style:list-style-name="WWNum1">
      <style:paragraph-properties fo:margin-left="1.7cm" fo:margin-right="0cm" style:line-height-at-least="0.423cm" fo:text-indent="-0.85cm" style:auto-text-indent="false" style:writing-mode="lr-tb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3.5pt" style:font-name-asian="標楷體1" style:font-size-asian="13.5pt" style:font-name-complex="標楷體1" style:font-size-complex="13.5pt"/>
    </style:style>
    <style:style style:name="T3" style:family="text">
      <style:text-properties style:font-name="標楷體" fo:font-size="13.5pt" style:letter-kerning="false" style:font-name-asian="標楷體1" style:font-size-asian="13.5pt" style:font-name-complex="標楷體1" style:font-size-complex="13.5pt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9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10" style:family="text">
      <style:text-properties fo:color="#000000" loext:opacity="100%" style:font-name="標楷體" fo:font-size="13.5pt" style:font-name-asian="標楷體1" style:font-size-asian="13.5pt" style:font-name-complex="標楷體1" style:font-size-complex="13.5pt"/>
    </style:style>
    <style:style style:name="T11" style:family="text">
      <style:text-properties fo:color="#000000" loext:opacity="100%" style:font-name="標楷體" fo:font-size="13.5pt" style:letter-kerning="false" style:font-name-asian="標楷體1" style:font-size-asian="13.5pt" style:font-size-complex="13.5pt"/>
    </style:style>
    <style:style style:name="T12" style:family="text">
      <style:text-properties fo:color="#000000" loext:opacity="100%" style:font-name="標楷體" fo:font-size="13.5pt" style:letter-kerning="false" style:font-name-asian="標楷體1" style:font-size-asian="13.5pt" style:font-name-complex="標楷體1" style:font-size-complex="13.5pt"/>
    </style:style>
    <style:style style:name="T13" style:family="text">
      <style:text-properties fo:color="#000000" loext:opacity="100%" style:font-name="標楷體" fo:font-size="13.5pt" fo:font-weight="bold" style:font-name-asian="標楷體1" style:font-size-asian="13.5pt" style:font-weight-asian="bold" style:font-name-complex="標楷體1" style:font-size-complex="13.5pt"/>
    </style:style>
    <style:style style:name="T14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15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fo:color="#000000" loext:opacity="100%" fo:font-size="13.5pt" style:letter-kerning="false" style:font-size-asian="13.5pt" style:font-size-complex="13.5pt"/>
    </style:style>
    <style:style style:name="T17" style:family="text">
      <style:text-properties style:font-name="Times New Roman" fo:font-size="13.5pt" fo:language="en" fo:country="US" style:letter-kerning="false" style:font-name-asian="新細明體" style:font-size-asian="13.5pt" style:language-asian="zh" style:country-asian="TW" style:font-size-complex="13.5pt" style:language-complex="ar" style:country-complex="SA"/>
    </style:style>
    <style:style style:name="T18" style:family="text">
      <style:text-properties fo:color="#595959" loext:opacity="100%" style:font-name="標楷體" fo:font-size="10pt" style:font-name-asian="標楷體1" style:font-size-asian="10pt" style:font-name-complex="標楷體1" style:font-size-complex="10pt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13pt" style:letter-kerning="fals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南市童軍會第42期稚齡暨幼童軍服務員木章基本訓練實施計畫</text:span></text:p>
      <text:p text:style-name="P1"><text:span text:style-name="T10">一、依據：本會「111年度工作計畫。」</text:span></text:p>
      <text:p text:style-name="P1"><text:span text:style-name="T10">二、目的：</text:span></text:p>
      <text:p text:style-name="P17"><text:span text:style-name="T10">（一）培養教師結合童軍教育的方式與精神，應用於教學當中，提升教師設計教學活動的能力，使教學生動活潑，提升教學的品質。</text:span></text:p>
      <text:p text:style-name="P18"><text:span text:style-name="T10">（二）培育儲備本市國民小學、幼稚園暨社區稚齡童軍義務服務員。</text:span></text:p>
      <text:p text:style-name="P1"><text:span text:style-name="T10">三、辦理單位：</text:span></text:p>
      <text:p text:style-name="P19"><text:span text:style-name="T10">（一）指導單位：臺南市政府教育局</text:span></text:p>
      <text:p text:style-name="P20"><text:span text:style-name="T10">（二）主辦單位：臺南市童軍會</text:span></text:p>
      <text:p text:style-name="P3"><text:span text:style-name="T10">四、辦理日期：分兩階段辦理，合計四天；第一階段112年2月4~5日（星期六日）、</text:span></text:p>
      <text:p text:style-name="P3"><text:span text:style-name="T10"><text:s text:c="14"/>第二階段112年2月11~12日(星期六日)。</text:span></text:p>
      <text:p text:style-name="P21"><text:span text:style-name="T10">五、辦理地點：</text:span><text:bookmark-start text:name="_Hlk54576272"/><text:span text:style-name="T10">臺南市安平區億載國民小學漁光分校</text:span><text:span text:style-name="T2">(臺南市安平區漁光路133號)</text:span></text:p>
      <text:p text:style-name="P1"><text:span text:style-name="T10">六、課程內容：</text:span><text:span text:style-name="T11">依據中華民國童軍國家研習營木章基本訓練辦法實施。</text:span></text:p>
      <text:p text:style-name="P22"><text:span text:style-name="T10">七、參加對象：年滿20歲，對童軍教育推展有興趣之各級學校及幼稚園教師、志工、家長暨社會人士、大專校院學生。預計人數32人（額滿為止)。</text:span></text:p>
      <text:p text:style-name="P1"><text:span text:style-name="T10">八、活動經費：</text:span></text:p>
      <text:p text:style-name="P23"><text:span text:style-name="T10">（一）各參加者於報名時每人繳交新台幣</text:span><text:span text:style-name="T2">2700</text:span><text:span text:style-name="T10">元</text:span><text:span text:style-name="T13">（劃撥費用為2720，請自付20元手續費）。</text:span></text:p>
      <text:p text:style-name="P1"><text:span text:style-name="T10">（二）不足經費由主辦單位籌措。</text:span></text:p>
      <text:p text:style-name="P24"><text:span text:style-name="T10">九、報名方式：自即日起至112年01月06日前，填妥報名表連同報名費或</text:span><text:span text:style-name="T12">劃撥收據mail:</text:span><text:a xlink:type="simple" xlink:href="mailto:scouttainan@gmail.com" text:style-name="Internet_20_link" text:visited-style-name="Visited_20_Internet_20_Link"><text:span text:style-name="Internet_20_link"><text:span text:style-name="T17">scouttainan@gmail.com</text:span></text:span></text:a><text:span text:style-name="T16">。</text:span><text:span text:style-name="T12">劃撥帳號：</text:span><text:span text:style-name="T10">31446925</text:span><text:span text:style-name="T12">，戶名：</text:span><text:span text:style-name="T3">台南市童軍會蘇敬仲</text:span><text:span text:style-name="T12">，地址：70045台南市中西區南門路26號， </text:span><text:span text:style-name="T10">聯絡人：洪英茹小姐06-2132584。 </text:span><text:span text:style-name="T16"><text:s/></text:span></text:p>
      <text:p text:style-name="P24"><text:span text:style-name="T12">十、退費標準:1.如遇人力不可抗之天然因素如颱風、地震、水災、山林火災等、或是發生傳染病流行、或經由主辦單位判斷不適合進行課程時，則會取消本次活動。若因上述原因而梯次取消，本會無息退還報名費。</text:span></text:p>
      <text:p text:style-name="P24"><text:span text:style-name="T12"><text:s text:c="13"/>2.若是因個人因素，而原報名場次訓練不克前往，則選擇退費，退費辦法如下：</text:span></text:p>
      <text:p text:style-name="P25"><text:span text:style-name="T12"><text:s text:c="13"/>(2.1)活動舉辦14天之前，本會扣除報名行政費用10%後退費 。</text:span></text:p>
      <text:p text:style-name="P25"><text:span text:style-name="T12"><text:s text:c="13"/>(2.2)活動舉辦7天前至14天，本會扣除報名行政費用20%後退費 。</text:span></text:p>
      <text:p text:style-name="P25"><text:span text:style-name="T12"><text:s text:c="13"/>(2.3)活動舉辦7天以內，恕本會不能給予退費。</text:span></text:p>
      <text:p text:style-name="P1"><text:span text:style-name="T10">十一、注意事項：</text:span></text:p>
      <text:p text:style-name="P18"><text:span text:style-name="T10">（一）研習期間不安排住宿，參加人員需各自返家；供應午餐、晚餐及茶水。</text:span></text:p>
      <text:p text:style-name="P18"><text:span text:style-name="T10">（二）報名程序：以繳完報名費始完成手續，並予編隊參加受訓，不以報名表繳交順序為依據，完成報名後再寄發報到須知。</text:span></text:p>
      <text:p text:style-name="P18"><text:span text:style-name="T10">（三）個人因健康需要之藥物請自行攜帶，營本部不提供藥品。</text:span></text:p>
      <text:p text:style-name="P18"><text:span text:style-name="T10">（四）全程參加者頒發稚齡暨幼童軍服務員木章基本訓練結業證書。</text:span></text:p>
      <text:p text:style-name="P18"><text:span text:style-name="T10"><text:s/>(五)</text:span> <text:span text:style-name="T10">防疫期間請配合營本部於報到時，學員須填寫繳交健康防疫聲明、測量額溫未逾 37.5˚C者方同意參加訓練。在室內或戶外空間上課得視社交距離戴上口罩，訓練期間每日須配合營本部要求自主測量2 次額溫，以上事宜均依中央疫情指揮中心防疫政策做滾動式修正。</text:span></text:p>
      <text:p text:style-name="P4"/>
      <text:p text:style-name="P1"/>
      <text:p text:style-name="P16"><text:span text:style-name="T5"><text:s text:c="3"/></text:span><text:span text:style-name="T1">臺南市童軍會第42期稚齡暨幼童軍服務員木章基本訓練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5">中文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5">身份證字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5">英文姓名</text:span></text:p>
            <text:p text:style-name="P6"><text:span text:style-name="T5">大</text:span></text:p>
            <text:p text:style-name="P6"><text:span text:style-name="T5">大</text:span></text:p>
            <text:p text:style-name="P10"/>
            <text:p text:style-name="P10"/>
          </table:table-cell>
          <table:table-cell table:style-name="表格1.B2" office:value-type="string">
            <text:p text:style-name="P12"><text:span text:style-name="T18">(大寫，同護照格式)</text:span></text:p>
          </table:table-cell>
          <table:table-cell table:style-name="表格1.A1" office:value-type="string">
            <text:p text:style-name="P6"><text:span text:style-name="T5">出生年月日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服務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5">職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5">行動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5">是否需要公假</text:span></text:p>
            <text:p text:style-name="P9"/>
          </table:table-cell>
          <table:table-cell table:style-name="表格1.A1" table:number-columns-spanned="2" office:value-type="string">
            <text:p text:style-name="P11"><text:span text:style-name="T5"><text:s text:c="3"/>□是 <text:s text:c="3"/>□否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19">通訊</text:span><text:span text:style-name="T5">住址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6"><text:span text:style-name="T5">性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E-mail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5">飲食</text:span></text:p>
          </table:table-cell>
          <table:table-cell table:style-name="表格1.A1" table:number-columns-spanned="2" office:value-type="string">
            <text:p text:style-name="P6"><text:span text:style-name="T5">□葷 <text:s text:c="3"/>□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6"><text:span text:style-name="T5">所屬團次</text:span></text:p>
          </table:table-cell>
          <table:table-cell table:style-name="表格1.A1" office:value-type="string">
            <text:p text:style-name="P12"><text:span text:style-name="T19">_____市(縣)第____團</text:span></text:p>
          </table:table-cell>
          <table:table-cell table:style-name="表格1.A1" office:value-type="string">
            <text:p text:style-name="P6"><text:span text:style-name="T19">童軍職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3"><text:span text:style-name="T7">本報名表請於01</text:span><text:span text:style-name="T14">月06日前，填妥報名表連同報名費</text:span><text:span text:style-name="T20">E-mail：scouttainan@gmail.com</text:span><text:span text:style-name="T15">，劃撥費用為</text:span><text:span text:style-name="T8">2720，請自付20元手續費</text:span><text:span text:style-name="T7">，</text:span><text:span text:style-name="T9">劃撥帳號：</text:span><text:span text:style-name="T7">31446925</text:span><text:span text:style-name="T9"> ，戶名：台南市童軍會蘇敬仲</text:span></text:p>
            <text:p text:style-name="P13"><text:span text:style-name="T9">地址：70045台南市中西區南門路26號</text:span></text:p>
            <text:p text:style-name="P13"><text:span text:style-name="T7">聯絡人：洪英茹小姐06-2132584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6">＜報到須知＞</text:span></text:p>
      <text:p text:style-name="P14"><text:span text:style-name="T5">一、時間：112年02月04日（六）上午8時至8時30分（請準時）。</text:span></text:p>
      <text:p text:style-name="P26"><text:span text:style-name="T5">二、地點：</text:span><text:span text:style-name="T4">臺南市安平區億載國民小學漁光分校(臺南市安平區漁光路133號)</text:span></text:p>
      <text:p text:style-name="P27"><text:span text:style-name="T5">三、研習時間：分兩階段實施，須全程參與</text:span></text:p>
      <text:p text:style-name="P27"><text:span text:style-name="T5"><text:s text:c="14"/>第一階段02/04(六)08:00-20：30、02/05(日) 08:00-20：30</text:span></text:p>
      <text:p text:style-name="P27"><text:span text:style-name="T5"><text:s text:c="14"/>第二階段02/11(六)08:00-20：30、02/12(日) 08:00-12：00</text:span></text:p>
      <text:p text:style-name="P27"><text:span text:style-name="T5">四、服裝：標準服務員童軍制服。</text:span></text:p>
      <text:p text:style-name="P28"><text:span text:style-name="T5">五、自備物品：健保卡、雨具、個人用藥、手帕、衛生紙、衛生用品、筆、個人碗筷、環保杯等。</text:span></text:p>
      <text:p text:style-name="P14"><text:span text:style-name="T5">六、注意事項：</text:span></text:p>
      <text:list xml:id="list65944865" text:style-name="WWNum1">
        <text:list-item>
          <text:p text:style-name="P29"><text:span text:style-name="T5">受訓期間除有必要不得中途離營。訓練期間無故缺課或離營者，不發給結業證書；因事、病假或其他原因請假獲准中途離營者，需擇期補訓未完成之課程，經認可後始發給結業證書。</text:span></text:p>
        </text:list-item>
        <text:list-item>
          <text:p text:style-name="P29"><text:span text:style-name="T5">受訓期間一律穿著標準童軍服務員制服，童軍制服可至臺南市童軍會購買。</text:span><text:line-break/><text:span text:style-name="T5">地址：臺南市中西區南門路26號(臺南市立第一幼兒園旁)06-2132584</text:span></text:p>
        </text:list-item>
      </text:list>
      <text:p text:style-name="Standard"><text:bookmark-end text:name="_Hlk54576272"/><text:a xlink:type="simple" xlink:href="mailto:scouttainan@gmail.com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6:18:56.473000000</meta:creation-date>
    <dc:date>2022-10-25T16:21:15.726000000</dc:date>
    <meta:editing-duration>PT2M20S</meta:editing-duration>
    <meta:editing-cycles>1</meta:editing-cycles>
    <meta:generator>LibreOffice/7.0.0.3$Windows_x86 LibreOffice_project/8061b3e9204bef6b321a21033174034a5e2ea88e</meta:generator>
    <meta:document-statistic meta:table-count="1" meta:image-count="0" meta:object-count="0" meta:page-count="2" meta:paragraph-count="63" meta:word-count="1495" meta:character-count="1856" meta:non-whitespace-character-count="1734"/>
  </office:meta>
</office:document-meta>
</file>