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 fo:color="#FF0000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3" style:family="table-column">
      <style:table-column-properties style:column-width="0.4541in"/>
    </style:style>
    <style:style style:name="TableColumn54" style:family="table-column">
      <style:table-column-properties style:column-width="0.8333in"/>
    </style:style>
    <style:style style:name="TableColumn55" style:family="table-column">
      <style:table-column-properties style:column-width="3.6666in"/>
    </style:style>
    <style:style style:name="TableColumn56" style:family="table-column">
      <style:table-column-properties style:column-width="1.0833in"/>
    </style:style>
    <style:style style:name="TableColumn57" style:family="table-column">
      <style:table-column-properties style:column-width="1.0833in"/>
    </style:style>
    <style:style style:name="TableColumn58" style:family="table-column">
      <style:table-column-properties style:column-width="1.0645in"/>
    </style:style>
    <style:style style:name="TableColumn59" style:family="table-column">
      <style:table-column-properties style:column-width="0.7687in"/>
    </style:style>
    <style:style style:name="TableColumn60" style:family="table-column">
      <style:table-column-properties style:column-width="0.8333in"/>
    </style:style>
    <style:style style:name="TableColumn61" style:family="table-column">
      <style:table-column-properties style:column-width="0.7562in"/>
    </style:style>
    <style:style style:name="TableColumn62" style:family="table-column">
      <style:table-column-properties style:column-width="0.7562in"/>
    </style:style>
    <style:style style:name="Table52" style:family="table">
      <style:table-properties style:width="11.3in" fo:margin-left="-0.018in" table:align="lef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fo:hyphenate="tru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P203" style:parent-style-name="內文" style:family="paragraph">
      <style:paragraph-properties fo:line-height="150%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fo:line-height="150%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P211" style:parent-style-name="內文" style:family="paragraph">
      <style:paragraph-properties fo:line-height="150%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P220" style:parent-style-name="內文" style:family="paragraph">
      <style:paragraph-properties fo:line-height="150%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P223" style:parent-style-name="內文" style:family="paragraph">
      <style:paragraph-properties fo:line-height="150%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P226" style:parent-style-name="內文" style:family="paragraph">
      <style:paragraph-properties fo:line-height="150%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P229" style:parent-style-name="內文" style:family="paragraph">
      <style:paragraph-properties fo:line-height="150%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P23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33" style:parent-style-name="內文" style:family="paragraph">
      <style:paragraph-properties fo:line-height="150%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P236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letter-kerning="false" style:font-size-complex="14pt"/>
    </style:style>
    <style:style style:name="P237" style:parent-style-name="內文" style:family="paragraph">
      <style:paragraph-properties fo:widows="2" fo:orphans="2" fo:line-height="150%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2</text:span><text:span text:style-name="T4">年學藝參賽優秀學生表揚」第一梯次</text:span><text:span text:style-name="T5">(111.5-112.3)</text:span><text:span text:style-name="T6">申請表（體育類）</text:span></text:p>
      <text:p text:style-name="P7"><text:span text:style-name="T8">一、學校全銜：</text:span><text:span text:style-name="T9"><text:s text:c="34"/></text:span><text:span text:style-name="T10"><text:s text:c="61"/></text:span><text:span text:style-name="T11">學校編號：</text:span><text:span text:style-name="T12"><text:s text:c="14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P16"><text:span text:style-name="T17">三、申請對象：體育競賽類之申請為</text:span><text:span text:style-name="T18">111</text:span><text:span text:style-name="T19">年</text:span><text:span text:style-name="T20">5</text:span><text:span text:style-name="T21">月</text:span><text:span text:style-name="T22">1</text:span><text:span text:style-name="T23">日起至</text:span><text:span text:style-name="T24">112</text:span><text:span text:style-name="T25">年</text:span><text:span text:style-name="T26">3</text:span><text:span text:style-name="T27">月</text:span><text:span text:style-name="T28">31</text:span><text:span text:style-name="T29">日止</text:span><text:span text:style-name="T30">符合表揚標準學生。</text:span></text:p>
      <text:p text:style-name="P31"><text:span text:style-name="T32">四、請於</text:span><text:span text:style-name="T33">112</text:span><text:span text:style-name="T34">年</text:span><text:span text:style-name="T35">3</text:span><text:span text:style-name="T36">月</text:span><text:span text:style-name="T37">31</text:span><text:span text:style-name="T38">日</text:span><text:span text:style-name="T39">(</text:span><text:span text:style-name="T40">星期五</text:span><text:span text:style-name="T41">)</text:span><text:span text:style-name="T42">前</text:span><text:span text:style-name="T43">填妥本表</text:span><text:span text:style-name="T44">核章後</text:span><text:span text:style-name="T45">，檢附「學校申請名冊」、「學生自我檢核表」及相關佐證資料附於本表後逕自寄</text:span><text:span text:style-name="T46">(</text:span><text:span text:style-name="T47">送</text:span><text:span text:style-name="T48">)</text:span><text:span text:style-name="T49">至體育局，</text:span><text:span text:style-name="T50">逾期將不予受理，請配合辦理並核實填寫，以維護申請學生權益</text:span><text:span text:style-name="T51">。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編號</text:span></text:p>
          </table:table-cell>
          <table:table-cell table:style-name="TableCell67">
            <text:p text:style-name="P68"><text:span text:style-name="T69">學生姓名</text:span></text:p>
          </table:table-cell>
          <table:table-cell table:style-name="TableCell70">
            <text:p text:style-name="P71"><text:span text:style-name="T72">參賽名稱</text:span><text:span text:style-name="T73">-</text:span><text:span text:style-name="T74">組別</text:span></text:p>
          </table:table-cell>
          <table:table-cell table:style-name="TableCell75">
            <text:p text:style-name="P76"><text:span text:style-name="T77">個人或團體賽</text:span></text:p>
          </table:table-cell>
          <table:table-cell table:style-name="TableCell78">
            <text:p text:style-name="P79"><text:span text:style-name="T80">參賽類別</text:span></text:p>
          </table:table-cell>
          <table:table-cell table:style-name="TableCell81">
            <text:p text:style-name="P82"><text:span text:style-name="T83">得獎日期</text:span></text:p>
          </table:table-cell>
          <table:table-cell table:style-name="TableCell84">
            <text:p text:style-name="P85"><text:span text:style-name="T86">參賽規格</text:span></text:p>
          </table:table-cell>
          <table:table-cell table:style-name="TableCell87">
            <text:p text:style-name="P88"><text:span text:style-name="T89">得獎名次</text:span></text:p>
          </table:table-cell>
          <table:table-cell table:style-name="TableCell90">
            <text:p text:style-name="P91"><text:span text:style-name="T92">備註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範例</text:p>
          </table:table-cell>
          <table:table-cell table:style-name="TableCell98">
            <text:p text:style-name="P99">王小明</text:p>
          </table:table-cell>
          <table:table-cell table:style-name="TableCell100">
            <text:p text:style-name="P101">中華民國111年全國國小盃羽球錦標賽-六年級女生單打(填寫完畢，請將範例刪除)</text:p>
          </table:table-cell>
          <table:table-cell table:style-name="TableCell102">
            <text:p text:style-name="P103">團體賽</text:p>
          </table:table-cell>
          <table:table-cell table:style-name="TableCell104">
            <text:p text:style-name="P105"><text:span text:style-name="T106">競賽體育類</text:span></text:p>
          </table:table-cell>
          <table:table-cell table:style-name="TableCell107">
            <text:p text:style-name="P108">111.10.01</text:p>
          </table:table-cell>
          <table:table-cell table:style-name="TableCell109">
            <text:p text:style-name="P110">全國賽</text:p>
          </table:table-cell>
          <table:table-cell table:style-name="TableCell111">
            <text:p text:style-name="P112">特優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section text:name="Sect1" text:style-name="S1">
        <text:p text:style-name="P201"><text:span text:style-name="T202">【填表說明】</text:span></text:p>
        <text:p text:style-name="P203"><text:span text:style-name="T204">1.</text:span><text:span text:style-name="T205">編號：欄位不足處請自行增列表單。</text:span></text:p>
        <text:p text:style-name="P206"><text:span text:style-name="T207">2.</text:span><text:span text:style-name="T208">學生姓名：若為團體賽，請</text:span><text:span text:style-name="T209">分列學生姓名，勿列於同表格欄內</text:span><text:span text:style-name="T210">。</text:span></text:p>
        <text:p text:style-name="P211"><text:span text:style-name="T212">3.</text:span><text:span text:style-name="T213">參賽名稱</text:span><text:span text:style-name="T214">-</text:span><text:span text:style-name="T215">組別：例「中華民國</text:span><text:span text:style-name="T216">111</text:span><text:span text:style-name="T217">年全國國小盃羽球錦標賽</text:span><text:span text:style-name="T218">-</text:span><text:span text:style-name="T219">六年級女生單打」。</text:span></text:p>
        <text:p text:style-name="P220"><text:span text:style-name="T221">4.</text:span><text:span text:style-name="T222">個人或團體賽：請填個人賽或團體賽。</text:span></text:p>
        <text:soft-page-break/>
        <text:p text:style-name="P223"><text:span text:style-name="T224">5.</text:span><text:span text:style-name="T225">參賽類別：競賽體育類。</text:span></text:p>
        <text:p text:style-name="P226"><text:span text:style-name="T227">6.</text:span><text:span text:style-name="T228">得獎日期：請填學生得獎之日期。</text:span></text:p>
        <text:p text:style-name="P229"><text:span text:style-name="T230">7.</text:span><text:span text:style-name="T231">參賽規格：全國賽或國際賽。</text:span></text:p>
        <text:p text:style-name="P232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233"><text:span text:style-name="T234">9.</text:span><text:span text:style-name="T235">每位學生請擇最優成績送件，同一學生勿重複送件。</text:span></text:p>
        <text:p text:style-name="P236"/>
        <text:p text:style-name="P237"><text:span text:style-name="T238">學校承辦人：</text:span><text:span text:style-name="T239"><text:s text:c="30"/></text:span><text:span text:style-name="T240">主任：</text:span><text:span text:style-name="T241"><text:s text:c="30"/></text:span><text:span text:style-name="T242">校長：</text:span><text:span text:style-name="T243"><text:s text:c="19"/></text:span><text:span text:style-name="T244"><text:s text:c="11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Roki</dc:creator>
    <meta:creation-date>2022-02-09T05:37:00Z</meta:creation-date>
    <dc:date>2023-03-01T03:11:00Z</dc:date>
    <meta:print-date>2022-03-31T02:26:00Z</meta:print-date>
    <meta:template xlink:href="Normal" xlink:type="simple"/>
    <meta:editing-cycles>35</meta:editing-cycles>
    <meta:editing-duration>PT2220S</meta:editing-duration>
    <meta:document-statistic meta:page-count="2" meta:paragraph-count="1" meta:word-count="129" meta:character-count="865" meta:row-count="6" meta:non-whitespace-character-count="737"/>
  </office:meta>
</office:document-meta>
</file>