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right="-0.476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right="-0.476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 fo:margin-right="-0.476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 fo:margin-right="-0.476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 fo:margin-right="-0.476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 fo:margin-right="-0.476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margin-right="-0.476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2777in" fo:margin-left="0.2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777in" fo:margin-right="-0.351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line-height="0.2777in" fo:margin-right="-0.351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line-height="0.2777in" fo:margin-right="-0.351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2777in" fo:margin-right="-0.476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5" style:parent-style-name="Standard" style:family="paragraph">
      <style:paragraph-properties fo:line-height="0.2777in" fo:margin-right="-0.4763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Standard" style:family="paragraph">
      <style:paragraph-properties fo:line-height="0.2777in" fo:margin-right="-0.476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2777in" fo:margin-right="-0.476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line-height="0.2777in" fo:margin-right="-0.476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2777in" fo:margin-left="1.0416in" fo:text-indent="-0.2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0.2777in" fo:margin-left="1.0416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line-height="0.2777in" fo:margin-left="1.0416in" fo:text-indent="-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line-height="0.2777in" fo:margin-left="1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2777in" fo:margin-left="1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line-height="0.2777in" fo:margin-left="1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 fo:margin-right="-0.351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2777in" fo:margin-right="-0.351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fo:line-height="0.2777in" fo:margin-right="-0.3513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line-height="0.2777in" fo:margin-right="-0.3513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fo:color="#000000"/>
    </style:style>
    <style:style style:name="P250" style:parent-style-name="Standard" style:family="paragraph">
      <style:paragraph-properties fo:line-height="0.2777in" fo:margin-left="0.3465in" fo:margin-right="-0.3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 fo:margin-left="0.3465in" fo:margin-right="-0.35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fo:line-height="0.2777in" fo:margin-left="0.3465in" fo:margin-right="-0.35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Standard" style:family="paragraph">
      <style:paragraph-properties fo:line-height="0.2777in" fo:margin-right="-0.101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line-height="0.2777in" fo:margin-right="-0.101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fo:line-height="0.2777in" fo:margin-left="0.3465in" fo:margin-right="-0.22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family="paragraph">
      <style:paragraph-properties fo:line-height="0.2777in" fo:margin-left="0.3465in" fo:margin-right="-0.226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2777in" fo:margin-left="0.3465in" fo:margin-right="-0.226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777in" fo:margin-left="0.3465in" fo:margin-right="-0.226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Standard" style:family="paragraph">
      <style:paragraph-properties fo:line-height="0.2777in" fo:margin-left="0.3465in" fo:margin-right="-0.22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777in" fo:margin-left="0.418in" fo:text-indent="-0.1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line-height="0.2777in" fo:margin-left="0.418in" fo:text-indent="-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line-height="0.2777in" fo:margin-left="0.418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fo:line-height="0.2777in"/>
    </style:style>
    <style:style style:name="P317" style:parent-style-name="Standard" style:family="paragraph">
      <style:paragraph-properties fo:line-height="0.2777in"/>
    </style:style>
    <style:style style:name="P318" style:parent-style-name="Standard" style:family="paragraph">
      <style:paragraph-properties fo:line-height="0.2777in"/>
    </style:style>
    <style:style style:name="P319" style:parent-style-name="Standard" style:family="paragraph">
      <style:paragraph-properties fo:line-height="0.2777in"/>
    </style:style>
    <style:style style:name="P320" style:parent-style-name="Standard" style:family="paragraph">
      <style:paragraph-properties fo:text-align="center" fo:line-height="0.333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Standard" style:family="paragraph">
      <style:paragraph-properties fo:text-align="center" fo:line-height="0.3333in"/>
    </style:style>
    <style:style style:name="TableColumn327" style:family="table-column">
      <style:table-column-properties style:column-width="0.3756in" style:use-optimal-column-width="false"/>
    </style:style>
    <style:style style:name="TableColumn328" style:family="table-column">
      <style:table-column-properties style:column-width="0.7291in" style:use-optimal-column-width="false"/>
    </style:style>
    <style:style style:name="TableColumn329" style:family="table-column">
      <style:table-column-properties style:column-width="0.3986in" style:use-optimal-column-width="false"/>
    </style:style>
    <style:style style:name="TableColumn330" style:family="table-column">
      <style:table-column-properties style:column-width="0.7472in" style:use-optimal-column-width="false"/>
    </style:style>
    <style:style style:name="TableColumn331" style:family="table-column">
      <style:table-column-properties style:column-width="0.8277in" style:use-optimal-column-width="false"/>
    </style:style>
    <style:style style:name="TableColumn332" style:family="table-column">
      <style:table-column-properties style:column-width="0.193in" style:use-optimal-column-width="false"/>
    </style:style>
    <style:style style:name="TableColumn333" style:family="table-column">
      <style:table-column-properties style:column-width="0.2993in" style:use-optimal-column-width="false"/>
    </style:style>
    <style:style style:name="TableColumn334" style:family="table-column">
      <style:table-column-properties style:column-width="0.0548in" style:use-optimal-column-width="false"/>
    </style:style>
    <style:style style:name="TableColumn335" style:family="table-column">
      <style:table-column-properties style:column-width="0.5in" style:use-optimal-column-width="false"/>
    </style:style>
    <style:style style:name="TableColumn336" style:family="table-column">
      <style:table-column-properties style:column-width="0.5277in" style:use-optimal-column-width="false"/>
    </style:style>
    <style:style style:name="TableColumn337" style:family="table-column">
      <style:table-column-properties style:column-width="0.2222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326" style:family="table">
      <style:table-properties style:width="6.7506in" fo:margin-left="-0.1284in" table:align="left"/>
    </style:style>
    <style:style style:name="TableRow340" style:family="table-row">
      <style:table-row-properties style:min-row-height="0.5333in"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4972in"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indent="0.0972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text-indent="0.0972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4826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indent="0.097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paragraph-properties fo:text-indent="0.0972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4965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justify" fo:line-height="0.2777in" fo:text-indent="0.0972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4909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4944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justify" fo:line-height="0.2777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895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3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3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Row440" style:family="table-row">
      <style:table-row-properties style:min-row-height="0.4937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4881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5013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4868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4868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4868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41" style:parent-style-name="Standard" style:family="paragraph">
      <style:paragraph-properties fo:margin-left="0.1805in" fo:margin-right="-0.3513in" fo:text-indent="-0.1805in">
        <style:tab-stops/>
      </style:paragraph-properties>
    </style:style>
    <style:style style:name="T542" style:parent-style-name="預設段落字型" style:family="text">
      <style:text-properties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556" style:parent-style-name="超連結" style:family="text">
      <style:text-properties style:font-name="標楷體" style:font-name-asian="標楷體" style:font-weight-complex="bold" fo:color="#000000" fo:font-size="13pt" style:font-size-asian="13pt" style:font-size-complex="13pt" style:text-underline-type="none"/>
    </style:style>
    <style:style style:name="T557" style:parent-style-name="超連結" style:family="text">
      <style:text-properties style:font-name="標楷體" style:font-name-asian="標楷體" style:font-weight-complex="bold" fo:color="#000000" fo:font-size="13pt" style:font-size-asian="13pt" style:font-size-complex="13pt" style:text-underline-type="none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65" style:parent-style-name="Standard" style:family="paragraph">
      <style:paragraph-properties fo:margin-right="-0.3513in"/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ahoma" style:font-name-complex="Tahoma" fo:color="#444444" fo:font-size="13pt" style:font-size-asian="13pt" style:font-size-complex="13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中小學巧固球對抗賽競賽規程</text:span></text:p>
      <text:p text:style-name="P5"/>
      <text:p text:style-name="P6"><text:span text:style-name="T7">一、宗旨：為加強基層巧固球訓練技術交流，推廣巧固球運動風氣，促進國</text:span></text:p>
      <text:p text:style-name="P8"><text:s text:c="6"/>民身心健康，特辦理本項活動。</text:p>
      <text:p text:style-name="P9"><text:span text:style-name="T10">二、依據臺南市政府體育局</text:span><text:span text:style-name="T11">112</text:span><text:span text:style-name="T12">年</text:span><text:span text:style-name="T13">0</text:span><text:span text:style-name="T14">月</text:span><text:span text:style-name="T15">0</text:span><text:span text:style-name="T16">日南市體競字第</text:span><text:span text:style-name="T17">00000000</text:span><text:span text:style-name="T18">號函辦理。</text:span></text:p>
      <text:p text:style-name="P19"><text:span text:style-name="T20">三、指導單位：臺南市政府</text:span></text:p>
      <text:p text:style-name="P21"><text:span text:style-name="T22">四、主辦單位：臺南市政府體育局</text:span></text:p>
      <text:p text:style-name="P23"><text:span text:style-name="T24">五、承辦單位：</text:span><text:span text:style-name="T25">臺南市下營區東興國小</text:span></text:p>
      <text:p text:style-name="P26"><text:span text:style-name="T27">六、協辦單位：臺南市體育總會、臺南市體育總會巧固球委員會</text:span></text:p>
      <text:p text:style-name="P28"><text:span text:style-name="T29">七、比賽日期：</text:span><text:span text:style-name="T30">112</text:span><text:span text:style-name="T31">年</text:span><text:span text:style-name="T32">4</text:span><text:span text:style-name="T33">月</text:span><text:span text:style-name="T34">27</text:span><text:span text:style-name="T35">日至</text:span><text:span text:style-name="T36">4</text:span><text:span text:style-name="T37">月</text:span><text:span text:style-name="T38">28</text:span><text:span text:style-name="T39">日</text:span><text:span text:style-name="T40">（星期四</text:span><text:span text:style-name="T41">~</text:span><text:span text:style-name="T42">星期五）</text:span></text:p>
      <text:p text:style-name="P43"><text:span text:style-name="T44">八、比賽地點：</text:span><text:span text:style-name="T45">臺南市下營區東興國小</text:span></text:p>
      <text:p text:style-name="P46"><text:span text:style-name="T47">九、參賽組別：</text:span></text:p>
      <text:p text:style-name="P48"><text:span text:style-name="T49"><text:s text:c="4"/></text:span><text:span text:style-name="T50">（一）國小男生組雙網賽</text:span><text:span text:style-name="T51"><text:s text:c="12"/></text:span><text:span text:style-name="T52">（二）國小女生組單網賽</text:span><text:span text:style-name="T53"><text:s text:c="2"/></text:span></text:p>
      <text:p text:style-name="P54"><text:span text:style-name="T55"><text:s text:c="4"/></text:span><text:span text:style-name="T56">（三）國小五年級男生組單網賽</text:span><text:span text:style-name="T57"><text:s text:c="6"/></text:span><text:span text:style-name="T58">（四）國小五年級女生組單網賽</text:span></text:p>
      <text:p text:style-name="P59"><text:span text:style-name="T60"><text:s text:c="4"/></text:span><text:span text:style-name="T61">（五）國小四年級男生組單網賽</text:span><text:span text:style-name="T62"><text:s text:c="6"/></text:span><text:span text:style-name="T63">（六）國小四年級女生組單網賽</text:span></text:p>
      <text:p text:style-name="P64"><text:span text:style-name="T65"><text:s text:c="5"/>(</text:span><text:span text:style-name="T66">七</text:span><text:span text:style-name="T67">)<text:s/></text:span><text:span text:style-name="T68">國小三年級男生組單網賽</text:span><text:span text:style-name="T69"><text:s text:c="7"/>(</text:span><text:span text:style-name="T70">八</text:span><text:span text:style-name="T71">)<text:s/></text:span><text:span text:style-name="T72">國小三年級女生組單網賽</text:span></text:p>
      <text:p text:style-name="P73"><text:span text:style-name="T74"><text:s text:c="5"/>(</text:span><text:span text:style-name="T75">九</text:span><text:span text:style-name="T76">)<text:s/></text:span><text:span text:style-name="T77">國中男生組雙網賽</text:span><text:span text:style-name="T78"><text:s text:c="13"/>(</text:span><text:span text:style-name="T79">十</text:span><text:span text:style-name="T80">)<text:s/></text:span><text:span text:style-name="T81">國中女生組單網賽</text:span></text:p>
      <text:p text:style-name="P82"><text:span text:style-name="T83"><text:s text:c="4"/></text:span><text:span text:style-name="T84">（十一）男教師組雙網賽</text:span><text:span text:style-name="T85"><text:s text:c="12"/></text:span><text:span text:style-name="T86">（十二）女教師組單網賽</text:span></text:p>
      <text:p text:style-name="P87"><text:span text:style-name="T88"><text:s text:c="4"/></text:span><text:span text:style-name="T89">（十三）社會男子組雙網賽</text:span><text:span text:style-name="T90"><text:s text:c="10"/></text:span><text:span text:style-name="T91">（十四）社會女子組單網賽</text:span></text:p>
      <text:p text:style-name="P92"><text:span text:style-name="T93">十、參加資格：</text:span></text:p>
      <text:p text:style-name="P94"><text:span text:style-name="T95">（一）學生組：以學校為單位，正式註冊之在學學生，不得跨校組隊。</text:span></text:p>
      <text:p text:style-name="P96"><text:span text:style-name="T97"><text:s text:c="2"/></text:span><text:span text:style-name="T98">（二）教師組：臺南市各級學校教職員工均可自由組隊參加。</text:span></text:p>
      <text:p text:style-name="P99"><text:span text:style-name="T100"><text:s text:c="2"/></text:span><text:span text:style-name="T101">（三）社會組：凡年滿</text:span><text:span text:style-name="T102">12</text:span><text:span text:style-name="T103">歲以上身心健康之民眾，皆可自由組隊參加。</text:span></text:p>
      <text:p text:style-name="P104"><text:span text:style-name="T105"><text:s text:c="2"/></text:span><text:span text:style-name="T106">（四）球員可參加多組，但每組限參加一隊，當賽程衝突時，自行取捨，</text:span></text:p>
      <text:p text:style-name="P107"><text:span text:style-name="T108"><text:s text:c="8"/></text:span><text:span text:style-name="T109">不得要求更改賽程。</text:span></text:p>
      <text:p text:style-name="P110"><text:span text:style-name="T111"><text:s text:c="2"/></text:span><text:span text:style-name="T112">（五）女生可參加男生組比賽。</text:span></text:p>
      <text:p text:style-name="P113"><text:span text:style-name="T114"><text:s text:c="2"/></text:span><text:span text:style-name="T115">（六）</text:span><text:span text:style-name="T116">報名人數：雙網賽每隊</text:span><text:span text:style-name="T117">12</text:span><text:span text:style-name="T118">人、單網賽每隊</text:span><text:span text:style-name="T119">6</text:span><text:span text:style-name="T120">人。</text:span></text:p>
      <text:p text:style-name="P121"><text:span text:style-name="T122">十一、比賽方法及規則：</text:span></text:p>
      <text:p text:style-name="P123"><text:span text:style-name="T124"><text:s text:c="2"/></text:span><text:span text:style-name="T125">（一）雙網賽採</text:span><text:span text:style-name="T126">7</text:span><text:span text:style-name="T127">人制，</text:span><text:span text:style-name="T128">單網賽採</text:span><text:span text:style-name="T129">4</text:span><text:span text:style-name="T130">人制。</text:span></text:p>
      <text:p text:style-name="P131"><text:span text:style-name="T132"><text:s text:c="2"/></text:span><text:span text:style-name="T133">（二）比賽制度：視報名隊數多寡，於賽程抽籤時公佈之。</text:span></text:p>
      <text:p text:style-name="P134"><text:span text:style-name="T135"><text:s text:c="2"/></text:span><text:span text:style-name="T136">（三）比賽規則：採用中華民國巧固球協會審定公佈之最新巧固球規則。</text:span></text:p>
      <text:p text:style-name="P137"><text:span text:style-name="T138"><text:s text:c="2"/></text:span><text:span text:style-name="T139">（四）比賽用球：採用永華牌：</text:span><text:span text:style-name="T140">國小組</text:span><text:span text:style-name="T141">1</text:span><text:span text:style-name="T142">號球，社會男子組</text:span><text:span text:style-name="T143">3</text:span><text:span text:style-name="T144">號球，其他各組</text:span></text:p>
      <text:p text:style-name="P145"><text:span text:style-name="T146"><text:s text:c="19"/>2</text:span><text:span text:style-name="T147">號球</text:span><text:span text:style-name="T148">。</text:span></text:p>
      <text:p text:style-name="P149"><text:span text:style-name="T150"><text:s text:c="2"/></text:span><text:span text:style-name="T151">（五）比賽時間：</text:span><text:span text:style-name="T152">每場比賽打</text:span><text:span text:style-name="T153">2</text:span><text:span text:style-name="T154">局，每局</text:span><text:span text:style-name="T155">10</text:span><text:span text:style-name="T156">分鐘</text:span><text:span text:style-name="T157">，每局之間休息</text:span><text:span text:style-name="T158">3</text:span><text:span text:style-name="T159">分鐘</text:span><text:span text:style-name="T160">。</text:span></text:p>
      <text:p text:style-name="P161"><text:span text:style-name="T162"><text:s text:c="18"/></text:span><text:span text:style-name="T163">比賽進行中，</text:span><text:span text:style-name="T164">每局每隊可要求暫停一次</text:span><text:span text:style-name="T165">。</text:span></text:p>
      <text:p text:style-name="P166"><text:span text:style-name="T167"><text:s text:c="2"/></text:span><text:span text:style-name="T168">（六）比賽場地：雙網賽</text:span><text:span text:style-name="T169">(17m*27m)</text:span><text:span text:style-name="T170">、</text:span><text:span text:style-name="T171">單網賽</text:span><text:span text:style-name="T172">(17m*13.5m)</text:span><text:span text:style-name="T173">。</text:span><text:span text:style-name="T174"><text:s/></text:span></text:p>
      <text:soft-page-break/>
      <text:p text:style-name="P175"><text:span text:style-name="T176"><text:s text:c="2"/></text:span><text:span text:style-name="T177">（七）各組報名隊數不足三隊時，取消該組比賽。</text:span></text:p>
      <text:p text:style-name="P178"><text:span text:style-name="T179"><text:s text:c="2"/></text:span><text:span text:style-name="T180">（八）棄權規定：</text:span></text:p>
      <text:p text:style-name="P181"><text:span text:style-name="T182"><text:s text:c="9"/>1.</text:span><text:span text:style-name="T183">球隊耽誤比賽時間逾</text:span><text:span text:style-name="T184">10</text:span><text:span text:style-name="T185">分鐘未出場者以棄權論。</text:span></text:p>
      <text:p text:style-name="P186"><text:span text:style-name="T187"><text:s/>2.</text:span><text:span text:style-name="T188">循環賽中，球隊一經棄權者即不得再參加比賽，且已賽成績不予列入計算。</text:span></text:p>
      <text:p text:style-name="P189"><text:span text:style-name="T190"><text:s text:c="3"/>(</text:span><text:span text:style-name="T191">九</text:span><text:span text:style-name="T192">)<text:s/></text:span><text:span text:style-name="T193">循環賽之成績計算：</text:span></text:p>
      <text:p text:style-name="P194"><text:span text:style-name="T195"><text:s/>1.</text:span><text:span text:style-name="T196">循環賽積分計算標準：每勝一場得</text:span><text:span text:style-name="T197">1</text:span><text:span text:style-name="T198">分，每敗一場得</text:span><text:span text:style-name="T199">0</text:span><text:span text:style-name="T200">分，平手時二隊各得</text:span><text:span text:style-name="T201">1</text:span><text:span text:style-name="T202">分。</text:span></text:p>
      <text:p text:style-name="P203"><text:span text:style-name="T204"><text:s/>2.</text:span><text:span text:style-name="T205">積分相等名次判定法：</text:span></text:p>
      <text:p text:style-name="P206"><text:span text:style-name="T207">(1)</text:span><text:span text:style-name="T208">兩隊積分相等時，以該兩隊之比賽結果為準。</text:span></text:p>
      <text:p text:style-name="P209"><text:span text:style-name="T210">(2)</text:span><text:span text:style-name="T211">三隊或三隊以上積分相等，以各該有關隊相互間之比賽結果（</text:span></text:p>
      <text:p text:style-name="P212"><text:span text:style-name="T213"><text:s text:c="3"/></text:span><text:span text:style-name="T214">得失分之差）多寡判定之。</text:span></text:p>
      <text:p text:style-name="P215"><text:span text:style-name="T216">十二、參加辦法：</text:span></text:p>
      <text:p text:style-name="P217"><text:span text:style-name="T218"><text:s text:c="2"/></text:span><text:span text:style-name="T219">（一）參加競賽各單位所需經費自理，</text:span><text:span text:style-name="T220">大會提供飲用水</text:span><text:span text:style-name="T221">，</text:span><text:span text:style-name="T222">請各隊自備水壼</text:span><text:span text:style-name="T223">。</text:span></text:p>
      <text:p text:style-name="P224"><text:span text:style-name="T225"><text:s text:c="2"/></text:span><text:span text:style-name="T226">（二）報名日期：</text:span><text:span text:style-name="T227">即日起至</text:span><text:span text:style-name="T228">112</text:span><text:span text:style-name="T229">年</text:span><text:span text:style-name="T230">4</text:span><text:span text:style-name="T231">月</text:span><text:span text:style-name="T232">7</text:span><text:span text:style-name="T233">日（星期五）截止</text:span><text:span text:style-name="T234">。</text:span></text:p>
      <text:p text:style-name="P235"><text:s text:c="2"/>（三）報名手續及地點：</text:p>
      <text:p text:style-name="P236"><text:span text:style-name="T237"><text:s text:c="6"/>1.</text:span><text:span text:style-name="T238">以</text:span><text:span text:style-name="T239">校名</text:span><text:span text:style-name="T240">-</text:span><text:span text:style-name="T241">巧固球賽報名表</text:span><text:span text:style-name="T242">為檔名</text:span><text:span text:style-name="T243">e-mail</text:span><text:span text:style-name="T244">至</text:span><text:bookmark-start text:name="_Hlk985242"/><text:span text:style-name="T245"><text:s/></text:span><text:a xlink:href="mailto:tess0608@tn.edu.tw" office:target-frame-name="_top" xlink:show="replace"><text:span text:style-name="T246">strong@</text:span></text:a><text:span text:style-name="T247">tn.edu.tw</text:span><text:span text:style-name="T248">信箱。</text:span><text:span text:style-name="T249"><text:s/></text:span><text:s text:c="2"/></text:p>
      <text:p text:style-name="P250"><text:s text:c="7"/><text:span text:style-name="T251"><text:s text:c="2"/></text:span><text:span text:style-name="T252"><text:s/>(</text:span><text:span text:style-name="T253">報名表</text:span><text:span text:style-name="T254"><text:s/>word<text:s/></text:span><text:span text:style-name="T255">檔及核章後掃描檔請一併</text:span><text:span text:style-name="T256"><text:s/>mail<text:s/></text:span><text:span text:style-name="T257">至上述信箱</text:span><text:span text:style-name="T258">)</text:span></text:p>
      <text:p text:style-name="P259"><text:s text:c="5"/><text:span text:style-name="T260">2.</text:span><text:span text:style-name="T261">報名聯絡人：</text:span><text:span text:style-name="T262">下營</text:span><text:span text:style-name="T263">區東興</text:span><text:span text:style-name="T264">國小馮世昌主任收</text:span><text:bookmark-end text:name="_Hlk985242"/><text:span text:style-name="T265">，報名後請來電確認。</text:span></text:p>
      <text:p text:style-name="P266"><text:span text:style-name="T267"><text:s text:c="4"/></text:span><text:span text:style-name="T268">連絡電話</text:span><text:span text:style-name="T269"><text:s/>6892478#611<text:s/></text:span><text:span text:style-name="T270">網路電話</text:span><text:span text:style-name="T271">:200010</text:span><text:span text:style-name="T272">）</text:span></text:p>
      <text:p text:style-name="P273"><text:span text:style-name="T274"><text:s text:c="2"/></text:span><text:span text:style-name="T275">（四）賽程抽籤：</text:span><text:span text:style-name="T276">112</text:span><text:span text:style-name="T277">年</text:span><text:span text:style-name="T278">4</text:span><text:span text:style-name="T279">月</text:span><text:span text:style-name="T280">14</text:span><text:span text:style-name="T281">日（星期五）</text:span><text:span text:style-name="T282">下</text:span><text:span text:style-name="T283">午</text:span><text:span text:style-name="T284">二</text:span><text:span text:style-name="T285">時在東興國小舉行</text:span><text:span text:style-name="T286">，</text:span></text:p>
      <text:p text:style-name="P287"><text:span text:style-name="T288"><text:s text:c="8"/></text:span><text:span text:style-name="T289">不另行通知，屆時未到者由大會代抽，不得異議。</text:span></text:p>
      <text:p text:style-name="P290"><text:span text:style-name="T291">十三、獎懲辦法：</text:span></text:p>
      <text:p text:style-name="P292"><text:span text:style-name="T293">（一）各組參賽三隊取一名，四隊取二名，五隊取三名，六隊取四名，八隊</text:span></text:p>
      <text:p text:style-name="P294"><text:span text:style-name="T295"><text:s text:c="6"/></text:span><text:span text:style-name="T296">以上取六名，各頒發獎盃乙座，前六名獲獎球隊之參賽球員並給予獎</text:span></text:p>
      <text:p text:style-name="P297"><text:span text:style-name="T298"><text:s text:c="6"/></text:span><text:span text:style-name="T299">狀以資鼓勵。</text:span></text:p>
      <text:p text:style-name="P300"><text:span text:style-name="T301">（二）優勝球隊隊職員及辦理活動之有功人員，依照「臺南市立高級中等以</text:span></text:p>
      <text:p text:style-name="P302"><text:span text:style-name="T303"><text:s text:c="6"/></text:span><text:span text:style-name="T304">下學校教職員獎懲案件作業規定」辦理敘獎。</text:span></text:p>
      <text:p text:style-name="P305"><text:span text:style-name="T306"><text:s/></text:span><text:span text:style-name="T307">（三）</text:span><text:span text:style-name="T308">運動員資格不符或冒名頂替者，經查明屬實，即取消該隊比賽資格</text:span></text:p>
      <text:p text:style-name="P309"><text:span text:style-name="T310"><text:s text:c="7"/></text:span><text:span text:style-name="T311">並公佈校名於台南市教育局資訊中心網站。</text:span></text:p>
      <text:p text:style-name="P312"><text:span text:style-name="T313"><text:s/></text:span><text:span text:style-name="T314">（四）球員嚴重犯規被判離場者，取消該員比賽資格並停賽一年。</text:span></text:p>
      <text:p text:style-name="P315">十四、本規程如有未盡事宜，得由主辦單位修正公佈之。</text:p>
      <text:p text:style-name="P316"/>
      <text:p text:style-name="P317"/>
      <text:p text:style-name="P318"/>
      <text:p text:style-name="P319"/>
      <text:soft-page-break/>
      <text:p text:style-name="P320"><text:span text:style-name="T321">臺南市</text:span><text:span text:style-name="T322">112</text:span><text:span text:style-name="T323">年度中小學巧固球對抗賽</text:span><text:span text:style-name="T324">報名表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報名組別</text:span>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校名</text:span></text:p>
            <text:p text:style-name="P349"><text:span text:style-name="T350">含英文</text:span></text:p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領</text:span><text:span text:style-name="T357"><text:s text:c="2"/></text:span><text:span text:style-name="T358">隊</text:span></text:p>
            <text:p text:style-name="P359"><text:span text:style-name="T360">含英文</text:span>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指導</text:span></text:p>
            <text:p text:style-name="P366"><text:span text:style-name="T367">含英文</text:span>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指</text:span><text:span text:style-name="T374"><text:s text:c="2"/></text:span><text:span text:style-name="T375">導</text:span></text:p>
            <text:p text:style-name="P376"><text:span text:style-name="T377">含英文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管理</text:span></text:p>
            <text:p text:style-name="P383"><text:span text:style-name="T384">含英文</text:span></text:p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聯絡人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><text:span text:style-name="T395">電話</text:span><text:span text:style-name="T396">(</text:span><text:span text:style-name="T397">含分機</text:span><text:span text:style-name="T398">)</text:span>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><text:span text:style-name="T403">手機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網路電話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><text:span text:style-name="T414">電子郵件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P419"><text:span text:style-name="T420">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姓</text:span><text:span text:style-name="T427"><text:s text:c="5"/></text:span><text:span text:style-name="T428">名</text:span></text:p>
          </table:table-cell>
          <table:covered-table-cell/>
          <table:table-cell table:style-name="TableCell429" table:number-columns-spanned="2">
            <text:p text:style-name="Standard"><text:span text:style-name="T430">英文姓名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<text:span text:style-name="T435">姓</text:span><text:span text:style-name="T436"><text:s text:c="5"/></text:span><text:span text:style-name="T437">名</text:span></text:p>
          </table:table-cell>
          <table:covered-table-cell/>
          <table:covered-table-cell/>
          <table:table-cell table:style-name="TableCell438" table:number-columns-spanned="3">
            <text:p text:style-name="Standard"><text:span text:style-name="T439">英文姓名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1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<text:span text:style-name="T450">2</text:span>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3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<text:span text:style-name="T465">4</text:span></text:p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5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6</text:span>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<text:span text:style-name="T495">8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9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<text:span text:style-name="T510">10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11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<text:span text:style-name="T525">12</text:span>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</table:table>
      <text:p text:style-name="P530"/>
      <text:p text:style-name="Standard"><text:span text:style-name="T531">※</text:span><text:span text:style-name="T532">單網賽報名人數</text:span><text:span text:style-name="T533">6</text:span><text:span text:style-name="T534">人，指導</text:span><text:span text:style-name="T535">1</text:span><text:span text:style-name="T536">名；雙網賽報名人數</text:span><text:span text:style-name="T537">12</text:span><text:span text:style-name="T538">人，指導可列</text:span><text:span text:style-name="T539">2</text:span><text:span text:style-name="T540">名。</text:span></text:p>
      <text:p text:style-name="P541"><text:span text:style-name="T542">※</text:span><text:span text:style-name="T543">即日起至</text:span><text:span text:style-name="T544">4</text:span><text:span text:style-name="T545">月</text:span><text:span text:style-name="T546">7</text:span><text:span text:style-name="T547">日（星期五）</text:span><text:span text:style-name="T548">截止。</text:span><text:a xlink:href="mailto:請以校名-巧固球賽報名表為檔名e-mail至tess0608@tn.edu.tw" office:target-frame-name="_top" xlink:show="replace"><text:span text:style-name="T549">請以校名</text:span><text:span text:style-name="T550">-</text:span><text:span text:style-name="T551">巧固球賽報名表為檔名</text:span><text:span text:style-name="T552">e-mail</text:span><text:span text:style-name="T553">至</text:span><text:span text:style-name="T554">strong</text:span></text:a><text:span text:style-name="T555">@tn.edu.tw</text:span><text:span text:style-name="T556"><text:s/></text:span><text:span text:style-name="T557">東興</text:span><text:span text:style-name="T558">國小馮世昌主任</text:span><text:span text:style-name="T559">收</text:span><text:span text:style-name="T560">；確認電話：</text:span><text:span text:style-name="T561">6892478#611<text:s/></text:span><text:span text:style-name="T562">網電</text:span><text:span text:style-name="T563">:200010</text:span><text:span text:style-name="T564">。</text:span></text:p>
      <text:p text:style-name="P565"><text:span text:style-name="T566">※</text:span><text:span text:style-name="T567">為方便雙語獎狀製作，請填入指導教練及選手英文姓名</text:span><text:span text:style-name="T568">(</text:span><text:span text:style-name="T569">範例王小明</text:span><text:span text:style-name="T570">Wang,Siao-M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7年度國小校際巧固球聯賽競賽規程</dc:title>
    <meta:initial-creator>Acer</meta:initial-creator>
    <dc:creator>5a88</dc:creator>
    <meta:creation-date>2022-09-27T08:30:00Z</meta:creation-date>
    <dc:date>2023-02-09T03:54:00Z</dc:date>
    <meta:print-date>2023-02-09T03:52:00Z</meta:print-date>
    <meta:template xlink:href="Normal" xlink:type="simple"/>
    <meta:editing-cycles>20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9" meta:character-count="2340" meta:row-count="16" meta:non-whitespace-character-count="1995"/>
  </office:meta>
</office:document-meta>
</file>