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.2291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style:line-height-at-least="0.2291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P14" style:parent-style-name="內文" style:family="paragraph">
      <style:paragraph-properties style:snap-to-layout-grid="false" style:line-height-at-least="0.2291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P17" style:parent-style-name="內文" style:family="paragraph">
      <style:paragraph-properties style:snap-to-layout-grid="false" style:line-height-at-least="0.2291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P22" style:parent-style-name="內文" style:family="paragraph">
      <style:paragraph-properties style:snap-to-layout-grid="false" style:line-height-at-least="0.2291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P42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P51" style:parent-style-name="內文" style:family="paragraph">
      <style:paragraph-properties style:snap-to-layout-grid="false" style:line-height-at-least="0.2291in">
        <style:tab-stops>
          <style:tab-stop style:type="left" style:position="4.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2291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style:line-height-at-least="0.2291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2291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snap-to-layout-grid="false" style:line-height-at-least="0.2291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style:snap-to-layout-grid="false" style:line-height-at-least="0.2291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style:snap-to-layout-grid="false" style:line-height-at-least="0.2291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fo:color="#333333" style:font-size-complex="12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.2291in" fo:margin-left="1.9166in" fo:text-indent="-1.9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style:line-height-at-least="0.2291in" fo:margin-left="1.9187in" fo:text-indent="-1.918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style:line-height-at-least="0.2291in" fo:margin-left="1.9187in" fo:text-indent="-1.918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style:line-height-at-least="0.2291in" fo:margin-left="1.9187in" fo:text-indent="-1.918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2291in">
        <style:tab-stops>
          <style:tab-stop style:type="left" style:position="1.4166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.2291in" fo:margin-left="1.6666in" fo:text-indent="-1.6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2291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style:line-height-at-least="0.2291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25in" fo:text-indent="0.491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25in" fo:text-indent="0.4916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style:line-height-at-least="0.2291in" fo:margin-left="0.6666in" fo:text-indent="-0.6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style:line-height-at-least="0.2291in" fo:margin-left="0.6666in" fo:text-indent="-0.6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style:line-height-at-least="0.2291in" fo:margin-left="0.6666in" fo:text-indent="1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style:line-height-at-least="0.1666in" fo:margin-left="0.8333in" fo:text-indent="-0.8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style:line-height-at-least="0.2291in" fo:margin-left="0.8333in" fo:text-indent="-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style:line-height-at-least="0.2291in" fo:margin-left="0.8333in" fo:text-indent="-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style:line-height-at-least="0.2291in" fo:text-indent="0.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P231" style:parent-style-name="內文" style:family="paragraph">
      <style:paragraph-properties style:snap-to-layout-grid="false" style:line-height-at-least="0.2291in" fo:text-indent="0.416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P236" style:parent-style-name="內文" style:family="paragraph">
      <style:paragraph-properties style:snap-to-layout-grid="false" style:line-height-at-least="0.2291in" fo:text-indent="0.4166in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P23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/>
    </style:style>
    <style:style style:name="TableColumn284" style:family="table-column">
      <style:table-column-properties style:column-width="0.8548in"/>
    </style:style>
    <style:style style:name="TableColumn285" style:family="table-column">
      <style:table-column-properties style:column-width="1.027in"/>
    </style:style>
    <style:style style:name="TableColumn286" style:family="table-column">
      <style:table-column-properties style:column-width="0.9409in"/>
    </style:style>
    <style:style style:name="TableColumn287" style:family="table-column">
      <style:table-column-properties style:column-width="0.9409in"/>
    </style:style>
    <style:style style:name="TableColumn288" style:family="table-column">
      <style:table-column-properties style:column-width="0.9416in"/>
    </style:style>
    <style:style style:name="TableColumn289" style:family="table-column">
      <style:table-column-properties style:column-width="0.9409in"/>
    </style:style>
    <style:style style:name="TableColumn290" style:family="table-column">
      <style:table-column-properties style:column-width="0.9423in"/>
    </style:style>
    <style:style style:name="Table283" style:family="table">
      <style:table-properties style:width="6.5888in" fo:margin-left="0in" table:align="left"/>
    </style:style>
    <style:style style:name="TableRow291" style:family="table-row">
      <style:table-row-properties style:min-row-height="0.2562in"/>
    </style:style>
    <style:style style:name="TableCell2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2562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2562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2562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2562in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2652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25in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1826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28" style:parent-style-name="內文" style:family="paragraph">
      <style:text-properties style:font-name="標楷體" style:font-name-asian="標楷體" fo:font-size="11pt" style:font-size-asian="11pt"/>
    </style:style>
    <style:style style:name="P429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0" style:parent-style-name="內文" style:family="paragraph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3" style:parent-style-name="內文" style:family="paragraph">
      <style:text-properties style:font-name="標楷體" style:font-name-asian="標楷體" fo:font-size="11pt" style:font-size-asian="11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9" style:parent-style-name="內文" style:family="paragraph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style:font-name="標楷體" style:font-name-asian="標楷體" fo:font-size="11pt" style:font-size-asian="11pt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6" style:parent-style-name="內文" style:family="paragraph">
      <style:text-properties style:font-name="標楷體" style:font-name-asian="標楷體" fo:font-size="11pt" style:font-size-asian="11pt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 style:min-row-height="0.3937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0.3937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3937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min-row-height="0.3937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3937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Row506" style:family="table-row">
      <style:table-row-properties style:min-row-height="0.3937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min-row-height="0.3937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min-row-height="0.3937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Row536" style:family="table-row">
      <style:table-row-properties style:min-row-height="0.3937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0.3937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Row556" style:family="table-row">
      <style:table-row-properties style:min-row-height="0.3937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臺南市112年中小學足球對抗賽競賽規程</text:p>
      <text:p text:style-name="P2">一、宗<text:s text:c="4"/>旨:為提倡本市足球風氣，提高技術水準，促進身心健康，培養積極進取之精神特舉辦本活動。</text:p>
      <text:p text:style-name="P3"><text:span text:style-name="T4">二、</text:span><text:span text:style-name="T5">依據臺南市體育局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南市體競字第</text:span><text:span text:style-name="T12"><text:s text:c="7"/></text:span><text:span text:style-name="T13">號函辦理</text:span></text:p>
      <text:p text:style-name="P14"><text:span text:style-name="T15">三、</text:span><text:span text:style-name="T16">指導單位：臺南市政府。</text:span></text:p>
      <text:p text:style-name="P17"><text:span text:style-name="T18">四、</text:span><text:span text:style-name="T19">主辦單位</text:span><text:span text:style-name="T20">:</text:span><text:span text:style-name="T21">臺南市政府體育局。</text:span></text:p>
      <text:p text:style-name="P22"><text:span text:style-name="T23">五、</text:span><text:span text:style-name="T24">承辦單位</text:span><text:span text:style-name="T25">:</text:span><text:span text:style-name="T26">佳里區佳里國小。</text:span><text:span text:style-name="T27"><text:s text:c="13"/></text:span></text:p>
      <text:p text:style-name="P28">六、協辦單位:臺南市體育總會足球委員會、國立北門高級中學、佳里國中。</text:p>
      <text:p text:style-name="P29">七、比賽日期:中華民國112年5月15日至5月19日。</text:p>
      <text:p text:style-name="P30">八、比賽地點:蕭壠足球場。</text:p>
      <text:p text:style-name="P31">九、參加資格:</text:p>
      <text:p text:style-name="P32"><text:s text:c="4"/>(一)凡臺南市國小各校在籍學生均可組隊報名參加。</text:p>
      <text:p text:style-name="P33"><text:s text:c="4"/>(二)以學校為單位，不得跨校組隊。<text:s text:c="4"/></text:p>
      <text:p text:style-name="P34">十、比賽分組:</text:p>
      <text:p text:style-name="P35"><text:span text:style-name="T36"><text:s text:c="4"/>(</text:span><text:span text:style-name="T37">一</text:span><text:span text:style-name="T38">)<text:s/></text:span><text:span text:style-name="T39">國小中年級組：國小</text:span><text:span text:style-name="T40">4</text:span><text:span text:style-name="T41">年級在校學生（八人制）。</text:span></text:p>
      <text:p text:style-name="P42"><text:span text:style-name="T43"><text:s text:c="4"/>(</text:span><text:span text:style-name="T44">二</text:span><text:span text:style-name="T45">)<text:s/></text:span><text:span text:style-name="T46">國小高年級組：國小</text:span><text:span text:style-name="T47">5</text:span><text:span text:style-name="T48">、</text:span><text:span text:style-name="T49">6</text:span><text:span text:style-name="T50">年級在校學生（八人制）。</text:span></text:p>
      <text:p text:style-name="P51"><text:span text:style-name="T52"><text:s text:c="4"/>(</text:span><text:span text:style-name="T53">三</text:span><text:span text:style-name="T54">)</text:span><text:span text:style-name="T55"><text:s/></text:span><text:span text:style-name="T56">女</text:span><text:span text:style-name="T57"><text:s text:c="3"/></text:span><text:span text:style-name="T58">童</text:span><text:span text:style-name="T59"><text:s text:c="3"/></text:span><text:span text:style-name="T60">組：國小在校學生（八人制）</text:span><text:span text:style-name="T61">。</text:span></text:p>
      <text:p text:style-name="P62"><text:span text:style-name="T63"><text:s text:c="3"/></text:span><text:span text:style-name="T64"><text:s/></text:span><text:span text:style-name="T65">(</text:span><text:span text:style-name="T66">四</text:span><text:span text:style-name="T67">)<text:s/></text:span><text:span text:style-name="T68">國</text:span><text:span text:style-name="T69"><text:s text:c="3"/></text:span><text:span text:style-name="T70">中</text:span><text:span text:style-name="T71"><text:s text:c="3"/></text:span><text:span text:style-name="T72">組：國中在校學生（八人制）。</text:span></text:p>
      <text:p text:style-name="P73"><text:span text:style-name="T74"><text:s text:c="8"/></text:span><text:span text:style-name="T75">每校每組限報兩隊，並以</text:span><text:span text:style-name="T76">A</text:span><text:span text:style-name="T77">、</text:span><text:span text:style-name="T78">B</text:span><text:span text:style-name="T79">隊報名。每組報名隊數未達</text:span><text:span text:style-name="T80">3</text:span><text:span text:style-name="T81">隊</text:span><text:span text:style-name="T82">(</text:span><text:span text:style-name="T83">含</text:span><text:span text:style-name="T84">3</text:span><text:span text:style-name="T85">隊</text:span><text:span text:style-name="T86">)</text:span><text:span text:style-name="T87">不辦理比賽。</text:span></text:p>
      <text:p text:style-name="P88">十一、報名辦法:</text:p>
      <text:p text:style-name="P89"><text:s text:c="4"/>(一)日期：自即日起至112年4月28<text:s/>日下午五時前截止。</text:p>
      <text:p text:style-name="P90"><text:s text:c="4"/>(二)地點：臺南市佳里國小<text:s text:c="2"/>戴堉哲教練</text:p>
      <text:p text:style-name="P91"><text:span text:style-name="T92"><text:s text:c="14"/></text:span><text:span text:style-name="T93">地址：</text:span><text:span text:style-name="T94">台南市佳里區公園路</text:span><text:span text:style-name="T95">445</text:span><text:span text:style-name="T96">號</text:span></text:p>
      <text:p text:style-name="P97"><text:span text:style-name="T98"><text:s text:c="14"/></text:span><text:span text:style-name="T99">電話：</text:span><text:span text:style-name="T100">(06)7222031</text:span><text:span text:style-name="T101">轉</text:span><text:span text:style-name="T102">726<text:s/></text:span><text:span text:style-name="T103"><text:s text:c="2"/></text:span><text:span text:style-name="T104">傳真：</text:span><text:span text:style-name="T105">(06)7221400</text:span></text:p>
      <text:p text:style-name="P106"><text:s text:c="14"/>手機：0919610414</text:p>
      <text:p text:style-name="P107"><text:span text:style-name="T108"><text:s text:c="14"/>e-mail</text:span><text:span text:style-name="T109">：</text:span><text:span text:style-name="T110">keydiy@hotmail.com</text:span><text:span text:style-name="T111"><text:s/></text:span></text:p>
      <text:p text:style-name="P112"><text:s text:c="4"/>(三)人數：每隊可各報名領隊、管理各一人、教練三人、隊員(含隊長)十六人。</text:p>
      <text:p text:style-name="P113"><text:span text:style-name="T114"><text:s text:c="4"/></text:span><text:span text:style-name="T115">(</text:span><text:span text:style-name="T116">四</text:span><text:span text:style-name="T117">)</text:span><text:span text:style-name="T118">手續：按大會所附之報名表撰寫清楚以</text:span><text:span text:style-name="T119">e-mail</text:span><text:span text:style-name="T120">方式報名，並將報名表紙本核章後郵</text:span></text:p>
      <text:p text:style-name="P121"><text:span text:style-name="T122"><text:s text:c="13"/></text:span><text:span text:style-name="T123">寄至台南市佳里區公園路</text:span><text:span text:style-name="T124">445</text:span><text:span text:style-name="T125">號佳里國小黃文祥教練收</text:span><text:span text:style-name="T126">(</text:span><text:span text:style-name="T127">完成報名手續</text:span><text:span text:style-name="T128">)</text:span><text:span text:style-name="T129">。凡報</text:span></text:p>
      <text:p text:style-name="P130"><text:span text:style-name="T131"><text:s text:c="13"/></text:span><text:span text:style-name="T132">名更改隊員名單時請於抽籤會議之前更改逾時不受理。報名後兩日内未收到</text:span></text:p>
      <text:p text:style-name="P133"><text:span text:style-name="T134"><text:s text:c="13"/></text:span><text:span text:style-name="T135">e-mail</text:span><text:span text:style-name="T136">回覆請電話查詢報名情</text:span><text:span text:style-name="T137">形。</text:span></text:p>
      <text:p text:style-name="P138">十二、競賽辦法：</text:p>
      <text:p text:style-name="P139"><text:s text:c="4"/>(一)採用中華民國足球協會審定公佈最新規則。</text:p>
      <text:p text:style-name="P140"><text:s text:c="4"/>(二)比賽用球：採用4號球。</text:p>
      <text:p text:style-name="P141"><text:s text:c="4"/>(三)比賽制度：</text:p>
      <text:p text:style-name="P142"><text:s text:c="9"/>1.各組報名不足三隊，不舉行比賽。</text:p>
      <text:p text:style-name="P143"><text:s text:c="9"/>2.各組報名五隊以下採單循環比賽。</text:p>
      <text:p text:style-name="P144"><text:s text:c="9"/>3.各組報名六隊以上採分組循環預賽，視隊數多寡決定決賽辦法。<text:s text:c="13"/></text:p>
      <text:p text:style-name="P145"><text:s text:c="4"/>(四)循環賽計分法:</text:p>
      <text:p text:style-name="P146"><text:span text:style-name="T147"><text:s text:c="9"/>1.</text:span><text:span text:style-name="T148">勝一場得三分，敗一場得零分，和一場得一分。和局時不加時賽，惟為提供循</text:span><text:soft-page-break/><text:span text:style-name="T149">環</text:span></text:p>
      <text:p text:style-name="P150"><text:s text:c="11"/>賽後如兩隊積分相同時便於判定何者為勝方起見，於和局後立即比踢罰球點球，</text:p>
      <text:p text:style-name="P151"><text:s text:c="11"/>兩隊各派踢球員一名比踢罰球點球，贏者立即獲勝。若平手再各派踢球員一名比</text:p>
      <text:p text:style-name="P152"><text:span text:style-name="T153"><text:s text:c="11"/></text:span><text:span text:style-name="T154">踢罰球點球，以此類推直到分出勝負為止。</text:span></text:p>
      <text:p text:style-name="P155"><text:span text:style-name="T156"><text:s text:c="4"/>2.</text:span><text:span text:style-name="T157">兩隊積分相同時，依據下列順序判別名次。</text:span></text:p>
      <text:p text:style-name="P158"><text:s text:c="11"/>(1)勝隊佔先。</text:p>
      <text:p text:style-name="P159"><text:span text:style-name="T160"><text:s text:c="11"/>(2)</text:span><text:span text:style-name="T161">兩隊比賽為和局時，以該場次比踢罰球點球勝者佔先。</text:span></text:p>
      <text:p text:style-name="P162"><text:span text:style-name="T163"><text:s text:c="5"/>3.</text:span><text:span text:style-name="T164">三隊</text:span><text:span text:style-name="T165">(</text:span><text:span text:style-name="T166">含</text:span><text:span text:style-name="T167">)</text:span><text:span text:style-name="T168">以上積分相同時，依據下列順序判別名次。</text:span></text:p>
      <text:p text:style-name="P169"><text:s text:c="11"/>(1)該循環賽中相關球隊比賽之正負球差多者佔先。</text:p>
      <text:p text:style-name="P170"><text:s text:c="11"/>(2)該循環賽中相關球隊比賽之進球數多者佔先。</text:p>
      <text:p text:style-name="P171"><text:s text:c="11"/>(3)該循環賽中全部球隊比賽之正負球差多者佔先。</text:p>
      <text:p text:style-name="P172"><text:s text:c="11"/>(4)該循環賽中全部球隊比賽之進球數多者佔先。</text:p>
      <text:p text:style-name="P173"><text:span text:style-name="T174"><text:s text:c="11"/>(5)</text:span><text:span text:style-name="T175">抽籤決定。</text:span><text:span text:style-name="T176"><text:s text:c="10"/></text:span></text:p>
      <text:p text:style-name="P177"><text:s text:c="4"/>(五)決賽計分法：</text:p>
      <text:p text:style-name="P178"><text:s text:c="8"/>採交叉決賽及單淘汰決賽計分法，以勝隊為優勝，如果和局，不延長時間，以踢罰</text:p>
      <text:p text:style-name="P179"><text:s text:c="8"/>球點辦法決定之。</text:p>
      <text:p text:style-name="P180"><text:s text:c="4"/>(六)<text:s/>比賽時間：國中組上、下半場各25分鐘共50分鐘，中場休息5分鐘。</text:p>
      <text:p text:style-name="P181"><text:span text:style-name="T182"><text:s text:c="19"/></text:span><text:span text:style-name="T183">女童組及國小中、高年級組，上、下半場各</text:span><text:span text:style-name="T184">20</text:span><text:span text:style-name="T185">分鐘共</text:span><text:span text:style-name="T186">40</text:span><text:span text:style-name="T187">分鐘，中場休</text:span></text:p>
      <text:p text:style-name="P188">息5<text:s/>分鐘。<text:s text:c="19"/></text:p>
      <text:p text:style-name="P189">十三、領隊抽籤會議:</text:p>
      <text:p text:style-name="P190"><text:s text:c="6"/>日期：訂於112年5月3日(星期三)上午十時</text:p>
      <text:p text:style-name="P191"><text:s text:c="6"/>地點：台南市佳里國小家長會辦公室。(不另行通知)</text:p>
      <text:p text:style-name="P192"><text:s text:c="6"/>未到者由大會代抽，不得異議。相關賽程將於排定後公布於台南市教育網路中心。</text:p>
      <text:p text:style-name="P193">十四、競賽規定事項：</text:p>
      <text:p text:style-name="P194"><text:s text:c="6"/>(一)為使賽程進行順利，場地安排大會可視情況調度，各隊不得異議。</text:p>
      <text:p text:style-name="P195"><text:s text:c="6"/>(二)與賽各隊須準備兩套球衣，賽程排在前者，為深色球衣，後者為淺色。</text:p>
      <text:p text:style-name="P196"><text:span text:style-name="T197"><text:s text:c="6"/>(</text:span><text:span text:style-name="T198">三</text:span><text:span text:style-name="T199">)</text:span><text:span text:style-name="T200">本比賽中</text:span><text:span text:style-name="T201">球員球衣必須有背號，且背號不得更改</text:span><text:span text:style-name="T202">(</text:span><text:span text:style-name="T203">應以第一場的背號為準</text:span><text:span text:style-name="T204">)</text:span><text:span text:style-name="T205">，如有特殊情況須更改背號需於賽前向大會報備，否則業經發現裁判應判離場，不准替補。</text:span></text:p>
      <text:p text:style-name="P206"><text:span text:style-name="T207"><text:s text:c="6"/>(</text:span><text:span text:style-name="T208">四</text:span><text:span text:style-name="T209">)</text:span><text:span text:style-name="T210">球員應攜帶學生證或在學證明書，身份證明文件於賽前</text:span><text:span text:style-name="T211">20</text:span><text:span text:style-name="T212">分鐘送至記錄台報到，未帶者不得出賽。</text:span><text:span text:style-name="T213">各隊如果要查在學證明請於開賽前</text:span><text:span text:style-name="T214">20</text:span><text:span text:style-name="T215">分鐘告知大會，大會會安排時間讓兩隊查驗，若未於</text:span><text:span text:style-name="T216">20</text:span><text:span text:style-name="T217">分鐘前提</text:span><text:span text:style-name="T218">出，大會不予接受。</text:span></text:p>
      <text:p text:style-name="P219"><text:s text:c="6"/>(五)凡在比賽中球員累積被判二次黃牌者，次場比賽不得出賽；如被判罰出場者，在審判委員會處理之前，應自動停止次場比賽。上述兩者如再警告者，應再停賽一場。</text:p>
      <text:p text:style-name="P220">(六)運動員均應遵守比賽規則，服從裁判，否則裁判有停止比賽之權。</text:p>
      <text:p text:style-name="P221">(七)凡比賽發生非規則或無明文規定之問題，則由審判委員會之判決為終決。</text:p>
      <text:p text:style-name="P222">十五、獎勵：</text:p>
      <text:p text:style-name="P223">(一)<text:s/>各組報名在十八隊(含)以上時取前八名，8~17隊取前四名，5~7隊取前三名，4隊取兩名。</text:p>
      <text:p text:style-name="P224">(二)優勝各隊由大會頒發獎盃、獎狀。</text:p>
      <text:soft-page-break/>
      <text:p text:style-name="P225"><text:span text:style-name="T226">(</text:span><text:span text:style-name="T227">三</text:span><text:span text:style-name="T228">)</text:span><text:span text:style-name="T229">報名比賽隊員在整個比賽中均未出場者</text:span><text:span text:style-name="T230">，不發給獎狀。</text:span></text:p>
      <text:p text:style-name="P231"><text:span text:style-name="T232"><text:s/>(</text:span><text:span text:style-name="T233">四</text:span><text:span text:style-name="T234">)</text:span><text:span text:style-name="T235">獲優勝隊伍隊職員、大會工作人員，請報名單位依照「台南市立高級中等以下學</text:span></text:p>
      <text:p text:style-name="P236"><text:span text:style-name="T237"><text:s text:c="5"/></text:span><text:span text:style-name="T238">校教職員獎懲案件作業規定」辦理敘獎。</text:span></text:p>
      <text:p text:style-name="P239">十六、罰則：</text:p>
      <text:p text:style-name="P240"><text:s text:c="6"/>(一)各隊如有不合格的選手出賽時</text:p>
      <text:p text:style-name="P241"><text:s text:c="9"/>1.立即取消該隊繼續比賽之權利</text:p>
      <text:p text:style-name="P242"><text:s text:c="9"/>2.取消該單位所獲得之成績並收回所領得的獎品。</text:p>
      <text:p text:style-name="P243"><text:s text:c="6"/>(二)比賽時間如有選手互毆或辱罵裁判情事發生時，除停止該選手出賽<text:line-break/>外，並報請審判委員會或有關單位議處。</text:p>
      <text:p text:style-name="P244"><text:s text:c="6"/>(三)選手之身份證明不符時，法律責任應由所屬學校機關單位負責。</text:p>
      <text:p text:style-name="P245"><text:s text:c="6"/>(四)有關選手之資格申訴，經當場檢查照相存證後由承辦單位函轉相關單位處理。</text:p>
      <text:p text:style-name="P246"><text:s text:c="6"/>(五)違反上述(一)、(二)、(三)所列情形者，將分別函告各學校機關及相關單位。</text:p>
      <text:p text:style-name="P247">十七、申訴:</text:p>
      <text:p text:style-name="P248"><text:s text:c="6"/>(一)球隊之申訴，除比賽資格之申訴應於比賽前提出外，其他申訴應在比賽後一小時內提出，比賽中不予受理。</text:p>
      <text:p text:style-name="P249"><text:s text:c="6"/>(二)申訴時以書面由領隊或教練簽名蓋章，並繳交保證金$3000元整，向審判委員會會提出，申訴成立時保證金退還，否則予以沒收。</text:p>
      <text:p text:style-name="P250"><text:s text:c="6"/>(三)申訴時以大會審判委員會之判決為終決。</text:p>
      <text:p text:style-name="P251">十八、附則：</text:p>
      <text:p text:style-name="P252"><text:s text:c="6"/>(一)凡報名參賽選手之保險，一律由各隊自行負責，。</text:p>
      <text:p text:style-name="P253"><text:s text:c="6"/>(二)參加單位一切費用，由各隊自理。</text:p>
      <text:p text:style-name="P254">十九、本規程如有未盡事宜，逕依相關規定辦理。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臺南市112年中小學足球對抗賽報名表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隊名</text:p>
          </table:table-cell>
          <table:table-cell table:style-name="TableCell294" table:number-rows-spanned="2">
            <text:p text:style-name="P295"/>
          </table:table-cell>
          <table:table-cell table:style-name="TableCell296">
            <text:p text:style-name="P297">職稱</text:p>
          </table:table-cell>
          <table:table-cell table:style-name="TableCell298" table:number-columns-spanned="2">
            <text:p text:style-name="P299">中文姓名</text:p>
          </table:table-cell>
          <table:covered-table-cell/>
          <table:table-cell table:style-name="TableCell300" table:number-columns-spanned="2">
            <text:p text:style-name="P301">英文姓名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領隊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組別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教練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rows-spanned="4">
            <text:p text:style-name="P324">通訊地址</text:p>
          </table:table-cell>
          <table:table-cell table:style-name="TableCell325" table:number-rows-spanned="4">
            <text:p text:style-name="P326"/>
          </table:table-cell>
          <table:table-cell table:style-name="TableCell327">
            <text:p text:style-name="P328">教練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教練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管理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rows-spanned="2">
            <text:p text:style-name="P355">球員號碼</text:p>
          </table:table-cell>
          <table:table-cell table:style-name="TableCell356" table:number-rows-spanned="2">
            <text:p text:style-name="P357">中文姓名</text:p>
          </table:table-cell>
          <table:table-cell table:style-name="TableCell358" table:number-columns-spanned="2" table:number-rows-spanned="2">
            <text:p text:style-name="P359">英文姓名</text:p>
          </table:table-cell>
          <table:covered-table-cell/>
          <table:table-cell table:style-name="TableCell360" table:number-rows-spanned="2">
            <text:p text:style-name="P361">出生日期</text:p>
          </table:table-cell>
        </table:table-row>
        <table:table-row table:style-name="TableRow362">
          <table:table-cell table:style-name="TableCell363">
            <text:p text:style-name="P364">聯絡人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手機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電話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傳真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內文"><text:span text:style-name="T412">E-</text:span><text:span text:style-name="T413">mail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 table:number-rows-spanned="12">
            <text:p text:style-name="P426">備註：</text:p>
            <text:p text:style-name="P427">1.報名日期：</text:p>
            <text:p text:style-name="P428">自即日起至112年4月28日截止。</text:p>
            <text:p text:style-name="P429">2.報名地點：</text:p>
            <text:p text:style-name="P430">台南市佳里國小<text:s/>戴堉哲教練</text:p>
            <text:p text:style-name="內文"><text:span text:style-name="T431"><text:s text:c="3"/></text:span><text:span text:style-name="T432">地址：</text:span></text:p>
            <text:p text:style-name="P433">臺南市佳里區公園路445號</text:p>
            <text:p text:style-name="內文"><text:span text:style-name="T434"><text:s text:c="3"/></text:span><text:span text:style-name="T435">電話：</text:span></text:p>
            <text:p text:style-name="P436">(06)7222031轉726</text:p>
            <text:p text:style-name="內文"><text:span text:style-name="T437"><text:s text:c="3"/></text:span><text:span text:style-name="T438">傳真：</text:span></text:p>
            <text:p text:style-name="P439">(06)7221400</text:p>
            <text:p text:style-name="內文"><text:span text:style-name="T440"><text:s text:c="3"/></text:span><text:span text:style-name="T441">手機：</text:span></text:p>
            <text:p text:style-name="P442">0919-610414</text:p>
            <text:p text:style-name="內文"><text:span text:style-name="T443"><text:s text:c="3"/></text:span><text:span text:style-name="T444">E-MAIL</text:span><text:span text:style-name="T445">：</text:span></text:p>
            <text:p text:style-name="P446">keydiy@hotmail.com</text:p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</table:table>
      <text:p text:style-name="P566">承辦人<text:s/><text:s text:c="9"/>單位主管<text:s text:c="11"/>校長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九年台南市足委盃足球錦標賽競賽規則</dc:title>
    <dc:subject/>
    <meta:initial-creator>Hong</meta:initial-creator>
    <dc:creator>User</dc:creator>
    <meta:creation-date>2023-03-02T03:57:00Z</meta:creation-date>
    <dc:date>2023-03-02T03:57:00Z</dc:date>
    <meta:print-date>2013-01-03T09:21:00Z</meta:print-date>
    <meta:template xlink:href="Normal" xlink:type="simple"/>
    <meta:editing-cycles>2</meta:editing-cycles>
    <meta:editing-duration>PT120S</meta:editing-duration>
    <meta:document-statistic meta:page-count="5" meta:paragraph-count="6" meta:word-count="516" meta:character-count="3454" meta:row-count="24" meta:non-whitespace-character-count="2944"/>
  </office:meta>
</office:document-meta>
</file>