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3pt" style:font-size-asian="23pt" style:font-size-complex="23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2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3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4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5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6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7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8" style:parent-style-name="內文" style:list-style-name="LFO5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1944in"/>
      <style:text-properties style:font-name="標楷體" style:font-name-asian="標楷體"/>
    </style:style>
    <style:style style:name="TableColumn48" style:family="table-column">
      <style:table-column-properties style:column-width="1.6972in" style:use-optimal-column-width="false"/>
    </style:style>
    <style:style style:name="TableColumn49" style:family="table-column">
      <style:table-column-properties style:column-width="0.9416in" style:use-optimal-column-width="false"/>
    </style:style>
    <style:style style:name="TableColumn50" style:family="table-column">
      <style:table-column-properties style:column-width="1.1083in" style:use-optimal-column-width="false"/>
    </style:style>
    <style:style style:name="TableColumn51" style:family="table-column">
      <style:table-column-properties style:column-width="2.1708in" style:use-optimal-column-width="false"/>
    </style:style>
    <style:style style:name="Table47" style:family="table">
      <style:table-properties style:width="5.918in" fo:margin-left="0.6277in" table:align="left"/>
    </style:style>
    <style:style style:name="TableRow52" style:family="table-row">
      <style:table-row-properties style:min-row-height="0.0979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1361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 style:min-row-height="0.1694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82" style:family="table-row">
      <style:table-row-properties style:min-row-height="0.1229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91" style:family="table-row">
      <style:table-row-properties style:min-row-height="0.0916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0" style:family="table-row">
      <style:table-row-properties style:min-row-height="0.134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 style:min-row-height="0.168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8" style:family="table-row">
      <style:table-row-properties style:min-row-height="0.2104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7" style:family="table-row">
      <style:table-row-properties style:min-row-height="0.2104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6" style:family="table-row">
      <style:table-row-properties style:min-row-height="0.2104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text-indent="0.6881in"/>
      <style:text-properties style:font-name="標楷體" style:font-name-asian="標楷體"/>
    </style:style>
    <style:style style:name="P146" style:parent-style-name="內文" style:family="paragraph">
      <style:paragraph-properties fo:text-indent="0.6881in"/>
      <style:text-properties style:font-name="標楷體" style:font-name-asian="標楷體"/>
    </style:style>
    <style:style style:name="P147" style:parent-style-name="內文" style:family="paragraph">
      <style:paragraph-properties fo:text-indent="0.6881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3.7402in" style:use-optimal-column-width="false"/>
    </style:style>
    <style:style style:name="TableColumn168" style:family="table-column">
      <style:table-column-properties style:column-width="1.2041in" style:use-optimal-column-width="false"/>
    </style:style>
    <style:style style:name="Table164" style:family="table">
      <style:table-properties style:width="6.7916in" fo:margin-left="0in" table:align="left"/>
    </style:style>
    <style:style style:name="TableRow169" style:family="table-row">
      <style:table-row-properties style:min-row-height="0.1631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402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645in"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/>
    </style:style>
    <style:style style:name="P198" style:parent-style-name="內文" style:family="paragraph"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03" style:family="table-row">
      <style:table-row-properties style:min-row-height="0.3208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11" style:family="table-row">
      <style:table-row-properties style:min-row-height="0.1229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21" style:family="table-row">
      <style:table-row-properties style:min-row-height="0.3034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35" style:family="table-row">
      <style:table-row-properties style:min-row-height="0.1777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52" style:family="table-row">
      <style:table-row-properties style:min-row-height="0.2631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超連結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paragraph-properties fo:margin-left="0.9833in" fo:text-indent="-0.9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P296" style:parent-style-name="內文" style:family="paragraph">
      <style:paragraph-properties fo:margin-left="0.9833in" fo:text-indent="-0.9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Calibri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302" style:parent-style-name="預設段落字型" style:family="text">
      <style:text-properties style:font-name="標楷體" style:font-name-asian="標楷體" style:font-name-complex="Calibri"/>
    </style:style>
    <style:style style:name="T303" style:parent-style-name="預設段落字型" style:family="text">
      <style:text-properties style:font-name="標楷體" style:font-name-asian="標楷體" style:font-name-complex="Calibri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Calibri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T308" style:parent-style-name="預設段落字型" style:family="text">
      <style:text-properties style:font-name="標楷體" style:font-name-asian="標楷體" style:font-name-complex="Calibri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310" style:parent-style-name="預設段落字型" style:family="text">
      <style:text-properties style:font-name="標楷體" style:font-name-asian="標楷體" style:font-name-complex="Calibri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8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ableColumn349" style:family="table-column">
      <style:table-column-properties style:column-width="0.602in" style:use-optimal-column-width="false"/>
    </style:style>
    <style:style style:name="TableColumn350" style:family="table-column">
      <style:table-column-properties style:column-width="0.7131in" style:use-optimal-column-width="false"/>
    </style:style>
    <style:style style:name="TableColumn351" style:family="table-column">
      <style:table-column-properties style:column-width="0.4923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1.1812in" style:use-optimal-column-width="false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1.7076in" style:use-optimal-column-width="false"/>
    </style:style>
    <style:style style:name="Table348" style:family="table">
      <style:table-properties style:width="7.3541in" fo:margin-left="0in" table:align="center"/>
    </style:style>
    <style:style style:name="TableRow357" style:family="table-row">
      <style:table-row-properties style:min-row-height="0.4416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4416in" style:use-optimal-row-height="false"/>
    </style:style>
    <style:style style:name="TableCell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67" style:family="table-row">
      <style:table-row-properties style:min-row-height="0.4555in" style:use-optimal-row-height="false"/>
    </style:style>
    <style:style style:name="TableCell3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min-row-height="0.459in" style:use-optimal-row-height="false"/>
    </style:style>
    <style:style style:name="TableCell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1" style:family="table-row">
      <style:table-row-properties style:min-row-height="0.5312in" style:use-optimal-row-height="false"/>
    </style:style>
    <style:style style:name="TableCell3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0" style:family="table-row">
      <style:table-row-properties style:min-row-height="0.4784in"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4166in"/>
    </style:style>
    <style:style style:name="T415" style:parent-style-name="預設段落字型" style:family="text">
      <style:text-properties style:font-name="標楷體" style:font-name-asian="標楷體" style:font-name-complex="Arial Unicode MS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4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39" style:parent-style-name="內文" style:family="paragraph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臺南市中小學射箭對抗賽競賽規程</text:p>
      <text:list text:style-name="LFO1" text:continue-numbering="true">
        <text:list-item>
          <text:p text:style-name="P2">主旨：為推展射箭運動、增進國民身心健康、培養積極進取之精神，特舉辦本比賽。</text:p>
        </text:list-item>
        <text:list-item>
          <text:p text:style-name="P3">依據臺南市體育局112年3月6日南市體競字第1120269203號辦理</text:p>
        </text:list-item>
        <text:list-item>
          <text:p text:style-name="P4">指導單位：臺南市政府</text:p>
        </text:list-item>
        <text:list-item>
          <text:p text:style-name="P5">主辦單位：臺南市政府體育局。</text:p>
        </text:list-item>
        <text:list-item>
          <text:p text:style-name="P6">承辦單位：臺南市立金城國民中學。</text:p>
        </text:list-item>
        <text:list-item>
          <text:p text:style-name="P7">協辦單位：社團法人臺南市體育總會、臺南市射箭委員會</text:p>
        </text:list-item>
        <text:list-item>
          <text:p text:style-name="P8">競賽時間：中華民國112年04月11日起至112年04月12日(星期二、三)。</text:p>
        </text:list-item>
        <text:list-item>
          <text:p text:style-name="P9">競賽場地：臺南市金城國民中學(運動場)。</text:p>
        </text:list-item>
        <text:list-item>
          <text:p text:style-name="P10">競賽項目：</text:p>
        </text:list-item>
      </text:list>
      <text:list text:style-name="LFO5" text:continue-numbering="true">
        <text:list-item>
          <text:p text:style-name="P11">公開反曲弓70公尺組：男子組、女子組個人對抗/團體對抗/混雙對抗。</text:p>
        </text:list-item>
        <text:list-item>
          <text:p text:style-name="P12">公開複合弓50公尺組：男子組、女子組個人對抗/團體對抗/混雙對抗。</text:p>
        </text:list-item>
        <text:list-item>
          <text:p text:style-name="P13">國中反曲弓50公尺組：男子組、女子組個人對抗/團體對抗/混雙對抗。</text:p>
        </text:list-item>
        <text:list-item>
          <text:p text:style-name="P14">國中反曲弓30公尺組：男子組、女子組個人/團體/混雙。</text:p>
        </text:list-item>
        <text:list-item>
          <text:p text:style-name="P15">國中反曲弓10公尺組：男子組、女子組個人(限定未報名過全國賽選手)。</text:p>
        </text:list-item>
        <text:list-item>
          <text:p text:style-name="P16">國小反曲弓30公尺組：男子組、女子組個人對抗/團體對抗/混雙對抗。</text:p>
        </text:list-item>
        <text:list-item>
          <text:p text:style-name="P17">國小反曲弓20公尺組：男子組、女子組個人/團體/混雙。</text:p>
        </text:list-item>
        <text:list-item>
          <text:p text:style-name="P18">國小反曲弓10公尺組：男子組、女子組個人(限定未報名過全國賽選手)。</text:p>
        </text:list-item>
      </text:list>
      <text:p text:style-name="P19">(9)<text:s/>教師反曲弓20公尺組：男子組、女子組個人。</text:p>
      <text:p text:style-name="P20">十、參賽資格：</text:p>
      <text:p text:style-name="P21"><text:s text:c="9"/>(1)參賽之(國中、小)運動員必須設有單位學籍，現仍在學者為限。</text:p>
      <text:p text:style-name="P22"><text:s text:c="9"/>(2)各單位團體賽以報名三人為限，不限隊數。</text:p>
      <text:p text:style-name="P23"><text:span text:style-name="T24"><text:s text:c="9"/>(3)</text:span><text:span text:style-name="T25">各單位混雙賽不限隊數(男、女各一位)參賽，出賽名單須報名時提出，不限隊數。</text:span></text:p>
      <text:p text:style-name="P26"><text:s text:c="9"/>(4)公開組不限在學者。</text:p>
      <text:p text:style-name="P27"><text:s text:c="9"/>(5)參賽之(國中、小)運動員只能限報名一種距離組別。</text:p>
      <text:p text:style-name="P28">十一、競賽辦法：</text:p>
      <text:p text:style-name="P29"><text:s text:c="9"/>(1)比賽規則：依據中華民國射箭協會頒佈之最新版本射箭規則辦理。</text:p>
      <text:p text:style-name="P30"><text:s text:c="9"/>(2)個人賽：男、女雙局排名。(同分者依射箭規則辦理排序)</text:p>
      <text:p text:style-name="P31"><text:span text:style-name="T32"><text:s text:c="9"/>(3)團體賽：</text:span><text:span text:style-name="T33">每隊</text:span><text:span text:style-name="T34">三</text:span><text:span text:style-name="T35">人成績加總排名</text:span><text:span text:style-name="T36">(</text:span><text:span text:style-name="T37">限國中30M、國小20M組</text:span><text:span text:style-name="T38">不可與混雙賽名單重複)</text:span><text:span text:style-name="T39">。</text:span></text:p>
      <text:p text:style-name="P40"><text:span text:style-name="T41"><text:s text:c="9"/>(4)混 <text:s/>雙：各單位男、女成績排名</text:span><text:span text:style-name="T42">(限國中30M、國小20M組不可與</text:span><text:span text:style-name="T43">團體</text:span><text:span text:style-name="T44">賽名單重複)</text:span><text:span text:style-name="T45">。</text:span></text:p>
      <text:p text:style-name="P46"><text:s text:c="9"/>(5)競賽制度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組別</text:p>
          </table:table-cell>
          <table:table-cell table:style-name="TableCell55">
            <text:p text:style-name="P56">競賽距離</text:p>
          </table:table-cell>
          <table:table-cell table:style-name="TableCell57">
            <text:p text:style-name="P58">時間/箭數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公開反曲弓70公尺組</text:p>
          </table:table-cell>
          <table:table-cell table:style-name="TableCell64">
            <text:p text:style-name="P65">70M雙局</text:p>
          </table:table-cell>
          <table:table-cell table:style-name="TableCell66">
            <text:p text:style-name="P67">3分鐘/6箭</text:p>
          </table:table-cell>
          <table:table-cell table:style-name="TableCell68">
            <text:p text:style-name="P69">個人對抗/團體對抗/混雙對抗</text:p>
          </table:table-cell>
        </table:table-row>
        <table:table-row table:style-name="TableRow70">
          <table:table-cell table:style-name="TableCell71">
            <text:p text:style-name="P72">公開複合弓50公尺組</text:p>
          </table:table-cell>
          <table:table-cell table:style-name="TableCell73">
            <text:p text:style-name="P74">50M雙局</text:p>
          </table:table-cell>
          <table:table-cell table:style-name="TableCell75">
            <text:p text:style-name="P76">3分鐘/6箭</text:p>
          </table:table-cell>
          <table:table-cell table:style-name="TableCell77">
            <text:p text:style-name="內文"><text:span text:style-name="T78">個人對抗/</text:span><text:span text:style-name="T79">團體對抗</text:span><text:span text:style-name="T80">/混雙</text:span><text:span text:style-name="T81">對抗</text:span></text:p>
          </table:table-cell>
        </table:table-row>
        <table:table-row table:style-name="TableRow82">
          <table:table-cell table:style-name="TableCell83">
            <text:p text:style-name="P84">國中反曲弓50公尺組</text:p>
          </table:table-cell>
          <table:table-cell table:style-name="TableCell85">
            <text:p text:style-name="P86">50M雙局</text:p>
          </table:table-cell>
          <table:table-cell table:style-name="TableCell87">
            <text:p text:style-name="P88">3分鐘/6箭</text:p>
          </table:table-cell>
          <table:table-cell table:style-name="TableCell89">
            <text:p text:style-name="P90">個人對抗/團體對抗/混雙對抗</text:p>
          </table:table-cell>
        </table:table-row>
        <table:table-row table:style-name="TableRow91">
          <table:table-cell table:style-name="TableCell92">
            <text:p text:style-name="P93">國中反曲弓30公尺組</text:p>
          </table:table-cell>
          <table:table-cell table:style-name="TableCell94">
            <text:p text:style-name="P95">30M雙局</text:p>
          </table:table-cell>
          <table:table-cell table:style-name="TableCell96">
            <text:p text:style-name="P97">3分鐘/6箭</text:p>
          </table:table-cell>
          <table:table-cell table:style-name="TableCell98">
            <text:p text:style-name="P99">個人/團體賽/混雙</text:p>
          </table:table-cell>
        </table:table-row>
        <table:table-row table:style-name="TableRow100">
          <table:table-cell table:style-name="TableCell101">
            <text:p text:style-name="P102">國中反曲弓10公尺<text:soft-page-break/>組</text:p>
          </table:table-cell>
          <table:table-cell table:style-name="TableCell103">
            <text:p text:style-name="P104">10M雙局</text:p>
          </table:table-cell>
          <table:table-cell table:style-name="TableCell105">
            <text:p text:style-name="P106">3分鐘/6箭</text:p>
          </table:table-cell>
          <table:table-cell table:style-name="TableCell107">
            <text:p text:style-name="P108">個人</text:p>
          </table:table-cell>
        </table:table-row>
        <table:table-row table:style-name="TableRow109">
          <table:table-cell table:style-name="TableCell110">
            <text:p text:style-name="P111">國小反曲弓30公尺組</text:p>
          </table:table-cell>
          <table:table-cell table:style-name="TableCell112">
            <text:p text:style-name="P113">30M雙局</text:p>
          </table:table-cell>
          <table:table-cell table:style-name="TableCell114">
            <text:p text:style-name="P115">3分鐘/6箭</text:p>
          </table:table-cell>
          <table:table-cell table:style-name="TableCell116">
            <text:p text:style-name="P117">個人對抗/團體對抗/混雙對抗</text:p>
          </table:table-cell>
        </table:table-row>
        <table:table-row table:style-name="TableRow118">
          <table:table-cell table:style-name="TableCell119">
            <text:p text:style-name="P120">國小反曲弓20公尺組</text:p>
          </table:table-cell>
          <table:table-cell table:style-name="TableCell121">
            <text:p text:style-name="P122">20M雙局</text:p>
          </table:table-cell>
          <table:table-cell table:style-name="TableCell123">
            <text:p text:style-name="P124">3分鐘/6箭</text:p>
          </table:table-cell>
          <table:table-cell table:style-name="TableCell125">
            <text:p text:style-name="P126">個人/團體賽/混雙</text:p>
          </table:table-cell>
        </table:table-row>
        <table:table-row table:style-name="TableRow127">
          <table:table-cell table:style-name="TableCell128">
            <text:p text:style-name="P129">國小反曲弓10公尺組</text:p>
          </table:table-cell>
          <table:table-cell table:style-name="TableCell130">
            <text:p text:style-name="P131">10M雙局</text:p>
          </table:table-cell>
          <table:table-cell table:style-name="TableCell132">
            <text:p text:style-name="P133">3分鐘/6箭</text:p>
          </table:table-cell>
          <table:table-cell table:style-name="TableCell134">
            <text:p text:style-name="P135">個人</text:p>
          </table:table-cell>
        </table:table-row>
        <table:table-row table:style-name="TableRow136">
          <table:table-cell table:style-name="TableCell137">
            <text:p text:style-name="P138">教師反曲弓20公尺組</text:p>
          </table:table-cell>
          <table:table-cell table:style-name="TableCell139">
            <text:p text:style-name="P140">20M單局</text:p>
          </table:table-cell>
          <table:table-cell table:style-name="TableCell141">
            <text:p text:style-name="P142">3分鐘/6箭</text:p>
          </table:table-cell>
          <table:table-cell table:style-name="TableCell143">
            <text:p text:style-name="P144">個人</text:p>
          </table:table-cell>
        </table:table-row>
      </table:table>
      <text:p text:style-name="P145"/>
      <text:p text:style-name="P146"/>
      <text:p text:style-name="P147"><text:span text:style-name="T148">(6)競賽時間：中華民國</text:span><text:span text:style-name="T149">11</text:span><text:span text:style-name="T150">2</text:span><text:span text:style-name="T151">年</text:span><text:span text:style-name="T152">04</text:span><text:span text:style-name="T153">月</text:span><text:span text:style-name="T154">1</text:span><text:span text:style-name="T155">1</text:span><text:span text:style-name="T156">-</text:span><text:span text:style-name="T157">1</text:span><text:span text:style-name="T158">2</text:span><text:span text:style-name="T159">日(星期</text:span><text:span text:style-name="T160">二</text:span><text:span text:style-name="T161">、</text:span><text:span text:style-name="T162">三</text:span><text:span text:style-name="T163">)。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時間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競賽內容</text:p>
          </table:table-cell>
          <table:table-cell table:style-name="TableCell176">
            <text:p text:style-name="P177">備註</text:p>
          </table:table-cell>
        </table:table-row>
        <table:table-row table:style-name="TableRow178">
          <table:table-cell table:style-name="TableCell179" table:number-rows-spanned="4">
            <text:p text:style-name="P180"/>
            <text:p text:style-name="P181"/>
            <text:p text:style-name="P182"/>
            <text:p text:style-name="P183">04/11</text:p>
            <text:p text:style-name="P184">星期二</text:p>
            <text:p text:style-name="P185"/>
          </table:table-cell>
          <table:table-cell table:style-name="TableCell186">
            <text:p text:style-name="P187">08：15~08：45</text:p>
          </table:table-cell>
          <table:table-cell table:style-name="TableCell188">
            <text:p text:style-name="P189">領隊會議、公開練習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9：00~12：00</text:p>
          </table:table-cell>
          <table:table-cell table:style-name="TableCell196">
            <text:p text:style-name="P197">反曲弓：公開組70M、國中組50M、國中30M、國中10M</text:p>
            <text:p text:style-name="P198">複合弓：公開組50M</text:p>
            <text:p text:style-name="P199">雙局比賽(賽畢頒獎)</text:p>
          </table:table-cell>
          <table:table-cell table:style-name="TableCell200">
            <text:p text:style-name="P201">3分鐘6箭</text:p>
            <text:p text:style-name="P202">中場休息15分鐘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：45~13：15</text:p>
          </table:table-cell>
          <table:table-cell table:style-name="TableCell207">
            <text:p text:style-name="P208">領隊會議、公開練習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：45~16：45</text:p>
          </table:table-cell>
          <table:table-cell table:style-name="TableCell215">
            <text:p text:style-name="P216">反曲弓：國小組30M、國小20M、國小10M、教師20M</text:p>
            <text:p text:style-name="P217"><text:s/>雙局比賽(賽畢頒獎)</text:p>
          </table:table-cell>
          <table:table-cell table:style-name="TableCell218">
            <text:p text:style-name="P219">3分鐘6箭</text:p>
            <text:p text:style-name="P220">中場休息15分鐘</text:p>
          </table:table-cell>
        </table:table-row>
        <table:table-row table:style-name="TableRow221">
          <table:table-cell table:style-name="TableCell222" table:number-rows-spanned="3">
            <text:p text:style-name="P223"/>
            <text:p text:style-name="P224"/>
            <text:p text:style-name="P225">04/12</text:p>
            <text:p text:style-name="P226">星期三</text:p>
            <text:p text:style-name="P227"/>
            <text:p text:style-name="P228"/>
          </table:table-cell>
          <table:table-cell table:style-name="TableCell229">
            <text:p text:style-name="P230">08：15~08：45</text:p>
          </table:table-cell>
          <table:table-cell table:style-name="TableCell231">
            <text:p text:style-name="P232">公開練習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9：00~11：30</text:p>
          </table:table-cell>
          <table:table-cell table:style-name="TableCell239">
            <text:p text:style-name="P240">反曲弓：公開組70M、國中組50M、國小組30M團體對抗賽</text:p>
            <text:p text:style-name="內文"><text:span text:style-name="T241">複合弓：</text:span><text:span text:style-name="T242">公開組</text:span><text:span text:style-name="T243">5</text:span><text:span text:style-name="T244">0M團體對抗賽</text:span></text:p>
            <text:p text:style-name="P245">反曲弓：公開組70M、國中組50M、國小組30M混雙對抗賽</text:p>
            <text:p text:style-name="內文"><text:span text:style-name="T246">複合弓：</text:span><text:span text:style-name="T247">公開組</text:span><text:span text:style-name="T248">5</text:span><text:span text:style-name="T249">0M混雙對抗賽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2：30~16：00</text:p>
          </table:table-cell>
          <table:table-cell table:style-name="TableCell256">
            <text:p text:style-name="P257">反曲弓：公開組70M、國中組50M、國小組30M個人對抗賽</text:p>
            <text:p text:style-name="內文"><text:span text:style-name="T258">複合弓：</text:span><text:span text:style-name="T259">公開組</text:span><text:span text:style-name="T260">5</text:span><text:span text:style-name="T261">0M</text:span><text:span text:style-name="T262">個人對抗賽</text:span></text:p>
            <text:p text:style-name="P263">(賽畢頒獎)</text:p>
          </table:table-cell>
          <table:table-cell table:style-name="TableCell264">
            <text:p text:style-name="P265"/>
          </table:table-cell>
        </table:table-row>
      </table:table>
      <text:p text:style-name="P266">十二、報名辦法：</text:p>
      <text:p text:style-name="內文"><text:span text:style-name="T267"><text:s text:c="9"/>(1)即日起至</text:span><text:span text:style-name="T268">11</text:span><text:span text:style-name="T269">2</text:span><text:span text:style-name="T270">年</text:span><text:span text:style-name="T271">03</text:span><text:span text:style-name="T272">月</text:span><text:span text:style-name="T273">20</text:span><text:span text:style-name="T274">日止。</text:span></text:p>
      <text:p text:style-name="內文"><text:span text:style-name="T275"><text:s text:c="9"/>(2)郵件報名：E-mail：</text:span><text:a xlink:href="mailto:archeryjjc4@gmail.com" office:target-frame-name="_top" xlink:show="replace"><text:span text:style-name="T276">a</text:span><text:span text:style-name="T277">rcheryjjc4</text:span><text:bookmark-start text:name="_Hlt110408136"/><text:bookmark-start text:name="_Hlt110408137"/><text:span text:style-name="T278">@</text:span><text:bookmark-end text:name="_Hlt110408136"/><text:bookmark-end text:name="_Hlt110408137"/><text:span text:style-name="T279">gmail.com</text:span></text:a></text:p>
      <text:p text:style-name="P280"><text:s text:c="9"/>(3)寄件後請務必電話聯絡告知確認是否收件。</text:p>
      <text:p text:style-name="P281"><text:s text:c="9"/>(4)聯絡電話：0922-922654/張嘉純老師。</text:p>
      <text:p text:style-name="P282">十三、弓具檢查：</text:p>
      <text:p text:style-name="P283"><text:s text:c="9"/>(1)運動員之所有器材，應符合射箭規則之規範，若違規使用器材，將遭不予計分<text:soft-page-break/>之處分。</text:p>
      <text:p text:style-name="P284">十四、一般規定：</text:p>
      <text:p text:style-name="內文"><text:span text:style-name="T285"><text:s text:c="9"/>(1)參賽單位選手一律著有學校名稱或標誌之團體服。</text:span><text:span text:style-name="T286"><text:s/></text:span></text:p>
      <text:p text:style-name="內文"><text:span text:style-name="T287"><text:s text:c="9"/></text:span><text:span text:style-name="T288">(</text:span><text:span text:style-name="T289">2</text:span><text:span text:style-name="T290">)</text:span><text:span text:style-name="T291">報名後，如各組別人數不足3人(隊)以上，將自動調降至下一組別，進行競賽。</text:span></text:p>
      <text:p text:style-name="P292">十五、獎<text:s text:c="4"/>勵：<text:s/></text:p>
      <text:p text:style-name="P293"><text:span text:style-name="T294"><text:s text:c="9"/>(1)個人對抗賽/高中70M、國中50M組別男、女對抗</text:span><text:span text:style-name="T295">成績前三名頒發獎牌及獎狀；第四名至第八名頒發獎狀。</text:span></text:p>
      <text:p text:style-name="P296"><text:span text:style-name="T297"><text:s text:c="9"/>(2)個人賽/各組別男、女雙局排名</text:span><text:span text:style-name="T298">成績前三名頒發獎牌及獎狀；第四名至第八名頒發獎狀。</text:span></text:p>
      <text:p text:style-name="內文"><text:span text:style-name="T299"><text:s text:c="9"/>(3)團體賽/各組別男、女三人成績最優加總</text:span><text:span text:style-name="T300">成績第</text:span><text:span text:style-name="T301">一</text:span><text:span text:style-name="T302">名至第</text:span><text:span text:style-name="T303">八</text:span><text:span text:style-name="T304">名頒發獎狀。</text:span></text:p>
      <text:p text:style-name="內文"><text:span text:style-name="T305"><text:s text:c="9"/>(4)混雙賽/各組別一男一女加總排名</text:span><text:span text:style-name="T306">成績第</text:span><text:span text:style-name="T307">一</text:span><text:span text:style-name="T308">名至第</text:span><text:span text:style-name="T309">八</text:span><text:span text:style-name="T310">名頒發獎狀</text:span><text:span text:style-name="T311">。</text:span></text:p>
      <text:p text:style-name="P312"><text:s text:c="9"/>(5)各競賽種類及項目之實際參賽人數(隊)數未達2人(隊)以上，或運動員於參賽項目之全部賽程均未出賽者，不予獎勵。</text:p>
      <text:p text:style-name="P313">十六、承辦單位有功人員，依臺南市立高級中等以下學校教職員獎懲案件作業關定辦理敘獎。</text:p>
      <text:p text:style-name="P314">十七、附 <text:s text:c="2"/>則：本競賽規程如有未盡事宜，在不違背規則前提下，得於技術會議時討論修正。</text:p>
      <text:p text:style-name="P315"/>
      <text:p text:style-name="P316"><text:span text:style-name="T317">11</text:span><text:span text:style-name="T318">2</text:span><text:span text:style-name="T319">年臺南市中小學射箭</text:span><text:span text:style-name="T320">對抗</text:span><text:span text:style-name="T321">賽報名表</text:span></text:p>
      <text:p text:style-name="P322"><text:span text:style-name="T323">反曲弓：</text:span><text:span text:style-name="T324">【</text:span><text:span text:style-name="T325">□</text:span><text:span text:style-name="T326">男</text:span><text:span text:style-name="T327">/</text:span><text:span text:style-name="T328">□</text:span><text:span text:style-name="T329">女】</text:span><text:span text:style-name="T330">□</text:span><text:span text:style-name="T331">公開</text:span><text:span text:style-name="T332">□</text:span><text:span text:style-name="T333">國中</text:span><text:span text:style-name="T334">□</text:span><text:span text:style-name="T335">國小</text:span><text:span text:style-name="T336"><text:s text:c="3"/></text:span><text:span text:style-name="T337">複合弓：</text:span><text:span text:style-name="T338">【</text:span><text:span text:style-name="T339">□</text:span><text:span text:style-name="T340">男</text:span><text:span text:style-name="T341">/</text:span><text:span text:style-name="T342">□</text:span><text:span text:style-name="T343">女】</text:span><text:span text:style-name="T344">□</text:span><text:span text:style-name="T345">公開</text:span><text:span text:style-name="T346">□</text:span><text:span text:style-name="T347">國中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所屬單位</text:p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所屬單位(英文)</text:p>
          </table:table-cell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通訊地址</text:p>
          </table:table-cell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領隊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教練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管理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聯絡電話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聯絡人E-mail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 table:number-columns-spanned="2">
            <text:p text:style-name="P399">姓名（選<text:soft-page-break/>手）</text:p>
          </table:table-cell>
          <table:covered-table-cell/>
          <table:table-cell table:style-name="TableCell400" table:number-columns-spanned="2">
            <text:p text:style-name="P401">英文姓名(選手)</text:p>
          </table:table-cell>
          <table:covered-table-cell/>
          <table:table-cell table:style-name="TableCell402">
            <text:p text:style-name="P403">出生年月日</text:p>
          </table:table-cell>
          <table:table-cell table:style-name="TableCell404">
            <text:p text:style-name="P405">身份證字號</text:p>
          </table:table-cell>
          <table:table-cell table:style-name="TableCell406">
            <text:p text:style-name="P407">參賽組別</text:p>
          </table:table-cell>
        </table:table-row>
        <table:table-row table:style-name="TableRow408">
          <table:table-cell table:style-name="TableCell409">
            <text:p text:style-name="P410">例：</text:p>
          </table:table-cell>
          <table:table-cell table:style-name="TableCell411" table:number-columns-spanned="2">
            <text:p text:style-name="P412">王曉明</text:p>
          </table:table-cell>
          <table:covered-table-cell/>
          <table:table-cell table:style-name="TableCell413" table:number-columns-spanned="2">
            <text:p text:style-name="P414"><text:span text:style-name="T415">WANG,SIAO-MING</text:span></text:p>
          </table:table-cell>
          <table:covered-table-cell/>
          <table:table-cell table:style-name="TableCell416">
            <text:p text:style-name="P417">90/12/12</text:p>
          </table:table-cell>
          <table:table-cell table:style-name="TableCell418">
            <text:p text:style-name="P419">A123456789</text:p>
          </table:table-cell>
          <table:table-cell table:style-name="TableCell420">
            <text:p text:style-name="P421">高中男70m組(混1)或(團1)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6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8</text:p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9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請各單位務必依照組別分開報名：</text:p>
      <text:p text:style-name="內文"><text:span text:style-name="T540">公開70m組、國中50m組、國中30公尺組、國小30公尺組、國小20公尺組</text:span><text:span text:style-name="T541">、複合弓組</text:span><text:span text:style-name="T5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User</dc:creator>
    <meta:creation-date>2023-03-06T07:28:00Z</meta:creation-date>
    <dc:date>2023-03-06T07:28:00Z</dc:date>
    <meta:print-date>2017-01-07T05:50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4" meta:paragraph-count="5" meta:word-count="416" meta:character-count="2787" meta:row-count="19" meta:non-whitespace-character-count="2376"/>
  </office:meta>
</office:document-meta>
</file>