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4" style:parent-style-name="Standard" style:family="paragraph">
      <style:paragraph-properties fo:text-indent="0.1666in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P478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9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2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2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3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</text:span><text:span text:style-name="T469">/ <text:s/>/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表</text:span><text:span text:style-name="T476">3</text:span><text:span text:style-name="T477">　　　　　　　　　　　　　　　　　　　　　本頁如不敷填寫，得另加頁</text:span></text:p>
      <text:soft-page-break/>
      <text:p text:style-name="P478">參、研究計畫摘要</text:p>
      <text:p text:style-name="P479">一、計畫名稱：</text:p>
      <text:p text:style-name="P480"/>
      <text:p text:style-name="P481"/>
      <text:p text:style-name="P482">二、研究計畫之背景及目的：</text:p>
      <text:p text:style-name="P483"/>
      <text:p text:style-name="P484"/>
      <text:p text:style-name="P485"/>
      <text:p text:style-name="P486">三、研究方法、步驟及預定進度：</text:p>
      <text:p text:style-name="P487"/>
      <text:p text:style-name="P488"/>
      <text:p text:style-name="P489"/>
      <text:p text:style-name="P490">四、預期完成之工作項目、具體成果及效益：</text:p>
      <text:p text:style-name="P491"/>
      <text:p text:style-name="P492"/>
      <text:p text:style-name="P493"/>
      <text:p text:style-name="Standard"><text:span text:style-name="T494"><text:s text:c="3"/></text:span><text:span text:style-name="T495">表</text:span><text:span text:style-name="T496">4</text:span><text:span text:style-name="T497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5A88</dc:creator>
    <meta:creation-date>2023-04-11T08:54:00Z</meta:creation-date>
    <dc:date>2023-04-11T08:54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