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1.8312in" style:use-optimal-column-width="false"/>
    </style:style>
    <style:style style:name="TableColumn4" style:family="table-column">
      <style:table-column-properties style:column-width="2.4784in" style:use-optimal-column-width="false"/>
    </style:style>
    <style:style style:name="TableColumn5" style:family="table-column">
      <style:table-column-properties style:column-width="1.2395in" style:use-optimal-column-width="false"/>
    </style:style>
    <style:style style:name="TableColumn6" style:family="table-column">
      <style:table-column-properties style:column-width="1.2395in" style:use-optimal-column-width="false"/>
    </style:style>
    <style:style style:name="Table2" style:family="table">
      <style:table-properties style:width="6.7888in" fo:margin-left="0in" table:align="left"/>
    </style:style>
    <style:style style:name="TableRow7" style:family="table-row">
      <style:table-row-properties style:min-row-height="0.3791in" style:use-optimal-row-height="false"/>
    </style:style>
    <style:style style:name="TableCell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TableCell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" style:family="table-row">
      <style:table-row-properties style:row-height="0.6083in" style:use-optimal-row-height="false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19" style:family="table-row">
      <style:table-row-properties style:row-height="0.3208in" style:use-optimal-row-height="false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olumn30" style:family="table-column">
      <style:table-column-properties style:column-width="6.7944in" style:use-optimal-column-width="false"/>
    </style:style>
    <style:style style:name="Table29" style:family="table">
      <style:table-properties style:width="6.7944in" fo:margin-left="-0.0055in" table:align="left"/>
    </style:style>
    <style:style style:name="TableRow31" style:family="table-row">
      <style:table-row-properties style:min-row-height="0.1562in" style:use-optimal-row-height="false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34" style:family="table-row">
      <style:table-row-properties style:min-row-height="0.28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 fo:color="#7B7B7B" style:font-size-complex="10pt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Times New Roman" style:font-name-asian="標楷體" fo:color="#7B7B7B" style:font-size-complex="10pt"/>
    </style:style>
    <style:style style:name="TableRow39" style:family="table-row">
      <style:table-row-properties style:min-row-height="0.1951in" style:use-optimal-row-height="false"/>
    </style:style>
    <style:style style:name="TableCell40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 style:min-row-height="0.28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25in"/>
      <style:text-properties style:font-name="Times New Roman" style:font-name-asian="標楷體" fo:color="#7B7B7B" style:font-size-complex="10pt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 fo:color="#7B7B7B" style:font-size-complex="10pt"/>
    </style:style>
    <style:style style:name="P47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="Times New Roman" style:font-name-asian="標楷體" fo:color="#7B7B7B" style:font-size-complex="10pt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 fo:color="#7B7B7B" style:font-size-complex="10pt"/>
    </style:style>
    <style:style style:name="P4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="Times New Roman" style:font-name-asian="標楷體" fo:color="#7B7B7B" style:font-size-complex="10pt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 fo:color="#7B7B7B" style:font-size-complex="10pt"/>
    </style:style>
    <style:style style:name="P51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="Times New Roman" style:font-name-asian="標楷體" fo:color="#7B7B7B" style:font-size-complex="10pt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 fo:color="#7B7B7B" style:font-size-complex="10pt"/>
    </style:style>
    <style:style style:name="P5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="Times New Roman" style:font-name-asian="標楷體" fo:color="#7B7B7B" style:font-size-complex="10pt"/>
    </style:style>
    <style:style style:name="P54" style:parent-style-name="清單段落" style:family="paragraph">
      <style:paragraph-properties fo:text-align="justify" fo:line-height="0.25in"/>
      <style:text-properties style:font-name="Times New Roman" style:font-name-asian="標楷體" fo:color="#7B7B7B" style:font-size-complex="10pt"/>
    </style:style>
    <style:style style:name="P5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="Times New Roman" style:font-name-asian="標楷體" fo:color="#7B7B7B" style:font-size-complex="10pt"/>
    </style:style>
    <style:style style:name="P56" style:parent-style-name="清單段落" style:family="paragraph">
      <style:paragraph-properties fo:text-align="justify" fo:line-height="0.25in"/>
      <style:text-properties style:font-name="Times New Roman" style:font-name-asian="標楷體" fo:color="#7B7B7B" style:font-size-complex="10pt"/>
    </style:style>
    <style:style style:name="P57" style:parent-style-name="內文" style:family="paragraph">
      <style:paragraph-properties fo:text-align="justify" fo:line-height="0.25in" fo:margin-left="0.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7B7B7B" style:font-size-complex="10pt"/>
    </style:style>
    <style:style style:name="TableRow59" style:family="table-row">
      <style:table-row-properties style:min-row-height="0.2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3" style:family="table-row">
      <style:table-row-properties style:min-row-height="0.28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Times New Roman" style:font-name-asian="標楷體" fo:color="#7B7B7B" style:font-size-complex="10pt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Column71" style:family="table-column">
      <style:table-column-properties style:column-width="1.8729in" style:use-optimal-column-width="false"/>
    </style:style>
    <style:style style:name="TableColumn72" style:family="table-column">
      <style:table-column-properties style:column-width="2.6576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70" style:family="table">
      <style:table-properties style:width="6.7944in" fo:margin-left="-0.0055in" table:align="left"/>
    </style:style>
    <style:style style:name="TableRow74" style:family="table-row">
      <style:table-row-properties style:min-row-height="0.1215in" style:use-optimal-row-height="false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88" style:parent-style-name="預設段落字型" style:family="text">
      <style:text-properties style:font-name="MS Gothic" style:font-name-asian="MS Gothic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Segoe UI Symbol" style:font-name-asian="標楷體" style:font-name-complex="Segoe UI Symbol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0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6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P14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P15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Row156" style:family="table-row">
      <style:table-row-properties style:min-row-height="0.2298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63" style:family="table-row">
      <style:table-row-properties style:min-row-height="0.0138in" style:use-optimal-row-height="false"/>
    </style:style>
    <style:style style:name="P16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Row169" style:family="table-row">
      <style:table-row-properties style:min-row-height="0.0138in" style:use-optimal-row-height="false"/>
    </style:style>
    <style:style style:name="P17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清單段落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Row180" style:family="table-row">
      <style:table-row-properties style:min-row-height="0.2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清單段落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185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186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87" style:parent-style-name="預設段落字型" style:family="text">
      <style:text-properties style:font-name="Times New Roman" style:font-name-asian="標楷體" style:font-size-complex="10pt"/>
    </style:style>
    <style:style style:name="T188" style:parent-style-name="預設段落字型" style:family="text">
      <style:text-properties style:font-name="Times New Roman" style:font-name-asian="標楷體" style:font-size-complex="10pt"/>
    </style:style>
    <style:style style:name="T189" style:parent-style-name="預設段落字型" style:family="text">
      <style:text-properties style:font-name="Times New Roman" style:font-name-asian="標楷體" style:font-size-complex="10pt"/>
    </style:style>
    <style:style style:name="P190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191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P195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96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97" style:parent-style-name="預設段落字型" style:family="text">
      <style:text-properties style:font-name="Times New Roman" style:font-name-asian="標楷體" style:font-size-complex="10pt"/>
    </style:style>
    <style:style style:name="T198" style:parent-style-name="預設段落字型" style:family="text">
      <style:text-properties style:font-name="Times New Roman" style:font-name-asian="標楷體" style:font-size-complex="10pt"/>
    </style:style>
    <style:style style:name="T199" style:parent-style-name="預設段落字型" style:family="text">
      <style:text-properties style:font-name="Times New Roman" style:font-name-asian="標楷體" style:font-size-complex="10pt"/>
    </style:style>
    <style:style style:name="T200" style:parent-style-name="預設段落字型" style:family="text">
      <style:text-properties style:font-name="Times New Roman" style:font-name-asian="標楷體" style:font-size-complex="10pt"/>
    </style:style>
    <style:style style:name="T201" style:parent-style-name="預設段落字型" style:family="text">
      <style:text-properties style:font-name="Times New Roman" style:font-name-asian="標楷體" style:font-size-complex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widows="2" fo:orphans="2" style:snap-to-layout-grid="false" fo:text-align="justify" fo:line-height="0.2222in" fo:margin-right="0.0326in"/>
      <style:text-properties style:font-name="Times New Roman" style:font-name-asian="標楷體" fo:color="#7B7B7B" fo:letter-spacing="0.0013in" style:font-size-complex="10pt"/>
    </style:style>
    <style:style style:name="P204" style:parent-style-name="內文" style:family="paragraph">
      <style:paragraph-properties fo:widows="2" fo:orphans="2" fo:break-before="page"/>
    </style:style>
    <style:style style:name="P205" style:parent-style-name="標題1" style:family="paragraph">
      <style:paragraph-properties fo:line-height="0.4166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20pt"/>
    </style:style>
    <style:style style:name="TableColumn207" style:family="table-column">
      <style:table-column-properties style:column-width="0.3152in" style:use-optimal-column-width="false"/>
    </style:style>
    <style:style style:name="TableColumn208" style:family="table-column">
      <style:table-column-properties style:column-width="1.5555in" style:use-optimal-column-width="false"/>
    </style:style>
    <style:style style:name="TableColumn209" style:family="table-column">
      <style:table-column-properties style:column-width="0.8854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0.8861in" style:use-optimal-column-width="false"/>
    </style:style>
    <style:style style:name="TableColumn212" style:family="table-column">
      <style:table-column-properties style:column-width="0.2951in" style:use-optimal-column-width="false"/>
    </style:style>
    <style:style style:name="TableColumn213" style:family="table-column">
      <style:table-column-properties style:column-width="1.9708in" style:use-optimal-column-width="false"/>
    </style:style>
    <style:style style:name="Table206" style:family="table">
      <style:table-properties style:width="6.7944in" fo:margin-left="0in" table:align="left"/>
    </style:style>
    <style:style style:name="TableRow214" style:family="table-row">
      <style:table-row-properties style:min-row-height="0.0986in" style:use-optimal-row-height="false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777in"/>
    </style:style>
    <style:style style:name="T2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2777in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ableRow229" style:family="table-row">
      <style:table-row-properties style:min-row-height="0.2291in" style:use-optimal-row-height="false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2777in"/>
    </style:style>
    <style:style style:name="T2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Segoe UI Symbol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254" style:family="table-row">
      <style:table-row-properties style:min-row-height="0.0951in" style:use-optimal-row-height="false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59" style:family="table-row">
      <style:table-row-properties style:min-row-height="0.2916in" style:use-optimal-row-height="false"/>
    </style:style>
    <style:style style:name="P260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69" style:family="table-row">
      <style:table-row-properties style:min-row-height="0.3854in" style:use-optimal-row-height="false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7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7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274" style:family="table-cell">
      <style:table-cell-properties fo:border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284" style:family="table-row">
      <style:table-row-properties style:min-row-height="0.2666in" style:use-optimal-row-height="false"/>
    </style:style>
    <style:style style:name="P28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286" style:family="table-cell">
      <style:table-cell-properties fo:border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296" style:family="table-row">
      <style:table-row-properties style:min-row-height="0.2805in" style:use-optimal-row-height="false"/>
    </style:style>
    <style:style style:name="P29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29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08" style:family="table-row">
      <style:table-row-properties style:min-row-height="0.0875in" style:use-optimal-row-height="false"/>
    </style:style>
    <style:style style:name="P3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10" style:family="table-cell">
      <style:table-cell-properties fo:border="0.003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20" style:family="table-row">
      <style:table-row-properties style:min-row-height="0.0416in" style:use-optimal-row-height="false"/>
    </style:style>
    <style:style style:name="P32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22" style:family="table-cell">
      <style:table-cell-properties fo:border="0.003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32" style:family="table-row">
      <style:table-row-properties style:min-row-height="0.1201in" style:use-optimal-row-height="false"/>
    </style:style>
    <style:style style:name="P33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34" style:family="table-cell">
      <style:table-cell-properties fo:border="0.003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44" style:family="table-row">
      <style:table-row-properties style:min-row-height="0.0416in" style:use-optimal-row-height="false"/>
    </style:style>
    <style:style style:name="P34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46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56" style:family="table-row">
      <style:table-row-properties style:min-row-height="0.0493in" style:use-optimal-row-height="false"/>
    </style:style>
    <style:style style:name="P35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58" style:family="table-cell">
      <style:table-cell-properties fo:border="0.003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68" style:family="table-row">
      <style:table-row-properties style:min-row-height="0.0534in" style:use-optimal-row-height="false"/>
    </style:style>
    <style:style style:name="P36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70" style:family="table-cell">
      <style:table-cell-properties fo:border="0.003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7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80" style:family="table-row">
      <style:table-row-properties style:min-row-height="0.0534in" style:use-optimal-row-height="false"/>
    </style:style>
    <style:style style:name="P38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82" style:family="table-cell">
      <style:table-cell-properties fo:border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92" style:family="table-row">
      <style:table-row-properties style:min-row-height="0.0534in" style:use-optimal-row-height="false"/>
    </style:style>
    <style:style style:name="P39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9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777in"/>
    </style:style>
    <style:style style:name="T396" style:parent-style-name="預設段落字型" style:family="text">
      <style:text-properties style:font-name="Times New Roman" style:font-name-asian="標楷體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0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07" style:family="table-row">
      <style:table-row-properties style:min-row-height="0.0666in" style:use-optimal-row-height="false"/>
    </style:style>
    <style:style style:name="TableCell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4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style:line-height-at-least="0.1666in"/>
    </style:style>
    <style:style style:name="T41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41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42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4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2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30" style:family="table-row">
      <style:table-row-properties style:min-row-height="0.0666in" style:use-optimal-row-height="false"/>
    </style:style>
    <style:style style:name="P4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line-height-at-least="0.1666in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45" style:family="table-row">
      <style:table-row-properties style:min-row-height="0.3298in" style:use-optimal-row-height="false"/>
    </style:style>
    <style:style style:name="TableCell44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5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56" style:family="table-row">
      <style:table-row-properties style:min-row-height="0.6354in" style:use-optimal-row-height="false"/>
    </style:style>
    <style:style style:name="TableCell457" style:family="table-cell">
      <style:table-cell-properties fo:border="0.003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459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60" style:family="table-cell">
      <style:table-cell-properties fo:border="0.003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62" style:family="table-cell">
      <style:table-cell-properties fo:border="0.003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="0.003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66" style:family="table-row">
      <style:table-row-properties style:min-row-height="0.6229in" style:use-optimal-row-height="false"/>
    </style:style>
    <style:style style:name="P467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468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469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70" style:family="table-cell">
      <style:table-cell-properties fo:border="0.003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72" style:family="table-row">
      <style:table-row-properties style:min-row-height="0.0916in" style:use-optimal-row-height="false"/>
    </style:style>
    <style:style style:name="TableCell47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P475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476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479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fo:font-size="10pt" style:font-size-asian="10pt" style:font-size-complex="10pt"/>
    </style:style>
    <style:style style:name="P480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488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498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style:letter-kerning="false" fo:font-size="10pt" style:font-size-asian="10pt" style:font-size-complex="10pt"/>
    </style:style>
    <style:style style:name="P499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511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522" style:parent-style-name="內文" style:family="paragraph">
      <style:paragraph-properties fo:text-align="justify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5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525" style:family="table-row">
      <style:table-row-properties style:min-row-height="0.4513in" style:use-optimal-row-height="false"/>
    </style:style>
    <style:style style:name="P526" style:parent-style-name="內文" style:family="paragraph">
      <style:paragraph-properties fo:line-height="0.2777in"/>
      <style:text-properties style:font-name="Times New Roman" style:font-name-asian="標楷體" style:letter-kerning="false" style:font-size-complex="12pt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TableRow529" style:family="table-row">
      <style:table-row-properties style:min-row-height="0.3854in" style:use-optimal-row-height="false"/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532" style:parent-style-name="內文" style:family="paragraph">
      <style:paragraph-properties fo:widows="2" fo:orphans="2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h text:style-name="P1" text:outline-level="1"><text:bookmark-start text:name="_Toc126085895"/>2-2：學校推展優質戶外教育路線<text:bookmark-end text:name="_Toc126085895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執行單位</text:p>
          </table:table-cell>
          <table:table-cell table:style-name="TableCell10" table:number-columns-spanned="3">
            <text:p text:style-name="P11"><text:span text:style-name="T12"><text:s/>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計畫聯絡人聯絡資訊</text:p>
          </table:table-cell>
          <table:table-cell table:style-name="TableCell16" table:number-columns-spanned="3">
            <text:p text:style-name="P17">姓名：　　　　　<text:s/>職稱：<text:s text:c="9"/>電話：（公）</text:p>
            <text:p text:style-name="P18">手機：<text:s text:c="11"/>E-mail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路線數量</text:p>
          </table:table-cell>
          <table:table-cell table:style-name="TableCell26">
            <text:p text:style-name="P27">條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一、理念目標</text:p>
          </table:table-cell>
        </table:table-row>
        <table:table-row table:style-name="TableRow34">
          <table:table-cell table:style-name="TableCell35">
            <text:p text:style-name="P36">課程內容應與十二年國教課綱呼應，並整合社區資源及融入地方創生精神。</text:p>
            <text:p text:style-name="P37"><text:span text:style-name="T38">應充實路線之設備及課程內容，以提供他校觀摩及參與。</text:span></text:p>
          </table:table-cell>
        </table:table-row>
        <table:table-row table:style-name="TableRow39">
          <table:table-cell table:style-name="TableCell40">
            <text:p text:style-name="P41"><text:span text:style-name="T42">二、來訪學校合作共學機制</text:span></text:p>
          </table:table-cell>
        </table:table-row>
        <table:table-row table:style-name="TableRow43">
          <table:table-cell table:style-name="TableCell44">
            <text:p text:style-name="P45">請學校依實際狀況說明與來訪學校合作之相關機制</text:p>
            <text:list text:style-name="LFO1" text:continue-numbering="true">
              <text:list-item>
                <text:p text:style-name="P46">優質路線之推廣與分享</text:p>
              </text:list-item>
            </text:list>
            <text:p text:style-name="P47">學校採取哪些方式或管道進行優質路線之推廣或分享?</text:p>
            <text:list text:style-name="LFO1" text:continue-numbering="true">
              <text:list-item>
                <text:p text:style-name="P48">參與學校之申請方式</text:p>
              </text:list-item>
            </text:list>
            <text:p text:style-name="P49">想參與路線課程的學校應透過何種管道進行申請、以及如何申請?</text:p>
            <text:list text:style-name="LFO1" text:continue-numbering="true">
              <text:list-item>
                <text:p text:style-name="P50">如何審查參與學校之標準</text:p>
              </text:list-item>
            </text:list>
            <text:p text:style-name="P51">針對有意願申請路線參與的學校，有哪些審查的標的或資格?</text:p>
            <text:list text:style-name="LFO1" text:continue-numbering="true">
              <text:list-item>
                <text:p text:style-name="P52">來訪學生與在校學生共學機制</text:p>
              </text:list-item>
            </text:list>
            <text:p text:style-name="P53">請詳述來訪的學生與本校學生的共學機制為何?</text:p>
            <text:list text:style-name="LFO1" text:continue-numbering="true">
              <text:list-item>
                <text:p text:style-name="P54">路線乘載量(提供之校數與人次)之設定考量</text:p>
              </text:list-item>
            </text:list>
            <text:p text:style-name="P55">請說明不同路線的乘載量其設定之依據與考量。</text:p>
            <text:list text:style-name="LFO1" text:continue-numbering="true">
              <text:list-item>
                <text:p text:style-name="P56">外校參與對象經費負擔比例</text:p>
              </text:list-item>
            </text:list>
            <text:p text:style-name="P57"><text:span text:style-name="T58">請依據要點規範，說明來訪學校之經費負擔比例。</text:span></text:p>
          </table:table-cell>
        </table:table-row>
        <table:table-row table:style-name="TableRow59">
          <table:table-cell table:style-name="TableCell60">
            <text:p text:style-name="P61"><text:span text:style-name="T62">三、本計畫之安全風險管理機制</text:span></text:p>
          </table:table-cell>
        </table:table-row>
        <table:table-row table:style-name="TableRow63">
          <table:table-cell table:style-name="TableCell64">
            <text:p text:style-name="P65"><text:span text:style-name="T66">請依據學校本學年所提供之路線內容，具體說明整體之安全風險管理與評估機制等規劃，並鼓勵至少規劃辦理一場次的安全教育研習供學校教師，以加強其對於風險之管控與應變能力。</text:span></text:p>
          </table:table-cell>
        </table:table-row>
      </table:table>
      <text:p text:style-name="P67"/>
      <text:p text:style-name="P68"/>
      <text:p text:style-name="內文"><text:span text:style-name="T69">〔若有多條路線，請自行新增〕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pan text:style-name="T77">戶外教育優質路線介紹（路線一）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路線名稱</text:p>
              </text:list-item>
            </text:list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>結合課程屬性</text:p>
              </text:list-item>
            </text:list>
          </table:table-cell>
          <table:table-cell table:style-name="TableCell86" table:number-columns-spanned="2">
            <text:p text:style-name="P87"><text:span text:style-name="T88">☐</text:span><text:span text:style-name="T89">部定課程</text:span><text:span text:style-name="T90"><text:s/></text:span><text:span text:style-name="T91">☐</text:span><text:span text:style-name="T92">校訂課程</text:span></text:p>
          </table:table-cell>
          <table:covered-table-cell/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>課程實施類型</text:p>
              </text:list-item>
            </text:list>
          </table:table-cell>
          <table:table-cell table:style-name="TableCell96" table:number-columns-spanned="2">
            <text:p text:style-name="內文"><text:span text:style-name="T97">☐</text:span><text:span text:style-name="T98">生態環境</text:span><text:span text:style-name="T99"><text:s text:c="3"/></text:span><text:span text:style-name="T100">☐</text:span><text:span text:style-name="T101">人文歷史</text:span></text:p>
            <text:p text:style-name="內文"><text:span text:style-name="T102">☐</text:span><text:span text:style-name="T103">山野探索</text:span><text:span text:style-name="T104"><text:s text:c="3"/></text:span><text:span text:style-name="T105">☐</text:span><text:span text:style-name="T106">休閒遊憩</text:span></text:p>
            <text:p text:style-name="內文"><text:span text:style-name="T107">☐</text:span><text:span text:style-name="T108">社區走讀</text:span><text:span text:style-name="T109"><text:s text:c="3"/></text:span><text:span text:style-name="T110">☐</text:span><text:span text:style-name="T111">場館參訪</text:span></text:p>
            <text:p text:style-name="內文"><text:span text:style-name="T112">☐</text:span><text:span text:style-name="T113">職涯探索</text:span><text:span text:style-name="T114"><text:s text:c="3"/></text:span><text:span text:style-name="T115">☐</text:span><text:span text:style-name="T116">海洋體驗</text:span></text:p>
            <text:p text:style-name="P117"><text:span text:style-name="T118">☐</text:span><text:span text:style-name="T119">城鄉共學</text:span><text:span text:style-name="T120"><text:s text:c="2"/></text:span><text:span text:style-name="T121"><text:s/></text:span><text:span text:style-name="T122">☐</text:span><text:span text:style-name="T123">食農教育</text:span></text:p>
          </table:table-cell>
          <table:covered-table-cell/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課程目標</text:p>
              </text:list-item>
            </text:list>
          </table:table-cell>
          <table:table-cell table:style-name="TableCell127" table:number-columns-spanned="2">
            <text:p text:style-name="P128">(建議條列式呈現)</text:p>
          </table:table-cell>
          <table:covered-table-cell/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路線時間</text:p>
              </text:list-item>
            </text:list>
          </table:table-cell>
          <table:table-cell table:style-name="TableCell132" table:number-columns-spanned="2">
            <text:p text:style-name="P133">(半天或一天)</text:p>
          </table:table-cell>
          <table:covered-table-cell/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適合年級</text:p>
              </text:list-item>
            </text:list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>適合月份</text:p>
              </text:list-item>
            </text:list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路線乘載量預期效益</text:p>
              </text:list-item>
            </text:list>
          </table:table-cell>
          <table:table-cell table:style-name="TableCell147" table:number-columns-spanned="2">
            <text:p text:style-name="P148">每次_____至_____人，每學年可提供_______梯次</text:p>
            <text:p text:style-name="P149">本學年預計提供________校，來訪________人</text:p>
            <text:p text:style-name="P150">本校預計參與人數，教師數____人，學生數____人</text:p>
          </table:table-cell>
          <table:covered-table-cell/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>路線教育內涵說明</text:p>
              </text:list-item>
            </text:list>
          </table:table-cell>
          <table:table-cell table:style-name="TableCell154" table:number-columns-spanned="2">
            <text:p text:style-name="P155">針對戶外教育前、中、後相關學習安排進行說明</text:p>
          </table:table-cell>
          <table:covered-table-cell/>
        </table:table-row>
        <table:table-row table:style-name="TableRow156">
          <table:table-cell table:style-name="TableCell157" table:number-rows-spanned="3">
            <text:list text:style-name="LFO2" text:continue-numbering="true">
              <text:list-item>
                <text:p text:style-name="P158">學習地點與內容</text:p>
              </text:list-item>
            </text:list>
          </table:table-cell>
          <table:table-cell table:style-name="TableCell159">
            <text:p text:style-name="P160">學習地點</text:p>
          </table:table-cell>
          <table:table-cell table:style-name="TableCell161">
            <text:p text:style-name="P162">學習內容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(請填寫鄉鎮及場域名稱)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(請填寫鄉鎮及場域名稱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>安全風險管理</text:p>
              </text:list-item>
            </text:list>
          </table:table-cell>
          <table:table-cell table:style-name="TableCell178" table:number-columns-spanned="2">
            <text:p text:style-name="P179">請依據本條路線之學習內容，具體說明執行本課程之安全風險管理規劃。</text:p>
          </table:table-cell>
          <table:covered-table-cell/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>外部協作師資</text:p>
              </text:list-item>
            </text:list>
          </table:table-cell>
          <table:table-cell table:style-name="TableCell183">
            <text:p text:style-name="P184">共________位協作師資，協作師資屬性</text:p>
            <text:p text:style-name="P185"><text:span text:style-name="T186">☐</text:span><text:span text:style-name="T187">專業課程需求</text:span><text:span text:style-name="T188">____</text:span><text:span text:style-name="T189">位</text:span></text:p>
            <text:p text:style-name="P190"><text:span text:style-name="T191">☐</text:span><text:span text:style-name="T192">安全風險管理需求</text:span><text:span text:style-name="T193">_____</text:span><text:span text:style-name="T194">位</text:span></text:p>
            <text:p text:style-name="P195"><text:span text:style-name="T196">☐</text:span><text:span text:style-name="T197">其他</text:span><text:span text:style-name="T198">________</text:span><text:span text:style-name="T199">需求，</text:span><text:span text:style-name="T200">____</text:span><text:span text:style-name="T201">位</text:span></text:p>
          </table:table-cell>
          <table:table-cell table:style-name="TableCell202">
            <text:p text:style-name="P203">本次實施之課程是否有和外部師資協作授課，請協助填列。</text:p>
          </table:table-cell>
        </table:table-row>
      </table:table>
      <text:p text:style-name="內文"/>
      <text:p text:style-name="P204"/>
      <text:h text:style-name="P205" text:outline-level="1"><text:bookmark-start text:name="_Toc126085901"/>表4計畫二、辦理戶外教育課程經費申請表-學校填列提報<text:bookmark-end text:name="_Toc126085901"/><text:s/></text:h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p text:style-name="P216"><text:span text:style-name="T217">教育部國民及學前教育署補助計畫項目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申請單位：</text:span><text:span text:style-name="T222"><text:s/></text:span><text:span text:style-name="T223">臺南市南區喜樹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計畫名稱：</text:span><text:span text:style-name="T228">府城鹽鄉逍遙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計畫期程：112年8月1日至<text:s/>113年<text:s/>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計畫經費總額：<text:s/>350,000<text:s/>元，向國教署申請補助金額：<text:s/>350,000<text:s/>元，自籌款：<text:s text:c="2"/>0 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pan text:style-name="T238">擬向其他機關與民間團體申請補助：</text:span><text:span text:style-name="T239"><text:s/></text:span><text:span text:style-name="T240">■</text:span><text:span text:style-name="T241">無</text:span><text:span text:style-name="T242"><text:s text:c="2"/></text:span><text:span text:style-name="T243">☐</text:span><text:span text:style-name="T244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<text:s text:c="2"/>國教署：<text:s text:c="14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<text:s text:c="2"/>XXXX部：<text:s text:c="12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2">
            <text:p text:style-name="P256">經<text:s/>費<text:s/>項<text:s/>目</text:p>
          </table:table-cell>
          <table:covered-table-cell/>
          <table:table-cell table:style-name="TableCell257" table:number-columns-spanned="5">
            <text:p text:style-name="P258">計<text:s text:c="3"/>畫<text:s text:c="3"/>經<text:s text:c="3"/>費<text:s text:c="3"/>明<text:s text:c="3"/>細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單價(元)</text:p>
          </table:table-cell>
          <table:table-cell table:style-name="TableCell263">
            <text:p text:style-name="P264">數量</text:p>
          </table:table-cell>
          <table:table-cell table:style-name="TableCell265">
            <text:p text:style-name="P266">總價(元)</text:p>
          </table:table-cell>
          <table:table-cell table:style-name="TableCell267" table:number-columns-spanned="2">
            <text:p text:style-name="P268">說<text:s text:c="2"/>明</text:p>
          </table:table-cell>
          <table:covered-table-cell/>
        </table:table-row>
        <table:table-row table:style-name="TableRow269">
          <table:table-cell table:style-name="TableCell270" table:number-rows-spanned="11">
            <text:p text:style-name="P271">業</text:p>
            <text:p text:style-name="P272">務</text:p>
            <text:p text:style-name="P273">費經常門</text:p>
          </table:table-cell>
          <table:table-cell table:style-name="TableCell274">
            <text:p text:style-name="P275">代課(鐘點)費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<text:s/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講座鐘點費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<text:s/>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印刷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膳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交通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場地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住宿費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<text:s/>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保險費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雜支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經濟弱勢學生參加費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小</text:span><text:span text:style-name="T397"><text:s text:c="2"/></text:span><text:span text:style-name="T398">計</text:span>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<text:s/>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rows-spanned="2">
            <text:p text:style-name="P409">設備費資本門</text:p>
          </table:table-cell>
          <table:table-cell table:style-name="TableCell410">
            <text:p text:style-name="P411"><text:span text:style-name="T412">僅限</text:span><text:span text:style-name="T413">2-2</text:span><text:span text:style-name="T414">學校推展</text:span><text:span text:style-name="T415">戶外教育優質路線</text:span><text:span text:style-name="T416">(</text:span><text:span text:style-name="T417">每校最高補助三十五萬元，其中資本門經費以百分之四十為限</text:span><text:span text:style-name="T418">)</text:span><text:span text:style-name="T419">，</text:span><text:span text:style-name="T420">請依據課程需求</text:span></text:p>
            <text:p text:style-name="P421">核實編列及說明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小</text:span><text:span text:style-name="T435"><text:s text:c="2"/></text:span><text:span text:style-name="T436">計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合<text:s text:c="3"/>計</text:p>
          </table:table-cell>
          <table:covered-table-cell/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<text:s/>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ext:soft-page-break/>
        <table:table-row table:style-name="TableRow456">
          <table:table-cell table:style-name="TableCell457" table:number-columns-spanned="2" table:number-rows-spanned="2">
            <text:p text:style-name="P458">承辦單位</text:p>
            <text:p text:style-name="P459"/>
          </table:table-cell>
          <table:covered-table-cell/>
          <table:table-cell table:style-name="TableCell460" table:number-columns-spanned="2" table:number-rows-spanned="2">
            <text:p text:style-name="P461">主(會)計<text:s text:c="14"/>單位</text:p>
          </table:table-cell>
          <table:covered-table-cell/>
          <table:table-cell table:style-name="TableCell462" table:number-columns-spanned="2" table:number-rows-spanned="2">
            <text:p text:style-name="P463">機關學校首長<text:s text:c="24"/>或團體負責人</text:p>
          </table:table-cell>
          <table:covered-table-cell/>
          <table:table-cell table:style-name="TableCell464">
            <text:p text:style-name="P465">國教署<text:s text:c="36"/>承辦人</text:p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國教署<text:s text:c="30"/>組室主管</text:p>
          </table:table-cell>
        </table:table-row>
        <table:table-row table:style-name="TableRow472">
          <table:table-cell table:style-name="TableCell473" table:number-columns-spanned="6" table:number-rows-spanned="2">
            <text:p text:style-name="P474">備註：<text:s/></text:p>
            <text:list text:style-name="LFO3" text:continue-numbering="true">
              <text:list-item>
                <text:p text:style-name="P475">本表適用政府機關(構)、公私立學校、特種基金及行政法人。</text:p>
              </text:list-item>
              <text:list-item>
                <text:p text:style-name="P476"><text:span text:style-name="T477">各計畫執行單位應事先擬訂經費支用項目</text:span><text:span text:style-name="T478">，並於本表說明欄詳實敘明。</text:span></text:p>
              </text:list-item>
              <text:list-item>
                <text:p text:style-name="P479">各執行單位經費動支應依中央政府各項經費支用規定、本署各計畫補(捐)助要點及本要點經費編列基準表規定辦理。</text:p>
              </text:list-item>
              <text:list-item>
                <text:p text:style-name="P480"><text:span text:style-name="T481">上述中央政府經費支用規定</text:span><text:span text:style-name="T482">，得逕於「行政院主計總處網站</text:span><text:span text:style-name="T483">-</text:span><text:span text:style-name="T484">友善經費報支專區</text:span><text:span text:style-name="T485">-</text:span><text:span text:style-name="T486">內審規定」查詢參考</text:span><text:span text:style-name="T487">。</text:span></text:p>
              </text:list-item>
              <text:list-item>
                <text:p text:style-name="P488"><text:span text:style-name="T489">非指定項目補</text:span><text:span text:style-name="T490">(</text:span><text:span text:style-name="T491">捐</text:span><text:span text:style-name="T492">)</text:span><text:span text:style-name="T493">助</text:span><text:span text:style-name="T494">，</text:span><text:span text:style-name="T495">說明欄位新增支用項目</text:span><text:span text:style-name="T496">，</text:span><text:span text:style-name="T497">得由執行單位循內部行政程序自行辦理。</text:span></text:p>
              </text:list-item>
              <text:list-item>
                <text:p text:style-name="P49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499"><text:span text:style-name="T500">補</text:span><text:span text:style-name="T501">(</text:span><text:span text:style-name="T502">捐</text:span><text:span text:style-name="T503">)</text:span><text:span text:style-name="T504">助計畫除依本要點第</text:span><text:span text:style-name="T505">4</text:span><text:span text:style-name="T506">點規定之情形外，以不補</text:span><text:span text:style-name="T507">(</text:span><text:span text:style-name="T508">捐</text:span><text:span text:style-name="T509">)</text:span><text:span text:style-name="T510">助人事費、加班費、內部場地使用費及行政管理費為原則。</text:span></text:p>
              </text:list-item>
              <text:list-item>
                <text:p text:style-name="P511"><text:span text:style-name="T512">申請</text:span><text:span text:style-name="T513">補</text:span><text:span text:style-name="T514">(</text:span><text:span text:style-name="T515">捐</text:span><text:span text:style-name="T516">)</text:span><text:span text:style-name="T517">助經費，其計畫執行涉及須依「政府機關政策文宣規劃執行注意事項」、預算法第</text:span><text:span text:style-name="T518">62</text:span><text:span text:style-name="T519">條之</text:span><text:span text:style-name="T520">1</text:span><text:span text:style-name="T521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補助方式：部分補助【補助比率　　％】</text:p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餘款繳回方式：繳回按補助比率全數繳回<text:line-break/></text:p>
          </table:table-cell>
        </table:table-row>
        <table:table-row table:style-name="TableRow529">
          <table:table-cell table:style-name="TableCell530" table:number-columns-spanned="7">
            <text:p text:style-name="P531">※申請補助單位請依實際需求，自行增刪經費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7B7B7B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-complex="Times New Roman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清海 林</meta:initial-creator>
    <dc:creator>5A88</dc:creator>
    <meta:creation-date>2023-04-27T02:09:00Z</meta:creation-date>
    <dc:date>2023-04-27T02:09:00Z</dc: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09" meta:row-count="16" meta:non-whitespace-character-count="1968"/>
  </office:meta>
</office:document-meta>
</file>