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line-height="150%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line-height="150%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6" style:parent-style-name="內文" style:family="paragraph">
      <style:paragraph-properties fo:widows="2" fo:orphans="2" fo:line-height="150%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第一梯次</text:span><text:span text:style-name="T5">(112.5-113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2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3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2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五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2年全國國小盃羽球錦標賽-六年級女生單打(填寫完畢，請將範例刪除)</text:p>
          </table:table-cell>
          <table:table-cell table:style-name="TableCell100">
            <text:p text:style-name="P101">團體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2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特優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</text:span><text:span text:style-name="T215">2</text:span><text:span text:style-name="T216">年全國國小盃羽球錦標賽</text:span><text:span text:style-name="T217">-</text:span><text:span text:style-name="T218">六年級女生單打」。</text:span></text:p>
        <text:p text:style-name="P219"><text:span text:style-name="T220">4.</text:span><text:span text:style-name="T221">個人或團體賽：請填個人賽或團體賽。</text:span></text:p>
        <text:soft-page-break/>
        <text:p text:style-name="P222"><text:span text:style-name="T223">5.</text:span><text:span text:style-name="T224">參賽類別：競賽體育類。</text:span></text:p>
        <text:p text:style-name="P225"><text:span text:style-name="T226">6.</text:span><text:span text:style-name="T227">得獎日期：請填學生得獎之日期。</text:span></text:p>
        <text:p text:style-name="P228"><text:span text:style-name="T229">7.</text:span><text:span text:style-name="T230">參賽規格：全國賽或國際賽。</text:span></text:p>
        <text:p text:style-name="P231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2"><text:span text:style-name="T233">9.</text:span><text:span text:style-name="T234">每位學生請擇最優成績送件，同一學生勿重複送件。</text:span></text:p>
        <text:p text:style-name="P235"/>
        <text:p text:style-name="P236"><text:span text:style-name="T237">學校承辦人：</text:span><text:span text:style-name="T238"><text:s text:c="30"/></text:span><text:span text:style-name="T239">主任：</text:span><text:span text:style-name="T240"><text:s text:c="30"/></text:span><text:span text:style-name="T241">校長：</text:span><text:span text:style-name="T242"><text:s text:c="19"/></text:span><text:span text:style-name="T243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4-02-02T02:32:00Z</meta:creation-date>
    <dc:date>2024-02-02T02:35:00Z</dc:date>
    <meta:print-date>2022-03-31T02:2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29" meta:character-count="865" meta:row-count="6" meta:non-whitespace-character-count="737"/>
  </office:meta>
</office:document-meta>
</file>