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top="0cm" fo:margin-bottom="0cm" table:align="center" style:writing-mode="page"/>
    </style:style>
    <style:style style:name="表格1.A" style:family="table-column">
      <style:table-column-properties style:column-width="1.656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2.104cm"/>
    </style:style>
    <style:style style:name="表格1.D" style:family="table-column">
      <style:table-column-properties style:column-width="1.639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1.134cm"/>
    </style:style>
    <style:style style:name="表格1.G" style:family="table-column">
      <style:table-column-properties style:column-width="8.717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.012cm" fo:keep-together="auto"/>
    </style:style>
    <style:style style:name="表格1.A2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1.5pt solid #000000" fo:border-right="4.5pt double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594cm" fo:keep-together="auto"/>
    </style:style>
    <style:style style:name="表格1.6" style:family="table-row">
      <style:table-row-properties style:min-row-height="0.986cm" fo:keep-together="auto"/>
    </style:style>
    <style:style style:name="表格1.7" style:family="table-row">
      <style:table-row-properties style:min-row-height="0.669cm" fo:keep-together="auto"/>
    </style:style>
    <style:style style:name="表格1.A7" style:family="table-cell">
      <style:table-cell-properties style:vertical-align="middle" fo:background-color="transparent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8" style:family="table-row">
      <style:table-row-properties style:min-row-height="0.919cm" fo:keep-together="auto"/>
    </style:style>
    <style:style style:name="表格1.A8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055cm" fo:keep-together="auto"/>
    </style:style>
    <style:style style:name="表格1.10" style:family="table-row">
      <style:table-row-properties style:min-row-height="1.18cm" fo:keep-together="auto"/>
    </style:style>
    <style:style style:name="表格1.11" style:family="table-row">
      <style:table-row-properties style:min-row-height="1.208cm" fo:keep-together="auto"/>
    </style:style>
    <style:style style:name="表格1.13" style:family="table-row">
      <style:table-row-properties style:min-row-height="4.2cm" fo:keep-together="auto"/>
    </style:style>
    <style:style style:name="表格1.A13" style:family="table-cell">
      <style:table-cell-properties style:vertical-align="middle" fo:background-color="transparent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表格2" style:family="table">
      <style:table-properties style:width="16.983cm" fo:margin-top="0cm" fo:margin-bottom="0cm" table:align="center" style:writing-mode="page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4.748cm"/>
    </style:style>
    <style:style style:name="表格2.C" style:family="table-column">
      <style:table-column-properties style:column-width="4.246cm"/>
    </style:style>
    <style:style style:name="表格2.D" style:family="table-column">
      <style:table-column-properties style:column-width="4.2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244cm" fo:margin-left="0.009cm" fo:margin-top="0cm" fo:margin-bottom="0cm" table:align="left" style:writing-mode="page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5.95cm"/>
    </style:style>
    <style:style style:name="表格3.C" style:family="table-column">
      <style:table-column-properties style:column-width="2.302cm"/>
    </style:style>
    <style:style style:name="表格3.D" style:family="table-column">
      <style:table-column-properties style:column-width="6.999cm"/>
    </style:style>
    <style:style style:name="表格3.1" style:family="table-row">
      <style:table-row-properties style:min-row-height="1.106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72cm" fo:keep-together="auto"/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4" style:family="table-row">
      <style:table-row-properties style:min-row-height="0.968cm" fo:keep-together="auto"/>
    </style:style>
    <style:style style:name="表格3.5" style:family="table-row">
      <style:table-row-properties style:min-row-height="2.076cm" fo:keep-together="auto"/>
    </style:style>
    <style:style style:name="表格3.6" style:family="table-row">
      <style:table-row-properties style:min-row-height="2.108cm" fo:keep-together="auto"/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7" style:family="table-row">
      <style:table-row-properties style:min-row-height="1.138cm" fo:keep-together="auto"/>
    </style:style>
    <style:style style:name="表格3.8" style:family="table-row">
      <style:table-row-properties style:min-row-height="0.462cm" fo:keep-together="auto"/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9" style:family="table-row">
      <style:table-row-properties style:min-row-height="1.78cm" fo:keep-together="auto"/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10" style:family="table-row">
      <style:table-row-properties style:min-row-height="0.771cm" fo:keep-together="auto"/>
    </style:style>
    <style:style style:name="表格3.A10" style:family="table-cell">
      <style:table-cell-properties style:vertical-align="middle"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表格3.11" style:family="table-row">
      <style:table-row-properties style:min-row-height="0.956cm" fo:keep-together="auto"/>
    </style:style>
    <style:style style:name="表格3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12" style:family="table-row">
      <style:table-row-properties style:min-row-height="2.787cm" fo:keep-together="auto"/>
    </style:style>
    <style:style style:name="表格3.B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3.B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3.14" style:family="table-row">
      <style:table-row-properties style:min-row-height="0.496cm" fo:keep-together="auto"/>
    </style:style>
    <style:style style:name="表格3.B14" style:family="table-cell">
      <style:table-cell-properties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表格3.15" style:family="table-row">
      <style:table-row-properties style:min-row-height="3.697cm" fo:keep-together="auto"/>
    </style:style>
    <style:style style:name="表格3.B1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3.16" style:family="table-row">
      <style:table-row-properties style:min-row-height="0.445cm" fo:keep-together="auto"/>
    </style:style>
    <style:style style:name="表格3.B16" style:family="table-cell">
      <style:table-cell-properties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表格3.17" style:family="table-row">
      <style:table-row-properties style:min-row-height="2.593cm" fo:keep-together="auto"/>
    </style:style>
    <style:style style:name="表格3.B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18.397cm" fo:margin-left="0.009cm" fo:margin-top="0cm" fo:margin-bottom="0cm" table:align="left" style:writing-mode="page"/>
    </style:style>
    <style:style style:name="表格4.A" style:family="table-column">
      <style:table-column-properties style:column-width="2.11cm"/>
    </style:style>
    <style:style style:name="表格4.B" style:family="table-column">
      <style:table-column-properties style:column-width="3.47cm"/>
    </style:style>
    <style:style style:name="表格4.C" style:family="table-column">
      <style:table-column-properties style:column-width="12.818cm"/>
    </style:style>
    <style:style style:name="表格4.1" style:family="table-row">
      <style:table-row-properties style:min-row-height="10.433cm" fo:keep-together="auto"/>
    </style:style>
    <style:style style:name="表格4.A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2" style:family="table-row">
      <style:table-row-properties style:min-row-height="2.353cm" fo:keep-together="auto"/>
    </style:style>
    <style:style style:name="表格4.A2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3" style:family="table-row">
      <style:table-row-properties style:min-row-height="0.947cm" fo:keep-together="auto"/>
    </style:style>
    <style:style style:name="表格4.B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6" style:family="table-row">
      <style:table-row-properties style:min-row-height="2.693cm" fo:keep-together="auto"/>
    </style:style>
    <style:style style:name="表格4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ist_20_Paragraph" style:list-style-name="WWNum16">
      <style:paragraph-properties fo:margin-left="0.751cm" fo:line-height="0.776cm" fo:text-indent="-1.002cm" style:auto-text-indent="false"/>
    </style:style>
    <style:style style:name="P2" style:family="paragraph" style:parent-style-name="annotation_20_text">
      <style:paragraph-properties fo:margin-top="0.212cm" fo:margin-bottom="0.212cm" style:contextual-spacing="false" fo:line-height="0.741cm"/>
    </style:style>
    <style:style style:name="P3" style:family="paragraph" style:parent-style-name="List_20_Paragraph1">
      <style:text-properties style:font-name="標楷體" style:font-name-asian="標楷體1" style:font-name-complex="Calibri1"/>
    </style:style>
    <style:style style:name="P4" style:family="paragraph" style:parent-style-name="Heading_20_1">
      <style:paragraph-properties fo:text-align="center" style:justify-single-word="false">
        <style:tab-stops>
          <style:tab-stop style:position="14.134cm"/>
        </style:tab-stops>
      </style:paragraph-properties>
    </style:style>
    <style:style style:name="P5" style:family="paragraph" style:parent-style-name="標題_20_21">
      <style:paragraph-properties fo:margin-left="-0.101cm" fo:margin-right="0cm" fo:margin-top="0.212cm" fo:margin-bottom="0.212cm" style:contextual-spacing="false" fo:line-height="150%"/>
    </style:style>
    <style:style style:name="P6" style:family="paragraph" style:parent-style-name="_28_一_29_-自創" style:list-style-name="WWNum3">
      <style:paragraph-properties fo:margin-left="2.501cm" fo:text-align="justify" style:justify-single-word="false"/>
    </style:style>
    <style:style style:name="P7" style:family="paragraph" style:parent-style-name="_28_一_29_-自創" style:list-style-name="WWNum3">
      <style:paragraph-properties fo:margin-left="2.501cm"/>
    </style:style>
    <style:style style:name="P8" style:family="paragraph" style:parent-style-name="_28_一_29_-自創" style:list-style-name="WWNum3">
      <style:paragraph-properties fo:margin-left="1.501cm" fo:text-indent="0.85cm" style:auto-text-indent="false"/>
    </style:style>
    <style:style style:name="P9" style:family="paragraph" style:parent-style-name="_28_一_29_-自創" style:list-style-name="WWNum3">
      <style:paragraph-properties fo:margin-left="2.251cm"/>
    </style:style>
    <style:style style:name="P10" style:family="paragraph" style:parent-style-name="_28_一_29_-自創" style:list-style-name="">
      <style:paragraph-properties fo:margin-left="2.50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_28_一_29_-自創" style:list-style-name="">
      <style:paragraph-properties fo:margin-left="2.501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_31_-自創" style:list-style-name="WWNum3">
      <style:paragraph-properties fo:margin-left="3cm" fo:text-align="justify" style:justify-single-word="false" fo:text-indent="-0.75cm" style:auto-text-indent="false"/>
    </style:style>
    <style:style style:name="P13" style:family="paragraph" style:parent-style-name="_31_-自創" style:list-style-name="WWNum3">
      <style:paragraph-properties fo:margin-left="1.6cm" fo:text-align="justify" style:justify-single-word="false" fo:text-indent="0.651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>
        <style:tab-stops>
          <style:tab-stop style:position="1.949cm"/>
        </style:tab-stops>
      </style:paragraph-properties>
    </style:style>
    <style:style style:name="P16" style:family="paragraph" style:parent-style-name="Footer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-0.998cm"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top="0.212cm" fo:margin-bottom="0.212cm" style:contextual-spacing="false" fo:line-height="0.706cm" fo:text-align="justify" style:justify-single-word="false" style:snap-to-layout-grid="false"/>
    </style:style>
    <style:style style:name="P20" style:family="paragraph" style:parent-style-name="Standard">
      <style:paragraph-properties fo:margin-left="-0.998cm"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cm" fo:margin-top="0.212cm" fo:margin-bottom="0.212cm" style:contextual-spacing="false" fo:line-height="0.706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text-properties style:font-name="標楷體" fo:font-size="14pt" style:font-name-asian="標楷體1" style:font-size-asian="14pt" style:font-name-complex="標楷體1" style:font-size-complex="12pt"/>
    </style:style>
    <style:style style:name="P24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margin-top="0.212cm" fo:margin-bottom="0.212cm" style:contextual-spacing="false" fo:line-height="150%"/>
      <style:text-properties style:font-name="標楷體" style:font-name-asian="標楷體1"/>
    </style:style>
    <style:style style:name="P26" style:family="paragraph" style:parent-style-name="Standard">
      <style:text-properties style:font-name="標楷體" style:font-name-asian="標楷體1" style:font-name-complex="Calibri1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0.786cm"/>
        </style:tab-stops>
      </style:paragraph-properties>
      <style:text-properties style:font-name="標楷體" style:font-name-asian="標楷體1" style:font-name-complex="Calibri1" style:font-weight-complex="bold"/>
    </style:style>
    <style:style style:name="P28" style:family="paragraph" style:parent-style-name="Standard">
      <style:paragraph-properties>
        <style:tab-stops>
          <style:tab-stop style:position="10.786cm"/>
        </style:tab-stops>
      </style:paragraph-properties>
      <style:text-properties style:font-name="標楷體" style:font-name-asian="標楷體1" style:font-name-complex="Calibri1" style:font-weight-complex="bold"/>
    </style:style>
    <style:style style:name="P29" style:family="paragraph" style:parent-style-name="Standard">
      <style:paragraph-properties fo:text-indent="0.039cm" style:auto-text-indent="false" fo:padding="0cm" fo:border="none" style:shadow="none">
        <style:tab-stops>
          <style:tab-stop style:position="10.786cm"/>
        </style:tab-stops>
      </style:paragraph-properties>
      <style:text-properties style:font-name="標楷體" style:font-name-asian="標楷體1" style:font-name-complex="Calibri1" style:font-weight-complex="bold"/>
    </style:style>
    <style:style style:name="P30" style:family="paragraph" style:parent-style-name="Standard">
      <style:paragraph-properties>
        <style:tab-stops>
          <style:tab-stop style:position="0.889cm"/>
        </style:tab-stops>
      </style:paragraph-properties>
      <style:text-properties style:font-name="標楷體" style:font-name-asian="標楷體1" style:font-name-complex="Calibri1" style:font-weight-complex="bold"/>
    </style:style>
    <style:style style:name="P31" style:family="paragraph" style:parent-style-name="Standard">
      <style:paragraph-properties fo:margin-left="3.387cm"/>
      <style:text-properties style:font-name="標楷體" style:font-name-asian="標楷體1" style:font-name-complex="Calibri1" style:font-weight-complex="bold"/>
    </style:style>
    <style:style style:name="P32" style:family="paragraph" style:parent-style-name="Standard">
      <style:text-properties style:font-name="標楷體" style:font-name-asian="標楷體1" style:font-name-complex="Calibri1"/>
    </style:style>
    <style:style style:name="P33" style:family="paragraph" style:parent-style-name="Standard">
      <style:paragraph-properties fo:orphans="2" fo:widows="2"/>
      <style:text-properties style:font-name="標楷體" style:font-name-asian="標楷體1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37" style:family="paragraph" style:parent-style-name="Standard">
      <style:text-properties style:font-name="標楷體" style:letter-kerning="false" style:font-name-asian="標楷體1" style:font-name-complex="標楷體1"/>
    </style:style>
    <style:style style:name="P38" style:family="paragraph" style:parent-style-name="Standard">
      <style:paragraph-properties fo:line-height="150%"/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Standard">
      <style:paragraph-properties style:line-height-at-least="0cm" fo:text-align="center" style:justify-single-word="false">
        <style:tab-stops>
          <style:tab-stop style:position="1.743cm"/>
        </style:tab-stops>
      </style:paragraph-properties>
    </style:style>
    <style:style style:name="P42" style:family="paragraph" style:parent-style-name="Standard" style:master-page-name="Converted1">
      <style:paragraph-properties style:line-height-at-least="0cm" fo:text-align="center" style:justify-single-word="false" style:page-number="auto"/>
    </style:style>
    <style:style style:name="P43" style:family="paragraph" style:parent-style-name="Standard" style:master-page-name="Converted2">
      <style:paragraph-properties style:line-height-at-least="0cm" fo:text-align="center" style:justify-single-word="false" style:page-number="auto"/>
    </style:style>
    <style:style style:name="P44" style:family="paragraph" style:parent-style-name="Standard">
      <style:paragraph-properties style:line-height-at-least="0cm">
        <style:tab-stops>
          <style:tab-stop style:position="10.786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1.743cm"/>
        </style:tab-stops>
      </style:paragraph-properties>
    </style:style>
    <style:style style:name="P46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47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4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0.786cm"/>
        </style:tab-stops>
      </style:paragraph-properties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 style:master-page-name="Converted4">
      <style:paragraph-properties fo:text-align="justify" style:justify-single-word="false" style:page-number="auto" fo:break-before="page" style:snap-to-layout-grid="false"/>
    </style:style>
    <style:style style:name="P52" style:family="paragraph" style:parent-style-name="Standard">
      <style:paragraph-properties fo:margin-right="0.677cm" fo:text-align="justify" style:justify-single-word="false"/>
    </style:style>
    <style:style style:name="P53" style:family="paragraph" style:parent-style-name="Standard">
      <style:paragraph-properties fo:margin-left="0.635cm" fo:margin-right="0.677cm" fo:text-align="justify" style:justify-single-word="false" fo:text-indent="0.494cm" style:auto-text-indent="false"/>
    </style:style>
    <style:style style:name="P54" style:family="paragraph" style:parent-style-name="Standard">
      <style:paragraph-properties fo:margin-left="0.635cm" fo:margin-right="0.677cm" fo:text-align="justify" style:justify-single-word="false"/>
    </style:style>
    <style:style style:name="P5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>
        <style:tab-stops>
          <style:tab-stop style:position="10.786cm"/>
        </style:tab-stops>
      </style:paragraph-properties>
    </style:style>
    <style:style style:name="P59" style:family="paragraph" style:parent-style-name="Standard">
      <style:paragraph-properties fo:margin-left="3.076cm" fo:text-align="center" style:justify-single-word="false" fo:text-indent="-3.076cm" style:auto-text-indent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margin-top="0.212cm" fo:margin-bottom="0.212cm" style:contextual-spacing="false" fo:line-height="0.635cm" style:snap-to-layout-grid="false"/>
    </style:style>
    <style:style style:name="P63" style:family="paragraph" style:parent-style-name="Standard">
      <style:paragraph-properties fo:margin-top="0.212cm" fo:margin-bottom="0.212cm" style:contextual-spacing="false" fo:line-height="0.741cm" fo:text-align="justify" style:justify-single-word="false"/>
    </style:style>
    <style:style style:name="P64" style:family="paragraph" style:parent-style-name="Standard">
      <style:paragraph-properties fo:margin-top="0.212cm" fo:margin-bottom="0.212cm" style:contextual-spacing="false" fo:line-height="0.741cm"/>
    </style:style>
    <style:style style:name="P65" style:family="paragraph" style:parent-style-name="Standard">
      <style:paragraph-properties fo:margin-top="0.212cm" fo:margin-bottom="0.212cm" style:contextual-spacing="false" fo:text-align="justify" fo:text-align-last="justify" style:justify-single-word="false"/>
    </style:style>
    <style:style style:name="P66" style:family="paragraph" style:parent-style-name="Standard"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P67" style:family="paragraph" style:parent-style-name="Standard">
      <style:paragraph-properties fo:orphans="2" fo:widows="2"/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P69" style:family="paragraph" style:parent-style-name="Standard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72" style:family="paragraph" style:parent-style-name="Standard">
      <style:paragraph-properties fo:margin-right="0.677cm" fo:text-align="end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73" style:family="paragraph" style:parent-style-name="Standard">
      <style:paragraph-properties fo:margin-right="0.042cm" fo:line-height="208%" fo:text-align="center" style:justify-single-wor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74" style:family="paragraph" style:parent-style-name="Standard">
      <style:paragraph-properties fo:margin-top="0cm" fo:margin-bottom="0.212cm" style:contextual-spacing="false" fo:padding="0cm" fo:border="none" style:shadow="none" style:join-border="false"/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75" style:family="paragraph" style:parent-style-name="Standard">
      <style:paragraph-properties fo:margin-top="0cm" fo:margin-bottom="0.212cm" style:contextual-spacing="false" fo:padding="0cm" fo:border="none" style:shadow="none" style:join-border="false"/>
    </style:style>
    <style:style style:name="P76" style:family="paragraph" style:parent-style-name="Standard">
      <style:paragraph-properties fo:orphans="2" fo:widows="2"/>
    </style:style>
    <style:style style:name="P77" style:family="paragraph" style:parent-style-name="Standard">
      <style:paragraph-properties fo:margin-top="0cm" fo:margin-bottom="0cm" style:contextual-spacing="false" fo:orphans="2" fo:widows="2" fo:break-before="page"/>
    </style:style>
    <style:style style:name="P78" style:family="paragraph" style:parent-style-name="Standard">
      <style:paragraph-properties>
        <style:tab-stops>
          <style:tab-stop style:position="10.786cm"/>
        </style:tab-stops>
      </style:paragraph-properties>
    </style:style>
    <style:style style:name="P79" style:family="paragraph" style:parent-style-name="Standard">
      <style:paragraph-properties fo:text-indent="0.039cm" style:auto-text-indent="false" fo:padding="0cm" fo:border="none" style:shadow="none">
        <style:tab-stops>
          <style:tab-stop style:position="10.786cm"/>
        </style:tab-stops>
      </style:paragraph-properties>
    </style:style>
    <style:style style:name="P80" style:family="paragraph" style:parent-style-name="Standard">
      <style:paragraph-properties fo:line-height="0.494cm">
        <style:tab-stops>
          <style:tab-stop style:position="10.786cm"/>
        </style:tab-stops>
      </style:paragraph-properties>
    </style:style>
    <style:style style:name="P81" style:family="paragraph" style:parent-style-name="Standard">
      <style:paragraph-properties>
        <style:tab-stops>
          <style:tab-stop style:position="0.889cm"/>
        </style:tab-stops>
      </style:paragraph-properties>
    </style:style>
    <style:style style:name="P82" style:family="paragraph" style:parent-style-name="Standard">
      <style:paragraph-properties>
        <style:tab-stops>
          <style:tab-stop style:position="9.938cm"/>
        </style:tab-stops>
      </style:paragraph-properties>
    </style:style>
    <style:style style:name="P83" style:family="paragraph" style:parent-style-name="Standard" style:master-page-name="Converted3">
      <style:paragraph-properties style:page-number="1"/>
    </style:style>
    <style:style style:name="P84" style:family="paragraph" style:parent-style-name="Standard">
      <style:paragraph-properties fo:line-height="0.776cm">
        <style:tab-stops>
          <style:tab-stop style:position="1.743cm"/>
        </style:tab-stops>
      </style:paragraph-properties>
    </style:style>
    <style:style style:name="P85" style:family="paragraph" style:parent-style-name="一-自創" style:list-style-name="WWNum3">
      <style:paragraph-properties fo:margin-left="1.3cm" fo:text-align="justify" style:justify-single-word="false" fo:text-indent="-1.05cm" style:auto-text-indent="false"/>
    </style:style>
    <style:style style:name="P86" style:family="paragraph" style:parent-style-name="一-自創" style:list-style-name="WWNum3">
      <style:paragraph-properties fo:margin-left="1.3cm" fo:text-align="justify" style:justify-single-word="false" fo:text-indent="-0.9cm" style:auto-text-indent="false"/>
    </style:style>
    <style:style style:name="P87" style:family="paragraph" style:parent-style-name="一-自創" style:list-style-name="WWNum3">
      <style:paragraph-properties fo:margin-left="2cm" fo:text-align="justify" style:justify-single-word="false" fo:text-indent="-0.9cm" style:auto-text-indent="false"/>
    </style:style>
    <style:style style:name="P88" style:family="paragraph" style:parent-style-name="一-自創" style:list-style-name="WWNum3">
      <style:paragraph-properties fo:margin-left="1.15cm" fo:text-align="justify" style:justify-single-word="false" fo:text-indent="-0.649cm" style:auto-text-indent="false"/>
    </style:style>
    <style:style style:name="P89" style:family="paragraph" style:parent-style-name="一-自創" style:list-style-name="WWNum3">
      <style:paragraph-properties fo:margin-left="1.501cm" fo:text-align="justify" style:justify-single-word="false" fo:text-indent="-1cm" style:auto-text-indent="false"/>
    </style:style>
    <style:style style:name="P90" style:family="paragraph" style:parent-style-name="一-自創" style:list-style-name="WWNum3">
      <style:paragraph-properties fo:margin-left="1.501cm" fo:text-align="justify" style:justify-single-word="false" fo:text-indent="-1.101cm" style:auto-text-indent="false"/>
    </style:style>
    <style:style style:name="P91" style:family="paragraph" style:parent-style-name="一-自創" style:list-style-name="">
      <style:paragraph-properties fo:margin-left="1.15cm" fo:text-align="justify" style:justify-single-word="false" fo:text-indent="0cm" style:auto-text-indent="false"/>
    </style:style>
    <style:style style:name="P92" style:family="paragraph" style:parent-style-name="一-自創" style:list-style-name="">
      <style:paragraph-properties fo:margin-left="1.3cm" fo:text-align="justify" style:justify-single-word="false" fo:text-indent="0cm" style:auto-text-indent="false"/>
    </style:style>
    <style:style style:name="P93" style:family="paragraph" style:parent-style-name="一-自創" style:list-style-name="">
      <style:paragraph-properties fo:margin-left="1.3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4" style:family="paragraph" style:parent-style-name="一-自創" style:list-style-name="">
      <style:paragraph-properties fo:margin-left="1.15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5" style:family="paragraph" style:parent-style-name="一-自創" style:list-style-name="">
      <style:paragraph-properties fo:margin-left="1.50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6" style:family="paragraph" style:parent-style-name="一-自創" style:list-style-name="WWNum3">
      <style:paragraph-properties fo:margin-left="1.15cm" fo:text-indent="-0.649cm" style:auto-text-indent="false"/>
    </style:style>
    <style:style style:name="P97" style:family="paragraph" style:parent-style-name="一-自創" style:list-style-name="WWNum3">
      <style:paragraph-properties fo:margin-left="1.501cm" fo:text-indent="-1.101cm" style:auto-text-indent="false"/>
    </style:style>
    <style:style style:name="P98" style:family="paragraph" style:parent-style-name="一-自創" style:list-style-name="WWNum3"/>
    <style:style style:name="P99" style:family="paragraph" style:parent-style-name="壹-自創" style:list-style-name="WWNum3">
      <style:paragraph-properties fo:margin-left="0.847cm" fo:text-indent="-0.847cm" style:auto-text-indent="false"/>
    </style:style>
    <style:style style:name="P100" style:family="paragraph" style:parent-style-name="壹-自創" style:list-style-name="WWNum3">
      <style:paragraph-properties fo:margin-left="1.251cm" fo:text-indent="-1.251cm" style:auto-text-indent="false"/>
    </style:style>
    <style:style style:name="P101" style:family="paragraph" style:parent-style-name="壹-自創" style:list-style-name="WWNum3">
      <style:paragraph-properties fo:margin-left="2cm" fo:text-indent="-2cm" style:auto-text-indent="false"/>
    </style:style>
    <style:style style:name="P102" style:family="paragraph" style:parent-style-name="壹-自創" style:list-style-name="WWNum3">
      <style:paragraph-properties fo:margin-left="0.847cm" fo:text-align="justify" style:justify-single-word="false" fo:text-indent="-0.847cm" style:auto-text-indent="false"/>
    </style:style>
    <style:style style:name="P103" style:family="paragraph" style:parent-style-name="壹-自創" style:list-style-name="WWNum3">
      <style:paragraph-properties fo:margin-left="1.251cm" fo:text-align="justify" style:justify-single-word="false" fo:text-indent="-1.251cm" style:auto-text-indent="false"/>
    </style:style>
    <style:style style:name="P104" style:family="paragraph" style:parent-style-name="壹-自創" style:list-style-name="">
      <style:paragraph-properties fo:margin-left="1.501cm" fo:text-align="justify" style:justify-single-word="false" fo:text-indent="0cm" style:auto-text-indent="false"/>
    </style:style>
    <style:style style:name="P105" style:family="paragraph" style:parent-style-name="壹-自創" style:list-style-name="">
      <style:paragraph-properties fo:margin-left="0.847cm" fo:text-indent="0.85cm" style:auto-text-indent="false"/>
      <style:text-properties style:font-name="標楷體" fo:font-size="14pt" style:font-name-asian="標楷體1" style:font-size-asian="14pt" style:font-size-complex="14pt"/>
    </style:style>
    <style:style style:name="P106" style:family="paragraph" style:parent-style-name="壹-自創" style:list-style-name="">
      <style:paragraph-properties fo:margin-left="0.847cm" fo:text-indent="-0.847cm" style:auto-text-indent="false"/>
      <style:text-properties style:font-name="標楷體" fo:font-size="14pt" style:font-name-asian="標楷體1" style:font-size-asian="14pt" style:font-size-complex="14pt"/>
    </style:style>
    <style:style style:name="P107" style:family="paragraph" style:parent-style-name="壹-自創" style:list-style-name="">
      <style:paragraph-properties fo:margin-left="0.847cm" fo:text-indent="-0.84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text-scale="105%"/>
    </style:style>
    <style:style style:name="T9" style:family="text">
      <style:text-properties style:font-name="標楷體" fo:font-size="14pt" style:font-name-asian="標楷體1" style:font-size-asian="14pt" style:font-weight-complex="bold"/>
    </style:style>
    <style:style style:name="T10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11" style:family="text">
      <style:text-properties style:font-name="標楷體" fo:font-size="14pt" style:font-name-asian="標楷體1" style:font-size-asian="14pt" style:font-name-complex="Calibri1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14" style:family="text">
      <style:text-properties style:font-name="標楷體" fo:font-size="14pt" style:font-name-asian="標楷體1" style:font-size-asian="14pt" style:font-size-complex="12pt"/>
    </style:style>
    <style:style style:name="T1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Calibri1" style:font-size-complex="14pt" loext:padding="0cm" loext:border="0.51pt solid #000000" loext:shadow="none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loext:padding="0cm" loext:border="0.51pt solid #000000" loext:shadow="none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name-complex="Calibri1"/>
    </style:style>
    <style:style style:name="T23" style:family="text">
      <style:text-properties style:font-name="標楷體" style:font-name-asian="標楷體1" style:font-name-complex="Calibri1"/>
    </style:style>
    <style:style style:name="T24" style:family="text">
      <style:text-properties style:font-name="標楷體" style:font-name-asian="標楷體1" style:font-name-complex="Calibri1" style:font-weight-complex="bold"/>
    </style:style>
    <style:style style:name="T25" style:family="text">
      <style:text-properties style:font-name="標楷體" style:font-name-asian="標楷體1" style:font-name-complex="Calibri1" style:font-size-complex="12pt" style:font-weight-complex="bold"/>
    </style:style>
    <style:style style:name="T26" style:family="text">
      <style:text-properties style:font-name="標楷體" style:font-name-asian="標楷體1" style:font-weight-complex="bold"/>
    </style:style>
    <style:style style:name="T27" style:family="text">
      <style:text-properties style:font-name="標楷體" fo:font-size="10pt" style:font-name-asian="標楷體1" style:font-size-asian="10pt" style:font-size-complex="10pt"/>
    </style:style>
    <style:style style:name="T28" style:family="text">
      <style:text-properties style:font-name="標楷體" fo:font-size="10pt" style:font-name-asian="標楷體1" style:font-size-asian="10pt" style:font-name-complex="Calibri1" style:font-size-complex="9pt"/>
    </style:style>
    <style:style style:name="T29" style:family="text">
      <style:text-properties style:font-name="標楷體" fo:font-size="10pt" style:font-name-asian="標楷體1" style:font-size-asian="10pt" style:font-name-complex="Calibri1" style:font-size-complex="9pt" style:font-weight-complex="bold"/>
    </style:style>
    <style:style style:name="T30" style:family="text">
      <style:text-properties style:font-name="標楷體" fo:font-size="10pt" style:font-name-asian="標楷體1" style:font-size-asian="10pt" style:font-name-complex="Calibri1" style:font-size-complex="10pt" style:font-weight-complex="bold"/>
    </style:style>
    <style:style style:name="T31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3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3" style:family="text">
      <style:text-properties style:font-name="標楷體" fo:font-weight="bold" style:font-name-asian="標楷體1" style:font-weight-asian="bold"/>
    </style:style>
    <style:style style:name="T34" style:family="text">
      <style:text-properties style:font-name="標楷體" fo:font-weight="bold" style:font-name-asian="標楷體1" style:font-weight-asian="bold" style:font-weight-complex="bold"/>
    </style:style>
    <style:style style:name="T35" style:family="text">
      <style:text-properties style:font-name="標楷體" fo:font-weight="bold" style:font-name-asian="標楷體1" style:font-weight-asian="bold" style:font-name-complex="Calibri1" style:font-weight-complex="bold"/>
    </style:style>
    <style:style style:name="T36" style:family="text">
      <style:text-properties style:font-name="標楷體" fo:font-size="11pt" style:font-name-asian="標楷體1" style:font-size-asian="11pt" style:font-name-complex="Calibri1"/>
    </style:style>
    <style:style style:name="T37" style:family="text">
      <style:text-properties style:font-name="標楷體" fo:font-size="11pt" style:font-name-asian="標楷體1" style:font-size-asian="11pt" style:font-name-complex="Calibri1"/>
    </style:style>
    <style:style style:name="T38" style:family="text">
      <style:text-properties style:font-name="標楷體" fo:font-size="11pt" style:font-name-asian="標楷體1" style:font-size-asian="11pt" style:font-size-complex="11pt"/>
    </style:style>
    <style:style style:name="T39" style:family="text">
      <style:text-properties style:font-name="標楷體" style:text-underline-style="solid" style:text-underline-width="auto" style:text-underline-color="font-color" style:font-name-asian="標楷體1"/>
    </style:style>
    <style:style style:name="T40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4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微軟正黑體"/>
    </style:style>
    <style:style style:name="T42" style:family="text">
      <style:text-properties style:font-name="標楷體" fo:font-size="24pt" style:font-name-asian="標楷體1" style:font-size-asian="24pt" style:font-name-complex="標楷體1" style:font-size-complex="24pt"/>
    </style:style>
    <style:style style:name="T43" style:family="text">
      <style:text-properties style:font-name="標楷體" fo:font-size="24pt" fo:font-weight="bold" style:letter-kerning="false" style:font-name-asian="標楷體1" style:font-size-asian="24pt" style:font-weight-asian="bold" style:font-name-complex="標楷體1" style:font-size-complex="24pt"/>
    </style:style>
    <style:style style:name="T44" style:family="text">
      <style:text-properties style:font-name="標楷體" style:letter-kerning="false" style:font-name-asian="標楷體1" style:font-name-complex="標楷體1"/>
    </style:style>
    <style:style style:name="T45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4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8" style:family="text">
      <style:text-properties style:font-name="標楷體" fo:font-size="18pt" style:letter-kerning="false" style:font-name-asian="標楷體1" style:font-size-asian="18pt" style:font-name-complex="標楷體1" style:font-size-complex="18pt"/>
    </style:style>
    <style:style style:name="T49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 style:font-weight-complex="bold">
        <loext:char-complex-color loext:theme-type="dark1" loext:color-type="theme"/>
      </style:text-properties>
    </style:style>
    <style:style style:name="T51" style:family="text">
      <style:text-properties fo:color="#000000" loext:opacity="100%" style:font-name="標楷體" fo:font-size="14pt" style:font-name-asian="標楷體1" style:font-size-asian="14pt" style:font-name-complex="Calibri1" style:font-size-complex="14pt" style:font-weight-complex="bold">
        <loext:char-complex-color loext:theme-type="dark1" loext:color-type="theme"/>
      </style:text-properties>
    </style:style>
    <style:style style:name="T52" style:family="text">
      <style:text-properties fo:color="#000000" loext:opacity="100%" style:font-name="標楷體" fo:font-size="14pt" style:font-name-asian="標楷體1" style:font-size-asian="14pt" style:font-name-complex="Calibri1" style:font-size-complex="14pt">
        <loext:char-complex-color loext:theme-type="dark1" loext:color-type="theme"/>
      </style:text-properties>
    </style:style>
    <style:style style:name="T53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Calibri1" style:font-size-complex="16pt">
        <loext:char-complex-color loext:theme-type="dark1" loext:color-type="theme"/>
      </style:text-properties>
    </style:style>
    <style:style style:name="T54" style:family="text">
      <style:text-properties fo:color="#000000" loext:opacity="100%" fo:font-size="14pt" fo:font-weight="bold" style:font-name-asian="標楷體1" style:font-size-asian="14pt" style:font-weight-asian="bold" style:font-name-complex="Calibri1" style:font-size-complex="14pt">
        <loext:char-complex-color loext:theme-type="dark1" loext:color-type="theme"/>
      </style:text-properties>
    </style:style>
    <style:style style:name="T55" style:family="text">
      <style:text-properties fo:font-size="14pt" style:font-name-asian="標楷體1" style:font-size-asian="14pt" style:font-size-complex="14pt"/>
    </style:style>
    <style:style style:name="T56" style:family="text">
      <style:text-properties fo:font-size="14pt" style:font-name-asian="標楷體1" style:font-size-asian="14pt" style:font-name-complex="Calibri1" style:font-size-complex="14pt" style:font-weight-complex="bold"/>
    </style:style>
    <style:style style:name="T57" style:family="text">
      <style:text-properties fo:font-size="14pt" style:font-name-asian="標楷體1" style:font-size-asian="14pt" style:font-name-complex="Calibri1" style:font-size-complex="14pt"/>
    </style:style>
    <style:style style:name="T58" style:family="text">
      <style:text-properties fo:font-size="14pt" fo:font-weight="bold" style:font-name-asian="標楷體1" style:font-size-asian="14pt" style:font-weight-asian="bold" style:font-name-complex="Calibri1" style:font-size-complex="14pt"/>
    </style:style>
    <style:style style:name="T59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60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61" style:family="text">
      <style:text-properties fo:color="#000000" loext:opacity="100%" style:font-name="標楷體" fo:font-size="14pt" style:font-name-asian="標楷體1" style:font-size-asian="14pt" style:font-name-complex="標楷體1" style:font-size-complex="14pt" style:font-weight-complex="bold"/>
    </style:style>
    <style:style style:name="T6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64" style:family="text"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T6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7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loext:padding="0cm" loext:border="0.51pt solid #000000" loext:shadow="none"/>
    </style:style>
    <style:style style:name="T68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69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70" style:family="text">
      <style:text-properties style:font-name-complex="F"/>
    </style:style>
    <style:style style:name="T71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2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name-complex="Wingdings" style:font-size-complex="14pt"/>
    </style:style>
    <style:style style:name="T73" style:family="text">
      <style:text-properties fo:font-size="12pt" fo:font-weight="bold" style:font-size-asian="12pt" style:language-asian="zh" style:country-asian="TW" style:font-weight-asian="bold" style:font-name-complex="Times New Roman1"/>
    </style:style>
    <style:style style:name="T74" style:family="text">
      <style:text-properties fo:color="#808080" loext:opacity="100%" style:font-name="標楷體" fo:font-size="14pt" style:font-name-asian="標楷體1" style:font-size-asian="14pt" style:font-name-complex="標楷體1" style:font-size-complex="14pt"/>
    </style:style>
    <style:style style:name="T75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 style:font-weight-complex="bold"/>
    </style:style>
    <style:style style:name="T76" style:family="text">
      <style:text-properties style:font-name="標楷體" fo:font-size="11pt" style:font-name-asian="標楷體1" style:font-size-asian="11pt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span text:style-name="T1">臺南市112學年度</text:span><text:span text:style-name="T1"/></text:p>
      <text:p text:style-name="P17" loext:marker-style-name="T1"><text:span text:style-name="T1">2030雙語政策－提升國中小師生口說英語展能樂學計畫-</text:span><text:span text:style-name="T1"/></text:p>
      <text:p text:style-name="P17" loext:marker-style-name="T2"><text:span text:style-name="T1">子計畫二：提升教師口說英語展能樂學計畫</text:span><text:span text:style-name="T1"/></text:p>
      <text:p text:style-name="P18" loext:marker-style-name="T54"><text:span text:style-name="T49">國中小「英語課以英語授課為主」結合差異化教學策略教案徵選實施計畫</text:span><text:span text:style-name="T49"/></text:p>
      <text:p text:style-name="P20" loext:marker-style-name="T5"/>
      <text:list text:style-name="WWNum3">
        <text:list-item>
          <text:h text:style-name="P99" text:outline-level="1" loext:marker-style-name="T5"><text:span text:style-name="T51">依據：</text:span><text:span text:style-name="T51"/></text:h>
          <text:list>
            <text:list-item>
              <text:h text:style-name="P85" text:outline-level="2" loext:marker-style-name="T5"><text:span text:style-name="T5">行政院「前瞻基礎建設—人才培育促進就業建設2030雙語政策計畫」</text:span><text:span text:style-name="T5"/></text:h>
            </text:list-item>
            <text:list-item>
              <text:h text:style-name="P85" text:outline-level="2" loext:marker-style-name="T5"><text:span text:style-name="T5">教育部國民及學前教育署「2030雙語政策-提升國中小師生口說英語展能樂學計畫」。</text:span><text:span text:style-name="T5"/></text:h>
            </text:list-item>
            <text:list-item>
              <text:h text:style-name="P85" text:outline-level="2" loext:marker-style-name="T5"><text:span text:style-name="T5">臺南市「2030雙語政策-提升國中小師生口說英語展能樂學計畫」。</text:span><text:span text:style-name="T5"/></text:h>
            </text:list-item>
          </text:list>
        </text:list-item>
      </text:list>
      <text:h text:style-name="P93" text:outline-level="2" loext:marker-style-name="T5"/>
      <text:list text:continue-numbering="true" text:style-name="WWNum3">
        <text:list-item>
          <text:h text:style-name="P102" text:outline-level="1" loext:marker-style-name="T51"><text:span text:style-name="T51">目的：</text:span><text:span text:style-name="T51"/></text:h>
          <text:list>
            <text:list-item>
              <text:h text:style-name="P86" text:outline-level="2" loext:marker-style-name="T5"><text:span text:style-name="T5">透過建立教師專業社群，實現英語文核心素養導向教學，融入差異化教學以因材施教，提高英語教學效能。</text:span><text:span text:style-name="T5"/></text:h>
            </text:list-item>
            <text:list-item>
              <text:h text:style-name="P86" text:outline-level="2" loext:marker-style-name="T5"><text:span text:style-name="T5">透過提升英語教師以英語授課的知能，以差異化策略達成有效教學的目的，為學生創造更豐富的英語學習環境，強化聽說能力。</text:span><text:span text:style-name="T5"/></text:h>
            </text:list-item>
            <text:list-item>
              <text:h text:style-name="P86" text:outline-level="2" loext:marker-style-name="T5"><text:span text:style-name="T5">透過彙整優秀的英語教學教案，教師能分享並參考不同差異化策略，促進資源交流，共同提英語教學品質。</text:span><text:span text:style-name="T5"/></text:h>
            </text:list-item>
          </text:list>
        </text:list-item>
      </text:list>
      <text:h text:style-name="P93" text:outline-level="2" loext:marker-style-name="T5"/>
      <text:list text:continue-numbering="true" text:style-name="WWNum3">
        <text:list-item>
          <text:h text:style-name="P102" text:outline-level="1" loext:marker-style-name="T9"><text:span text:style-name="T9">辦理單位：</text:span><text:span text:style-name="T9"/></text:h>
          <text:list>
            <text:list-item>
              <text:h text:style-name="P88" text:outline-level="2" loext:marker-style-name="T52"><text:span text:style-name="T5">指導單位：教育部國民及學前教育署</text:span><text:span text:style-name="T52"/></text:h>
            </text:list-item>
            <text:list-item>
              <text:h text:style-name="P88" text:outline-level="2" loext:marker-style-name="T5"><text:span text:style-name="T5">主辦單位：臺南市政府教育局</text:span><text:span text:style-name="T5"/></text:h>
            </text:list-item>
            <text:list-item>
              <text:h text:style-name="P88" text:outline-level="2" loext:marker-style-name="T5"><text:span text:style-name="T5">承辦單位：臺南市雙語暨英語教育資源中心</text:span><text:span text:style-name="T5"/></text:h>
            </text:list-item>
            <text:list-item>
              <text:h text:style-name="P88" text:outline-level="2" loext:marker-style-name="T5"><text:span text:style-name="T5">協辦單位： 臺南市雙語暨英語教育資源中心(設於安平區西門實驗小學)、 </text:span><text:span text:style-name="T5"/></text:h>
            </text:list-item>
          </text:list>
        </text:list-item>
      </text:list>
      <text:h text:style-name="P91" text:outline-level="2" loext:marker-style-name="T5"><text:span text:style-name="T5"><text:s text:c="12"/>臺南市語文領域英語科輔導團</text:span><text:span text:style-name="T5"/></text:h>
      <text:h text:style-name="P92" text:outline-level="2" loext:marker-style-name="T5"><text:span text:style-name="T5"><text:s/></text:span><text:span text:style-name="T5"/></text:h>
      <text:list text:continue-numbering="true" text:style-name="WWNum3">
        <text:list-item>
          <text:h text:style-name="P102" text:outline-level="1" loext:marker-style-name="T5"><text:span text:style-name="T10">參與對象：</text:span><text:span text:style-name="T5">本市所屬各國中、國小英語教學團隊。</text:span></text:h>
          <text:list>
            <text:list-item>
              <text:h text:style-name="P89" text:outline-level="2" loext:marker-style-name="T5"><text:span text:style-name="T6">對象</text:span><text:span text:style-name="T55">：本市所</text:span><text:span text:style-name="T6">屬各國中小教師(含代理教師)自由報名參加，</text:span><text:span text:style-name="T12">參賽作品</text:span><text:span text:style-name="T5">需以團隊為單位報名</text:span><text:span text:style-name="T6">（每一團隊至多五人）</text:span><text:span text:style-name="T3">可跨校參加</text:span><text:span text:style-name="T5">。</text:span></text:h>
            </text:list-item>
            <text:list-item>
              <text:h text:style-name="P88" text:outline-level="2" loext:marker-style-name="T5"><text:span text:style-name="T6">組別:</text:span><text:span text:style-name="T12"> 分為「國中組」、「國小組」</text:span><text:span text:style-name="T5">。</text:span></text:h>
            </text:list-item>
          </text:list>
        </text:list-item>
      </text:list>
      <text:h text:style-name="P94" text:outline-level="2" loext:marker-style-name="T5"/>
      <text:list text:continue-numbering="true" text:style-name="WWNum3">
        <text:list-item>
          <text:h text:style-name="P102" text:outline-level="1" loext:marker-style-name="T6"><text:span text:style-name="T11">辦理時間與徵稿說明</text:span><text:span text:style-name="T56">：</text:span></text:h>
          <text:list>
            <text:list-item>
              <text:h text:style-name="P87" text:outline-level="2" loext:marker-style-name="T5"><text:span text:style-name="T5">辦理時間</text:span><text:span text:style-name="T57">：</text:span></text:h>
              <text:list>
                <text:list-item>
                  <text:h text:style-name="P6" text:outline-level="3" loext:marker-style-name="T5"><text:span text:style-name="T5">收件截止日期：即日起至113年6月30日。</text:span><text:span text:style-name="T5"/></text:h>
                </text:list-item>
                <text:list-item>
                  <text:h text:style-name="P6" text:outline-level="3" loext:marker-style-name="T5"><text:span text:style-name="T5">公告評選結果：由教育局擇期公告。</text:span><text:span text:style-name="T5"/></text:h>
                </text:list-item>
              </text:list>
            </text:list-item>
            <text:list-item>
              <text:h text:style-name="P87" text:outline-level="2" loext:marker-style-name="T2"><text:span text:style-name="T11">徵稿說明</text:span><text:span text:style-name="T58">：</text:span></text:h>
              <text:list>
                <text:list-item>
                  <text:h text:style-name="P7" text:outline-level="3" loext:marker-style-name="T5"><text:soft-page-break/><text:span text:style-name="T5">以十二年國教英語課綱核心素養內涵及學習重點做為教學設計指引，發展朝向核心素養導向的英語課「英語課以英語授課為主」教學設計，凸顯差異化教學的原則，設計內容實際可於課堂內實施，並能直接或經修正後作為宣導與推廣的教學資源。 <text:s text:c="2"/></text:span><text:span text:style-name="T5"/></text:h>
                </text:list-item>
                <text:list-item>
                  <text:h text:style-name="P7" text:outline-level="3" loext:marker-style-name="T5"><text:span text:style-name="T5">教學設計須採用學校現行採用之英語文教科書(不限定版本)，必須於教案中標示「出自○○版○年級上/下學期第○單元（第○課）」，本案聚焦於「英語課」採英語授課，請勿以彈性學習課程、領域雙語課程方案送件。若為領域學習課程之跨領域統整課程設計，須建構於英語科課程基礎架構上，並請於設計理念中闡述與教材之連結性。</text:span><text:span text:style-name="T5"/></text:h>
                </text:list-item>
                <text:list-item>
                  <text:h text:style-name="P7" text:outline-level="3" loext:marker-style-name="T5"><text:span text:style-name="T5">投稿之教案須規劃完整一個單元的教學活動，並實際進行教學至少一次，2-5節課為原則，並提交單元設計中完整一節課(國小35分鐘以上、國中40分鐘以上)之英語授課教學影片為教學佐證。</text:span><text:span text:style-name="T5"/></text:h>
                </text:list-item>
                <text:list-item>
                  <text:h text:style-name="P7" text:outline-level="3" loext:marker-style-name="T5"><text:span text:style-name="T5">教學設計內容包括：方案名稱、課程主題、設計理念、年級、學習目標、教學活動架構、教學活動、教學評量、實施成效、教學成果、教學省思、教學建議等，各項格式項目可依實際教學需求調整。教學成果相關資料，可包含教學照片及學生學習成果（如學習單、作業…等）。教學影片當節必須提交教案詳案，其他節次可提供簡案。</text:span><text:span text:style-name="T5"/></text:h>
                </text:list-item>
                <text:list-item>
                  <text:h text:style-name="P7" text:outline-level="3" loext:marker-style-name="T5"><text:span text:style-name="T5">教學影片無須剪輯，國小長度不少於35分鐘，國中長度不少於40分鐘，請注意收音，影片音量請勿過於小聲，請將影片上傳YouTube，設定為不公開，於線上報名表單提交影片連結。</text:span><text:span text:style-name="T5"/></text:h>
                </text:list-item>
              </text:list>
            </text:list-item>
          </text:list>
        </text:list-item>
      </text:list>
      <text:h text:style-name="P10" text:outline-level="3" loext:marker-style-name="T5"/>
      <text:list text:continue-numbering="true" text:style-name="WWNum3">
        <text:list-item>
          <text:list>
            <text:list-item>
              <text:h text:style-name="P87" text:outline-level="2" loext:marker-style-name="T5"><text:span text:style-name="T59">送件資料：</text:span><text:span text:style-name="T59"/></text:h>
              <text:list>
                <text:list-item>
                  <text:h text:style-name="P6" text:outline-level="3" loext:marker-style-name="T5"><text:span text:style-name="T5">報名表（附件1)。</text:span><text:span text:style-name="T5"/></text:h>
                </text:list-item>
                <text:list-item>
                  <text:h text:style-name="P6" text:outline-level="3" loext:marker-style-name="T5"><text:span text:style-name="T5">授權書（附件2)。</text:span><text:span text:style-name="T5"/></text:h>
                </text:list-item>
                <text:list-item>
                  <text:h text:style-name="P6" text:outline-level="3" loext:marker-style-name="T5"><text:span text:style-name="T5">教案作品（附件3)</text:span><text:span text:style-name="T59"> ：</text:span><text:span text:style-name="T5">一份（</text:span><text:span text:style-name="T2">全文不超過30頁</text:span><text:span text:style-name="T5">，可包括教學照片及學生學習成果:學習單、作業…等)。</text:span></text:h>
                </text:list-item>
                <text:list-item>
                  <text:h text:style-name="P6" text:outline-level="3" loext:marker-style-name="T5"><text:span text:style-name="T5">教學影片請上傳YouTube設定為不公開。</text:span><text:span text:style-name="T5"/></text:h>
                </text:list-item>
              </text:list>
            </text:list-item>
          </text:list>
        </text:list-item>
      </text:list>
      <text:h text:style-name="P11" text:outline-level="3" loext:marker-style-name="T5"/>
      <text:list text:continue-numbering="true" text:style-name="WWNum3">
        <text:list-item>
          <text:h text:style-name="P102" text:outline-level="1" loext:marker-style-name="T5"><text:span text:style-name="T52">報名送件</text:span><text:span text:style-name="T5">：</text:span></text:h>
          <text:list>
            <text:list-item>
              <text:h text:style-name="P90" text:outline-level="2" loext:marker-style-name="T5"><text:span text:style-name="T50">線上報名（含附件1-3之PDF電子檔與影片連結）</text:span><text:span text:style-name="T50"/></text:h>
            </text:list-item>
          </text:list>
        </text:list-item>
      </text:list>
      <text:h text:style-name="P104" text:outline-level="1" loext:marker-style-name="T5"><text:span text:style-name="T5">填表人應為第一作者：第一作者負責寄送、補齊資料。未完成線上報名者，不予審查。完成線上報名者，系統將傳送表單回覆副本給作答者(非即時同步)，傳送後三天後未收到表單回覆副本，請來電確認。</text:span><text:span text:style-name="T5"/></text:h>
      <text:h text:style-name="P104" text:outline-level="1" loext:marker-style-name="T5"><text:span text:style-name="T5">報名網址: </text:span><text:a xlink:type="simple" xlink:href="https://forms.gle/CBprHcxZn5R8bg5dA" text:style-name="Internet_20_link" text:visited-style-name="Visited_20_Internet_20_Link"><text:span text:style-name="Internet_20_link"><text:span text:style-name="T70">https://forms.gle/CBprHcxZn5R8bg5dA</text:span></text:span></text:a></text:h>
      <text:list text:continue-numbering="true" text:style-name="WWNum3">
        <text:list-item>
          <text:list>
            <text:list-item>
              <text:h text:style-name="P96" text:outline-level="2" loext:marker-style-name="T5"><text:span text:style-name="T5">送件資料：</text:span><text:span text:style-name="T5"/></text:h>
              <text:list>
                <text:list-item>
                  <text:h text:style-name="P6" text:outline-level="3" loext:marker-style-name="T5"><text:span text:style-name="T5">報名表:如附件1。檔名：「第一作者姓名_學校名稱_報名表」。</text:span><text:span text:style-name="T5"/></text:h>
                </text:list-item>
                <text:list-item>
                  <text:h text:style-name="P6" text:outline-level="3" loext:marker-style-name="T5"><text:span text:style-name="T5">授權書：如附件2。檔名為「第一作者姓名_學校名稱_授權書」。</text:span><text:span text:style-name="T5"/></text:h>
                </text:list-item>
                <text:list-item>
                  <text:h text:style-name="P6" text:outline-level="3" loext:marker-style-name="T5"><text:soft-page-break/><text:span text:style-name="T5">教案(含附件資料):如附件3。檔名為「第一作者姓名_學校名稱_教案」，例如：蔣英妤_○○國小_教案。若教案若有學習單、評量單或學生表現之成品，歡迎連同教案一併附上。</text:span><text:span text:style-name="T5"/></text:h>
                </text:list-item>
                <text:list-item>
                  <text:h text:style-name="P6" text:outline-level="3" loext:marker-style-name="T14"><text:span text:style-name="T5">Youtube影片連結:教學影片請上傳YouTube設定為不公開。</text:span><text:span text:style-name="T14"/></text:h>
                </text:list-item>
              </text:list>
            </text:list-item>
          </text:list>
        </text:list-item>
      </text:list>
      <text:h text:style-name="P11" text:outline-level="3" loext:marker-style-name="T5"/>
      <text:list text:continue-numbering="true" text:style-name="WWNum3">
        <text:list-item>
          <text:h text:style-name="P103" text:outline-level="1" loext:marker-style-name="T5"><text:span text:style-name="T2">作品審查</text:span><text:span text:style-name="T5">：</text:span></text:h>
          <text:list>
            <text:list-item>
              <text:h text:style-name="P90" text:outline-level="2" loext:marker-style-name="T5"><text:span text:style-name="T60">初審：</text:span><text:span text:style-name="T5">就提交資料進行初審，未備齊者恕不接受補件。</text:span></text:h>
            </text:list-item>
            <text:list-item>
              <text:h text:style-name="P90" text:outline-level="2" loext:marker-style-name="T5"><text:span text:style-name="T5">由教育局聘請專家學者依下列評選項目及標準進行審查，若作品未達標準，獎項得以從缺，評分標準與配分如下</text:span><text:span text:style-name="T60">：</text:span></text:h>
              <text:list>
                <text:list-item>
                  <text:h text:style-name="P6" text:outline-level="3" loext:marker-style-name="T5"><text:span text:style-name="T49">「英語課以英語授課為主」</text:span><text:span text:style-name="T5">實踐（80%）：</text:span></text:h>
                  <text:list>
                    <text:list-item>
                      <text:h text:style-name="P12" text:outline-level="4" loext:marker-style-name="T5"><text:span text:style-name="T65">英語使用比例：</text:span><text:span text:style-name="T62">教師使用英語教學的比例佔課堂時間70%以上，教師透過自己語言或是教學素材提供學生最大量的英語輸入。</text:span></text:h>
                    </text:list-item>
                    <text:list-item>
                      <text:h text:style-name="P12" text:outline-level="4" loext:marker-style-name="T5"><text:span text:style-name="T65">語言適切性：</text:span><text:span text:style-name="T63">教師能正確使用課室英語（包括文法、用字），並且依照不同情境，給予教學指示、回應學生問題，增進學生的溝通理解，使課室教學活動順利進行</text:span><text:span text:style-name="T62">。</text:span></text:h>
                    </text:list-item>
                    <text:list-item>
                      <text:h text:style-name="P12" text:outline-level="4" loext:marker-style-name="T5"><text:span text:style-name="T65">教學有效性：</text:span><text:span text:style-name="T63">教案設計能</text:span><text:span text:style-name="T5">增加學生聽、說的機會，</text:span><text:span text:style-name="T63">學生能有效理解教師的英語表達、能跟隨課室教學內容與流程、能參與完成課堂活動、能有效運用課堂所學</text:span><text:span text:style-name="T62">。</text:span></text:h>
                    </text:list-item>
                    <text:list-item>
                      <text:h text:style-name="P12" text:outline-level="4" loext:marker-style-name="T5"><text:span text:style-name="T65">多模態資源運用：</text:span><text:span text:style-name="T63">教師能適切使用多模態資源建立學習鷹架，輔助學生理解教學內容，如運用多媒體和肢體語言，輔助學生理解目標語</text:span><text:span text:style-name="T62">。</text:span></text:h>
                    </text:list-item>
                  </text:list>
                </text:list-item>
                <text:list-item>
                  <text:h text:style-name="P6" text:outline-level="3" loext:marker-style-name="T5"><text:span text:style-name="T5">差異化教學課程設計理念、檢視與反思（20%）：</text:span><text:span text:style-name="T5"/></text:h>
                  <text:list>
                    <text:list-item>
                      <text:h text:style-name="P13" text:outline-level="4" loext:marker-style-name="T5"><text:span text:style-name="T5">教學設計之學習目標、活動內容與評量具連貫性。</text:span><text:span text:style-name="T5"/></text:h>
                    </text:list-item>
                    <text:list-item>
                      <text:h text:style-name="P12" text:outline-level="4" loext:marker-style-name="T5"><text:span text:style-name="T5">能依據英語文核心素養內涵、學習表現與學習內容設定學習目標。</text:span><text:span text:style-name="T5"/></text:h>
                    </text:list-item>
                    <text:list-item>
                      <text:h text:style-name="P12" text:outline-level="4" loext:marker-style-name="T5"><text:span text:style-name="T5">以學生的需求和學習風格出發，提供差異化的學習體驗。透過適應性教學方法，促進每位學生在核心素養上的個別成長，使課程更貼近學生的實際需求</text:span><text:span text:style-name="T5"/></text:h>
                    </text:list-item>
                    <text:list-item>
                      <text:h text:style-name="P13" text:outline-level="4" loext:marker-style-name="T5"><text:span text:style-name="T5">教案活動具創意。</text:span><text:span text:style-name="T5"/></text:h>
                    </text:list-item>
                    <text:list-item>
                      <text:h text:style-name="P13" text:outline-level="4" loext:marker-style-name="T5"><text:span text:style-name="T5">可行性高，適宜推廣。</text:span><text:span text:style-name="T5"/></text:h>
                    </text:list-item>
                    <text:list-item>
                      <text:h text:style-name="P13" text:outline-level="4" loext:marker-style-name="T5"><text:span text:style-name="T5">教學實施的檢視與反思。</text:span><text:span text:style-name="T5"/></text:h>
                    </text:list-item>
                  </text:list>
                </text:list-item>
              </text:list>
            </text:list-item>
            <text:list-item>
              <text:h text:style-name="P97" text:outline-level="2" loext:marker-style-name="T2"><text:span text:style-name="T61">獎項</text:span><text:span text:style-name="T5">：</text:span></text:h>
              <text:list>
                <text:list-item>
                  <text:h text:style-name="P7" text:outline-level="3" loext:marker-style-name="T5"><text:span text:style-name="T5">特優：平均得分90分以上者。</text:span><text:span text:style-name="T5"/></text:h>
                </text:list-item>
                <text:list-item>
                  <text:h text:style-name="P7" text:outline-level="3" loext:marker-style-name="T5"><text:span text:style-name="T5">優等：平均得分85分以上未達90分者。</text:span><text:span text:style-name="T5"/></text:h>
                </text:list-item>
                <text:list-item>
                  <text:h text:style-name="P7" text:outline-level="3" loext:marker-style-name="T5"><text:span text:style-name="T5">佳作：平均得分80分以上未達85分者。</text:span><text:span text:style-name="T5"/></text:h>
                </text:list-item>
                <text:list-item>
                  <text:h text:style-name="P7" text:outline-level="3" loext:marker-style-name="T5"><text:span text:style-name="T5">入選：平均得分75分以上未達80分者。</text:span><text:bookmark text:name="_GoBack"/><text:span text:style-name="T5"/></text:h>
                </text:list-item>
              </text:list>
            </text:list-item>
            <text:list-item>
              <text:h text:style-name="P97" text:outline-level="2" loext:marker-style-name="T16"><text:span text:style-name="T67">若未於教案中標示「出自○○版○年級上/下學期第○單元（第○課）」、以彈性學習課程或領域雙語課程方案送件者，不予評分。</text:span><text:span text:style-name="T67"/></text:h>
            </text:list-item>
          </text:list>
        </text:list-item>
      </text:list>
      <text:h text:style-name="P95" text:outline-level="2" loext:marker-style-name="T5"/>
      <text:list text:continue-numbering="true" text:style-name="WWNum3">
        <text:list-item>
          <text:h text:style-name="P100" text:outline-level="1" loext:marker-style-name="T6"><text:soft-page-break/><text:span text:style-name="T6">獎勵辦法：</text:span><text:span text:style-name="T6"/></text:h>
          <text:list>
            <text:list-item>
              <text:h text:style-name="P98" text:outline-level="2" loext:marker-style-name="T5"><text:span text:style-name="T5">得獎名單由教育局公告。</text:span><text:span text:style-name="T5"/></text:h>
            </text:list-item>
            <text:list-item>
              <text:h text:style-name="P98" text:outline-level="2" loext:marker-style-name="T5"><text:span text:style-name="T5">獎勵方式：</text:span><text:span text:style-name="T5"/></text:h>
              <text:list>
                <text:list-item>
                  <text:h text:style-name="P8" text:outline-level="3" loext:marker-style-name="T5"><text:span text:style-name="T5">特優：各組錄取2件，禮券10,000元，每人嘉獎二次。</text:span><text:span text:style-name="T5"/></text:h>
                </text:list-item>
                <text:list-item>
                  <text:h text:style-name="P8" text:outline-level="3" loext:marker-style-name="T5"><text:span text:style-name="T5">優等：各組錄取3件，禮券8,000元，每人嘉獎一次。 </text:span><text:span text:style-name="T5"/></text:h>
                </text:list-item>
                <text:list-item>
                  <text:h text:style-name="P8" text:outline-level="3" loext:marker-style-name="T5"><text:span text:style-name="T5">佳作：各組錄取5件，禮券5,000元，每人嘉獎一次。</text:span><text:span text:style-name="T5"/></text:h>
                </text:list-item>
                <text:list-item>
                  <text:h text:style-name="P8" text:outline-level="3" loext:marker-style-name="T5"><text:span text:style-name="T5">入選: 各組若干名，獎狀一紙。</text:span><text:span text:style-name="T5"/></text:h>
                </text:list-item>
                <text:list-item>
                  <text:h text:style-name="P9" text:outline-level="3" loext:marker-style-name="T5"><text:span text:style-name="T5">各組視件數或作品水準，由評審委員決議調整，未達評審標準得以從缺辦理。 <text:s text:c="2"/></text:span><text:span text:style-name="T5"/></text:h>
                </text:list-item>
                <text:list-item>
                  <text:h text:style-name="P8" text:outline-level="3" loext:marker-style-name="T5"><text:span text:style-name="T5">若為團隊報名，禮券由第一作者代表領取。</text:span><text:span text:style-name="T5"/></text:h>
                </text:list-item>
              </text:list>
            </text:list-item>
          </text:list>
        </text:list-item>
      </text:list>
      <text:h text:style-name="P105" text:outline-level="1" loext:marker-style-name="T5"/>
      <text:list text:continue-numbering="true" text:style-name="WWNum3">
        <text:list-item>
          <text:h text:style-name="P99" text:outline-level="1" loext:marker-style-name="T6"><text:span text:style-name="T6">其他事項：</text:span><text:span text:style-name="T6"/></text:h>
          <text:list>
            <text:list-item>
              <text:h text:style-name="P97" text:outline-level="2" loext:marker-style-name="T5"><text:span text:style-name="T5">請注意智慧財產權相關規定，如有違反，一切法律責任由參賽教師自行負責。</text:span><text:span text:style-name="T5"/></text:h>
            </text:list-item>
            <text:list-item>
              <text:h text:style-name="P97" text:outline-level="2" loext:marker-style-name="T5"><text:span text:style-name="T5">凡已在國內外參加競賽且獲得獎項之作品不得參賽。得獎作品需繳交「切結書」（如附件4），以保證作品內容未一稿多投，未簽署則視為棄權。</text:span><text:span text:style-name="T5"/></text:h>
            </text:list-item>
            <text:list-item>
              <text:h text:style-name="P97" text:outline-level="2" loext:marker-style-name="T5"><text:span text:style-name="T5">參選作品若因違反相關規定，將取消得獎資格並追回所得獎項。</text:span><text:span text:style-name="T5"/></text:h>
            </text:list-item>
            <text:list-item>
              <text:h text:style-name="P97" text:outline-level="2" loext:marker-style-name="T5"><text:span text:style-name="T5">入選作品及其必要公開資訊將保留於本活動網站，並得由本市各級學校於非營利目的無限期無償推廣使用，本市並得修改、重製、散佈、展示、發行、發表、編製專輯及成果。</text:span><text:span text:style-name="T5"/></text:h>
            </text:list-item>
            <text:list-item>
              <text:h text:style-name="P97" text:outline-level="2" loext:marker-style-name="T5"><text:span text:style-name="T5">肖像權使用同意書（附件5）：若經甄選委員推薦公開示範，為尊重影片中人物之肖像權，將另行徵詢各作品代表人提交</text:span><text:span text:style-name="T16">肖像權使用同意書（附件5）</text:span><text:span text:style-name="T2">之PDF檔</text:span><text:span text:style-name="T5">。建議於影片拍攝前調查學生肖像權同意書，若遇監護人不同意者，可於拍攝時避免該生入鏡。</text:span></text:h>
            </text:list-item>
            <text:list-item>
              <text:h text:style-name="P97" text:outline-level="2" loext:marker-style-name="T5"><text:span text:style-name="T5">相關活動訊息請參閱臺南市教育局公告。</text:span><text:span text:style-name="T5"/></text:h>
            </text:list-item>
            <text:list-item>
              <text:h text:style-name="P97" text:outline-level="2" loext:marker-style-name="T71"><text:span text:style-name="T19">得獎人將受邀參加全市國中小</text:span><text:span text:style-name="T17">「英語課以英語授課為主」為主」</text:span><text:span text:style-name="T19">公開授課獎勵計畫進行英語專題公開授課，以供全市教師觀摩精進。</text:span></text:h>
            </text:list-item>
            <text:list-item>
              <text:h text:style-name="P97" text:outline-level="2" loext:marker-style-name="T5"><text:span text:style-name="T5">本案聯絡人：臺南市雙語暨英語教育資源中心方穎萱教師，連絡電話：06-3914141分機883。</text:span><text:span text:style-name="T5"/></text:h>
            </text:list-item>
          </text:list>
        </text:list-item>
      </text:list>
      <text:h text:style-name="P107" text:outline-level="1"/>
      <text:list text:continue-numbering="true" text:style-name="WWNum3">
        <text:list-item>
          <text:h text:style-name="P101" text:outline-level="1" loext:marker-style-name="T5"><text:span text:style-name="T2">附則</text:span><text:span text:style-name="T5">：得獎作品著作權歸臺南市政府教育局所有，入選作品得由承辦單位印製臺南市112學年度</text:span><text:span text:style-name="T49">「英語課以英語授課為主」為主」教案</text:span><text:span text:style-name="T5">優良課程方案作品集，並登載於相關網站，作為本教材推廣之用。主辦單位得依著作權法行使重製、發行、公開發表及相關之權利，不另致酬。</text:span></text:h>
        </text:list-item>
      </text:list>
      <text:h text:style-name="P106" text:outline-level="1" loext:marker-style-name="T5"><text:span text:style-name="_28_A_29_-自創_20_字元"><text:span text:style-name="T5"/></text:span></text:h>
      <text:p text:style-name="P42"><text:span text:style-name="_28_A_29_-自創_20_字元"><text:span text:style-name="T2">臺</text:span></text:span><text:span text:style-name="T2">南市112學年度國中小</text:span><text:span text:style-name="T49">「英語課以英語授課為主」為主」結合差異化教學策略教案徵選</text:span><text:span text:style-name="T2">」實施計畫</text:span></text:p>
      <text:p text:style-name="P41"><text:span text:style-name="T5">報名表</text:span></text:p>
      <text:p text:style-name="P45" loext:marker-style-name="T27"><text:span text:style-name="T27">★請填妥下方表格中所有欄位，並</text:span><text:span text:style-name="T31">簽名後掃描成pdf檔，</text:span><text:span text:style-name="T27">上傳至</text:span><text:a xlink:type="simple" xlink:href="https://forms.gle/CBprHcxZn5R8bg5dA" text:style-name="Internet_20_link" text:visited-style-name="Visited_20_Internet_20_Link"><text:span text:style-name="Internet_20_link"><text:span text:style-name="T70">https://forms.gle/CBprHcxZn5R8bg5dA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46" loext:marker-style-name="T21"><text:span text:style-name="T21">第一(聯絡)作者：</text:span><text:span text:style-name="T21"/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6" loext:marker-style-name="T21"><text:span text:style-name="T21">聯絡電話：</text:span><text:span text:style-name="T21"/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6" loext:marker-style-name="T21"><text:span text:style-name="T21">服務學校：</text:span><text:span text:style-name="T21"/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6" loext:marker-style-name="T21"><text:span text:style-name="T21">職稱：</text:span><text:span text:style-name="T21"/></text:p>
          </table:table-cell>
          <table:covered-table-cell/>
        </table:table-row>
        <table:table-row table:style-name="表格1.2">
          <table:table-cell table:style-name="表格1.A3" table:number-columns-spanned="7" office:value-type="string">
            <text:p text:style-name="P46" loext:marker-style-name="T21"><text:span text:style-name="T21">聯絡地址：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46" loext:marker-style-name="T21"><text:span text:style-name="T21">電子信箱：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46" loext:marker-style-name="T21"><text:span text:style-name="T21">投稿教案教材來源：</text:span><text:span text:style-name="T34">出自○○版○年級上/下學期第○單元（第○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46" loext:marker-style-name="T21"><text:span text:style-name="T21">教案名稱：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8" loext:marker-style-name="T33"><text:span text:style-name="T33">其他作者基本資料</text:span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5" loext:marker-style-name="T33"><text:span text:style-name="T33">編號</text:span><text:span text:style-name="T33"/></text:p>
          </table:table-cell>
          <table:table-cell table:style-name="表格1.B8" office:value-type="string">
            <text:p text:style-name="P55" loext:marker-style-name="T33"><text:span text:style-name="T33">姓名</text:span><text:span text:style-name="T33"/></text:p>
          </table:table-cell>
          <table:table-cell table:style-name="表格1.B8" office:value-type="string">
            <text:p text:style-name="P55" loext:marker-style-name="T33"><text:span text:style-name="T33">服務單位</text:span><text:span text:style-name="T33"/></text:p>
          </table:table-cell>
          <table:table-cell table:style-name="表格1.B8" office:value-type="string">
            <text:p text:style-name="P55" loext:marker-style-name="T33"><text:span text:style-name="T33">職稱</text:span><text:span text:style-name="T33"/></text:p>
          </table:table-cell>
          <table:table-cell table:style-name="表格1.B8" table:number-columns-spanned="2" office:value-type="string">
            <text:p text:style-name="P55" loext:marker-style-name="T33"><text:span text:style-name="T33">單位電話</text:span><text:span text:style-name="T33"/></text:p>
          </table:table-cell>
          <table:covered-table-cell/>
          <table:table-cell table:style-name="表格1.G8" office:value-type="string">
            <text:p text:style-name="P55" loext:marker-style-name="T33"><text:span text:style-name="T33">E-mail</text:span><text:span text:style-name="T33"/></text:p>
          </table:table-cell>
        </table:table-row>
        <table:table-row table:style-name="表格1.9">
          <table:table-cell table:style-name="表格1.A8" office:value-type="string">
            <text:p text:style-name="P47" loext:marker-style-name="T21"><text:span text:style-name="T21">2</text:span><text:span text:style-name="T21"/></text:p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table:number-columns-spanned="2" office:value-type="string">
            <text:p text:style-name="P24" loext:marker-style-name="T21"/>
          </table:table-cell>
          <table:covered-table-cell/>
          <table:table-cell table:style-name="表格1.G8" office:value-type="string">
            <text:p text:style-name="P25" loext:marker-style-name="T21"/>
          </table:table-cell>
        </table:table-row>
        <table:table-row table:style-name="表格1.10">
          <table:table-cell table:style-name="表格1.A8" office:value-type="string">
            <text:p text:style-name="P47" loext:marker-style-name="T21"><text:span text:style-name="T21">3</text:span><text:span text:style-name="T21"/></text:p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table:number-columns-spanned="2" office:value-type="string">
            <text:p text:style-name="P24" loext:marker-style-name="T21"/>
          </table:table-cell>
          <table:covered-table-cell/>
          <table:table-cell table:style-name="表格1.G8" office:value-type="string">
            <text:p text:style-name="P25" loext:marker-style-name="T21"/>
          </table:table-cell>
        </table:table-row>
        <table:table-row table:style-name="表格1.11">
          <table:table-cell table:style-name="表格1.A8" office:value-type="string">
            <text:p text:style-name="P47" loext:marker-style-name="T21"><text:span text:style-name="T21">4</text:span><text:span text:style-name="T21"/></text:p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table:number-columns-spanned="2" office:value-type="string">
            <text:p text:style-name="P24" loext:marker-style-name="T21"/>
          </table:table-cell>
          <table:covered-table-cell/>
          <table:table-cell table:style-name="表格1.G8" office:value-type="string">
            <text:p text:style-name="P25" loext:marker-style-name="T21"/>
          </table:table-cell>
        </table:table-row>
        <table:table-row table:style-name="表格1.11">
          <table:table-cell table:style-name="表格1.A8" office:value-type="string">
            <text:p text:style-name="P47" loext:marker-style-name="T21"><text:span text:style-name="T21">5</text:span><text:span text:style-name="T21"/></text:p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office:value-type="string">
            <text:p text:style-name="P24" loext:marker-style-name="T21"/>
          </table:table-cell>
          <table:table-cell table:style-name="表格1.B8" table:number-columns-spanned="2" office:value-type="string">
            <text:p text:style-name="P24" loext:marker-style-name="T21"/>
          </table:table-cell>
          <table:covered-table-cell/>
          <table:table-cell table:style-name="表格1.G8" office:value-type="string">
            <text:p text:style-name="P25" loext:marker-style-name="T21"/>
          </table:table-cell>
        </table:table-row>
        <table:table-row table:style-name="表格1.13">
          <table:table-cell table:style-name="表格1.A13" table:number-columns-spanned="7" office:value-type="string">
            <text:p text:style-name="P62" loext:marker-style-name="T21"><text:span text:style-name="T21">證明上述資料均屬實且正確，且未冒用任何第三人之資料，並同意投稿之教案及所使用作業單或評量等材料須為原創、未曾參加任何公開比賽或展出、未曾出版或商品化，及未曾有任何相關授權行為。若有違反，除得獎者應自負法律責任外，主辦單位得取消其得獎資格，並追回其已領得之獎狀與獎品。</text:span><text:span text:style-name="T21"/></text:p>
            <text:p text:style-name="P62" loext:marker-style-name="T22"><text:span text:style-name="T35">所有作者簽名</text:span><text:span text:style-name="T22">：</text:span></text:p>
            <text:h text:style-name="P5" text:outline-level="3"><text:span text:style-name="T73">（上方各位欄位皆為必填。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43" loext:marker-style-name="T2"><text:bookmark-start text:name="_Hlk156164846"/><text:span text:style-name="T2">臺南市112學年度</text:span><text:span text:style-name="T2"/></text:p>
      <text:p text:style-name="P40" loext:marker-style-name="T2"><text:span text:style-name="T2">國中小</text:span><text:span text:style-name="T49">「英語課以英語授課為主」結合差異化教學策略教案徵選</text:span><text:span text:style-name="T2">實施計畫</text:span></text:p>
      <text:p text:style-name="P40" loext:marker-style-name="T2"><text:span text:style-name="T2">授權書</text:span><text:span text:style-name="T2"/></text:p>
      <text:p text:style-name="P35" loext:marker-style-name="T33"/>
      <text:p text:style-name="P19" loext:marker-style-name="T21"><text:span text:style-name="T5">　　本人 </text:span><text:span text:style-name="T72"></text:span><text:span text:style-name="T71"> </text:span><text:span text:style-name="T18">區 </text:span><text:span text:style-name="T72"></text:span><text:span text:style-name="T71"> </text:span><text:span text:style-name="T18">國民(中、小)學__________(第1作者)等人</text:span><text:span text:style-name="T5">設計之教案_________________________(教案名稱)參加臺南市112學年度</text:span><text:span text:style-name="T2">國中小「</text:span><text:span text:style-name="T49">英語課以英語授課為主」結合差異化教學策略教案徵選</text:span><text:span text:style-name="T2">實施計畫</text:span><text:span text:style-name="T5">，經獲獎後，其著作財產權為臺南市政府教育局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63" loext:marker-style-name="T5"><text:span text:style-name="T5">　　有關本人參加本活動，願意承諾事項如下：日後如有任何侵權之糾紛，本人願意出面處理並自負法律責任，與臺南市政府教育局無涉。如因此致臺南市政府教育局有損害者，本人願負賠償之責。</text:span><text:span text:style-name="T5"/></text:p>
      <text:p text:style-name="P21" loext:marker-style-name="T5"/>
      <text:p text:style-name="P64" loext:marker-style-name="T5"><text:span text:style-name="T5"><text:s text:c="2"/>此致</text:span><text:span text:style-name="T5"/></text:p>
      <text:p text:style-name="P64" loext:marker-style-name="T5"><text:span text:style-name="T5">臺南市政府教育局</text:span><text:span text:style-name="T5"/></text:p>
      <text:p text:style-name="P64" loext:marker-style-name="T5"><text:span text:style-name="T5">代表人姓名(第1作者)：　　　　　　　　　　　(簽名蓋章)</text:span><text:span text:style-name="T5"/></text:p>
      <text:p text:style-name="P2" loext:marker-style-name="T15"><text:span text:style-name="T15">身分證字號：</text:span><text:span text:style-name="T15"/></text:p>
      <text:p text:style-name="P2" loext:marker-style-name="T15"><text:span text:style-name="T15">聯絡地址：</text:span><text:span text:style-name="T15"/></text:p>
      <text:p text:style-name="P2" loext:marker-style-name="T15"><text:span text:style-name="T15">聯絡電話：</text:span><text:span text:style-name="T15"/></text:p>
      <text:p text:style-name="P2" loext:marker-style-name="T15"><text:span text:style-name="T15">電子郵件： </text:span><text:span text:style-name="T15"/></text:p>
      <text:p text:style-name="P65" loext:marker-style-name="T21"><text:span text:style-name="T21">中華民國 年 <text:s/>月 <text:s/>日</text:span><text:span text:style-name="T21"/></text:p>
      <text:p text:style-name="P36" loext:marker-style-name="T27"><text:bookmark-end text:name="_Hlk156164846"/></text:p>
      <text:p text:style-name="P36" loext:marker-style-name="T27"/>
      <text:p text:style-name="P56" loext:marker-style-name="T27"><text:span text:style-name="T27">★請填妥所有欄位，並</text:span><text:span text:style-name="T31">簽名後掃描成pdf檔，</text:span><text:span text:style-name="T27">上傳至</text:span><text:a xlink:type="simple" xlink:href="https://forms.gle/CBprHcxZn5R8bg5dA" text:style-name="Internet_20_link" text:visited-style-name="Visited_20_Internet_20_Link"><text:span text:style-name="Internet_20_link"><text:span text:style-name="T70">https://forms.gle/CBprHcxZn5R8bg5dA</text:span></text:span></text:a></text:p>
      <text:p text:style-name="P83" loext:marker-style-name="T27"><text:span text:style-name="T5">附件3：</text:span><text:span text:style-name="T2">教案參考內容與格式</text:span><text:span text:style-name="T5"> (30頁為限)</text:span></text:p>
      <text:p text:style-name="Standard" loext:marker-style-name="T36"><text:span text:style-name="T27">請填妥所有欄位，另存PDF檔</text:span><text:span text:style-name="T32">，</text:span><text:span text:style-name="T27">上傳至</text:span><text:a xlink:type="simple" xlink:href="https://forms.gle/CBprHcxZn5R8bg5dA" text:style-name="Internet_20_link" text:visited-style-name="Visited_20_Internet_20_Link"><text:span text:style-name="Internet_20_link"><text:span text:style-name="T70">https://forms.gle/CBprHcxZn5R8bg5dA</text:span></text:span></text:a></text:p>
      <text:p text:style-name="Standard" loext:marker-style-name="T64"><text:span text:style-name="T39">(1)教案</text:span><text:span text:style-name="T41">封面</text:span></text:p>
      <text:p text:style-name="P66" loext:marker-style-name="T64"/>
      <text:p text:style-name="P67" loext:marker-style-name="T64"/>
      <text:p text:style-name="P67" loext:marker-style-name="T64"/>
      <text:p text:style-name="P73" loext:marker-style-name="T68"/>
      <text:p text:style-name="P57" loext:marker-style-name="T2"><text:bookmark-start text:name="_Hlk122696945"/><text:span text:style-name="T2">臺南市112學年度</text:span><text:span text:style-name="T2"/></text:p>
      <text:p text:style-name="P56"><text:span text:style-name="T2">國中小</text:span><text:span text:style-name="T49">「英語課以英語授課為主」結合差異化教學策略教案徵選</text:span><text:span text:style-name="T2">實施計畫</text:span></text:p>
      <text:p text:style-name="P68" loext:marker-style-name="T64"><text:bookmark-end text:name="_Hlk122696945"/></text:p>
      <text:h text:style-name="P4" text:outline-level="1" loext:marker-style-name="T40"><text:span text:style-name="T42">作品名稱</text:span><text:span text:style-name="T21">：</text:span><text:span text:style-name="T40"> <text:tab/></text:span></text:h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5" loext:marker-style-name="T69"><text:span text:style-name="T69">校名</text:span><text:span text:style-name="T69"/></text:p>
          </table:table-cell>
          <table:table-cell table:style-name="表格2.A1" table:number-columns-spanned="3" office:value-type="string">
            <text:p text:style-name="P74" loext:marker-style-name="T69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75" loext:marker-style-name="T69"><text:span text:style-name="T69">作者名</text:span><text:span text:style-name="T69"/></text:p>
          </table:table-cell>
          <table:table-cell table:style-name="表格2.A1" office:value-type="string">
            <text:p text:style-name="P75" loext:marker-style-name="T69"><text:span text:style-name="T69">1. </text:span><text:span text:style-name="T69"/></text:p>
          </table:table-cell>
          <table:table-cell table:style-name="表格2.A1" office:value-type="string">
            <text:p text:style-name="P75" loext:marker-style-name="T69"><text:span text:style-name="T69">2.</text:span><text:span text:style-name="T69"/></text:p>
          </table:table-cell>
          <table:table-cell table:style-name="表格2.A1" office:value-type="string">
            <text:p text:style-name="P75" loext:marker-style-name="T69"><text:span text:style-name="T69">3.</text:span><text:span text:style-name="T69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75" loext:marker-style-name="T69"><text:span text:style-name="T69">4.</text:span><text:span text:style-name="T69"/></text:p>
          </table:table-cell>
          <table:table-cell table:style-name="表格2.A1" table:number-columns-spanned="2" office:value-type="string">
            <text:p text:style-name="P75" loext:marker-style-name="T69"><text:span text:style-name="T69">5.</text:span><text:span text:style-name="T69"/></text:p>
          </table:table-cell>
          <table:covered-table-cell/>
        </table:table-row>
      </table:table>
      <text:p text:style-name="P76" loext:marker-style-name="T39"><text:span text:style-name="T39"><text:line-break/><text:line-break/></text:span><text:span text:style-name="T39"/></text:p>
      <text:p text:style-name="P77" loext:marker-style-name="T39"><text:span text:style-name="T39">(1)教案內頁</text:span><text:span text:style-name="T39"/></text:p>
      <text:list text:style-name="WWNum16">
        <text:list-item>
          <text:p text:style-name="P1" loext:marker-style-name="T5"><text:span text:style-name="T5">方案名稱：</text:span><text:span text:style-name="T5"/></text:p>
        </text:list-item>
        <text:list-item>
          <text:p text:style-name="P1" loext:marker-style-name="T5"><text:span text:style-name="T5">設計理念：</text:span><text:span text:style-name="T5"/></text:p>
        </text:list-item>
        <text:list-item>
          <text:p text:style-name="P1" loext:marker-style-name="T5"><text:span text:style-name="T8">課程架構圖(或表)</text:span><text:span text:style-name="T5"> ：</text:span></text:p>
        </text:list-item>
        <text:list-item>
          <text:p text:style-name="P1" loext:marker-style-name="T5"><text:bookmark text:name="Bookmark"/><text:span text:style-name="T49">「英語課以英語授課為主」結合差異化教學策略教案</text:span><text:span text:style-name="T5">參考格式(可自行增刪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9" loext:marker-style-name="T22"><text:span text:style-name="T24">學校全銜</text:span><text:span text:style-name="T24"/></text:p>
            <text:p text:style-name="P49" loext:marker-style-name="T22"><text:span text:style-name="T24">School</text:span><text:span text:style-name="T24"/></text:p>
          </table:table-cell>
          <table:table-cell table:style-name="表格3.A1" office:value-type="string">
            <text:p text:style-name="P27" loext:marker-style-name="T24"/>
          </table:table-cell>
          <table:table-cell table:style-name="表格3.A1" office:value-type="string">
            <text:p text:style-name="P49" loext:marker-style-name="T22"><text:span text:style-name="T24">設計者</text:span><text:span text:style-name="T24"/></text:p>
            <text:p text:style-name="P49" loext:marker-style-name="T22"><text:span text:style-name="T24">Designer</text:span><text:span text:style-name="T24"/></text:p>
          </table:table-cell>
          <table:table-cell table:style-name="表格3.D1" office:value-type="string">
            <text:p text:style-name="P28" loext:marker-style-name="T24"/>
          </table:table-cell>
        </table:table-row>
        <table:table-row table:style-name="表格3.2">
          <table:table-cell table:style-name="表格3.A1" office:value-type="string">
            <text:p text:style-name="P49" loext:marker-style-name="T22"><text:span text:style-name="T24">課程名稱</text:span><text:span text:style-name="T24"/></text:p>
            <text:p text:style-name="P49" loext:marker-style-name="T22"><text:span text:style-name="T24">Course Title</text:span><text:span text:style-name="T24"/></text:p>
          </table:table-cell>
          <table:table-cell table:style-name="表格3.A1" office:value-type="string">
            <text:p text:style-name="P27" loext:marker-style-name="T24"/>
          </table:table-cell>
          <table:table-cell table:style-name="表格3.A1" office:value-type="string">
            <text:p text:style-name="P49" loext:marker-style-name="T22"><text:span text:style-name="T24">適用年級Grade</text:span><text:span text:style-name="T24"/></text:p>
          </table:table-cell>
          <table:table-cell table:style-name="表格3.D2" office:value-type="string">
            <text:p text:style-name="P28" loext:marker-style-name="T24"/>
          </table:table-cell>
        </table:table-row>
        <table:table-row table:style-name="表格3.2">
          <table:table-cell table:style-name="表格3.A1" office:value-type="string">
            <text:p text:style-name="P49" loext:marker-style-name="T24"><text:span text:style-name="T24">教材來源</text:span><text:span text:style-name="T24"/></text:p>
          </table:table-cell>
          <table:table-cell table:style-name="表格3.A1" table:number-columns-spanned="3" office:value-type="string">
            <text:p text:style-name="P78" loext:marker-style-name="T24"><text:span text:style-name="T3">出自○○版○年級上/下學期第○單元（第○課）</text:span><text:span text:style-name="T75"/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內文1" loext:marker-style-name="T22"><text:span text:style-name="T25">融入之</text:span><text:span text:style-name="預設段落字型1"><text:span text:style-name="T24">學科領域Integrated Subjects</text:span></text:span></text:p>
          </table:table-cell>
          <table:table-cell table:style-name="表格3.A1" table:number-columns-spanned="3" office:value-type="string">
            <text:p text:style-name="內文1" loext:marker-style-name="T36"><text:span text:style-name="T36">(選填)</text:span><text:span text:style-name="T36"/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內文1" loext:marker-style-name="T22"><text:span text:style-name="T25">融入之</text:span><text:span text:style-name="預設段落字型1"><text:span text:style-name="T25">議題</text:span></text:span></text:p>
            <text:p text:style-name="內文1" loext:marker-style-name="T22"><text:span text:style-name="預設段落字型1"><text:span text:style-name="T25">Integrated Issues</text:span></text:span><text:span text:style-name="T25"/></text:p>
          </table:table-cell>
          <table:table-cell table:style-name="表格3.A1" table:number-columns-spanned="3" office:value-type="string">
            <text:p text:style-name="內文1" loext:marker-style-name="T36"><text:span text:style-name="T36">(選填)</text:span><text:span text:style-name="T36"/>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78" loext:marker-style-name="T22"><text:span text:style-name="T24">總綱核心素養(跨領域)或領綱核心素養(單領域) MOE</text:span><text:span text:style-name="T22"> C</text:span><text:span text:style-name="T24">ore Competencies</text:span></text:p>
          </table:table-cell>
          <table:table-cell table:style-name="表格3.B6" table:number-columns-spanned="3" office:value-type="string">
            <text:p text:style-name="P26" loext:marker-style-name="T24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78" loext:marker-style-name="T22"><text:span text:style-name="T24">課程目標</text:span><text:span text:style-name="T24"/></text:p>
            <text:p text:style-name="P78" loext:marker-style-name="T22"><text:span text:style-name="T24">Course Objectives</text:span><text:span text:style-name="T24"/></text:p>
          </table:table-cell>
          <table:table-cell table:style-name="表格3.A1" table:number-columns-spanned="3" office:value-type="string">
            <text:p text:style-name="P30" loext:marker-style-name="T24"/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78" loext:marker-style-name="T22"><text:span text:style-name="T24">表現任務</text:span><text:span text:style-name="T24"/></text:p>
            <text:p text:style-name="P78" loext:marker-style-name="T22"><text:span text:style-name="T24">Performance Tasks</text:span><text:span text:style-name="T24"/></text:p>
          </table:table-cell>
          <table:table-cell table:style-name="表格3.B8" table:number-columns-spanned="3" office:value-type="string">
            <text:p text:style-name="P3" loext:marker-style-name="T22"/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80" loext:marker-style-name="T28"><text:span text:style-name="T29">Culture/Community/Citizen</text:span><text:span text:style-name="T29"/></text:p>
            <text:p text:style-name="P80" loext:marker-style-name="T24"><text:span text:style-name="T24">情境脈絡 </text:span><text:span text:style-name="T24"/></text:p>
            <text:p text:style-name="P80" loext:marker-style-name="T22"><text:span text:style-name="T24">節次配置</text:span><text:span text:style-name="T24"/></text:p>
            <text:p text:style-name="P80" loext:marker-style-name="T22"><text:span text:style-name="T24">Title of Each Period</text:span><text:span text:style-name="T24"/></text:p>
          </table:table-cell>
          <table:table-cell table:style-name="表格3.B9" table:number-columns-spanned="3" office:value-type="string">
            <text:p text:style-name="P32" loext:marker-style-name="T22"/>
            <text:p text:style-name="P32" loext:marker-style-name="T22"/>
            <text:p text:style-name="P32" loext:marker-style-name="T22"/>
            <text:p text:style-name="P32" loext:marker-style-name="T22"/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81" loext:marker-style-name="T22"><text:span text:style-name="T24">第一節 First Period</text:span><text:span text:style-name="T24"/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44" loext:marker-style-name="T22"><text:span text:style-name="T24">相關領域之學</text:span><text:soft-page-break/><text:span text:style-name="T24">習表現或相關議題之實質內涵 MOE Curriculum Guidelines</text:span><text:span text:style-name="T24"/></text:p>
          </table:table-cell>
          <table:table-cell table:style-name="表格3.B11" table:number-columns-spanned="3" office:value-type="string">
            <text:p text:style-name="P26" loext:marker-style-name="T24"/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78" loext:marker-style-name="T22"><text:span text:style-name="T24">學習目標</text:span><text:span text:style-name="T24"/></text:p>
            <text:p text:style-name="P78" loext:marker-style-name="T22"><text:span text:style-name="T24">Learning Objectives</text:span><text:span text:style-name="T24"/></text:p>
          </table:table-cell>
          <table:table-cell table:style-name="表格3.B12" table:number-columns-spanned="3" office:value-type="string">
            <text:p text:style-name="P31" loext:marker-style-name="T24"/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78" loext:marker-style-name="T24"><text:span text:style-name="T24">單字句型</text:span><text:span text:style-name="T24"/></text:p>
            <text:p text:style-name="P78" loext:marker-style-name="T24"><text:span text:style-name="T24">Target Language</text:span><text:span text:style-name="T24"/></text:p>
          </table:table-cell>
          <table:table-cell table:style-name="表格3.B13" table:number-columns-spanned="3" office:value-type="string">
            <text:p text:style-name="P31" loext:marker-style-name="T24"/>
          </table:table-cell>
          <table:covered-table-cell/>
          <table:covered-table-cell/>
        </table:table-row>
        <table:table-row table:style-name="表格3.14">
          <table:table-cell table:style-name="表格3.A1" table:number-rows-spanned="4" office:value-type="string">
            <text:p text:style-name="P29" loext:marker-style-name="T24"/>
            <text:p text:style-name="P79" loext:marker-style-name="T22"><text:span text:style-name="T24">學習活動</text:span><text:span text:style-name="T24"/></text:p>
            <text:p text:style-name="P79" loext:marker-style-name="T22"><text:span text:style-name="T24">Learning Tasks</text:span><text:span text:style-name="T24"/></text:p>
          </table:table-cell>
          <table:table-cell table:style-name="表格3.B14" table:number-columns-spanned="3" office:value-type="string">
            <text:p text:style-name="P58" loext:marker-style-name="T22"><text:span text:style-name="T24">步驟 </text:span><text:span text:style-name="T24"/></text:p>
            <text:p text:style-name="P58" loext:marker-style-name="T36"><text:span text:style-name="T24">Procedures</text:span><text:span text:style-name="T76"/></text:p>
          </table:table-cell>
          <table:covered-table-cell/>
          <table:covered-table-cell/>
        </table:table-row>
        <table:table-row table:style-name="表格3.15">
          <table:covered-table-cell table:style-name="表格3.A1"/>
          <table:table-cell table:style-name="表格3.B15" table:number-columns-spanned="3" office:value-type="string">
            <text:p text:style-name="P26" loext:marker-style-name="T24"/>
          </table:table-cell>
          <table:covered-table-cell/>
          <table:covered-table-cell/>
        </table:table-row>
        <table:table-row table:style-name="表格3.16">
          <table:covered-table-cell table:style-name="表格3.A1"/>
          <table:table-cell table:style-name="表格3.B16" table:number-columns-spanned="3" office:value-type="string">
            <text:p text:style-name="P58" loext:marker-style-name="T22"><text:span text:style-name="T24">自編自選教材、教學簡報或學習單 Learning Materials </text:span><text:span text:style-name="T24"/></text:p>
          </table:table-cell>
          <table:covered-table-cell/>
          <table:covered-table-cell/>
        </table:table-row>
        <table:table-row table:style-name="表格3.17">
          <table:covered-table-cell table:style-name="表格3.A1"/>
          <table:table-cell table:style-name="表格3.B17" table:number-columns-spanned="3" office:value-type="string">
            <text:p text:style-name="P82" loext:marker-style-name="T22"><text:span text:style-name="T30"><text:s text:c="90"/></text:span><text:span text:style-name="T30"/></text:p>
          </table:table-cell>
          <table:covered-table-cell/>
          <table:covered-table-cell/>
        </table:table-row>
      </table:table>
      <text:p text:style-name="P22" loext:marker-style-name="T5"/>
      <text:list text:continue-numbering="true" text:style-name="WWNum16">
        <text:list-item>
          <text:p text:style-name="P1" loext:marker-style-name="T5"><text:span text:style-name="T5">實施成效：</text:span><text:span text:style-name="T5"/></text:p>
        </text:list-item>
        <text:list-item>
          <text:p text:style-name="P1" loext:marker-style-name="T5"><text:span text:style-name="T5">教師反思與教學建議：</text:span><text:span text:style-name="T5"/></text:p>
        </text:list-item>
      </text:list>
      <text:p text:style-name="P50" loext:marker-style-name="T26"><text:span text:style-name="T26"><text:line-break/></text:span><text:span text:style-name="T26"/></text:p>
      <text:p text:style-name="P77" loext:marker-style-name="T26"><text:span text:style-name="T5">附件4：</text:span><text:span text:style-name="T4">切結書 (得獎後具結)</text:span></text:p>
      <text:p text:style-name="P33" loext:marker-style-name="T2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6"><text:span text:style-name="T2">112學年度國中小</text:span><text:span text:style-name="T49">「英語課以英語授課為主」結合差異化教學策略教案徵選</text:span><text:span text:style-name="T2">實施計畫</text:span></text:p>
            <text:p text:style-name="P59"><text:span text:style-name="T12">切 <text:s/>結 <text:s/>書</text:span></text:p>
            <text:p text:style-name="P52"><text:span text:style-name="T12">立切結書人（代表人）</text:span><text:span text:style-name="T20"> <text:s text:c="11"/></text:span><text:span text:style-name="T12">等所著______________ 確係本人等所創作，未違反智慧財產權之相關規定，且未有參賽獲獎紀錄，如有不實，即取消參選及得獎資格，本人等無任何異議，並願負法律之責任。</text:span></text:p>
            <text:p text:style-name="P53"><text:span text:style-name="T12"><text:s text:c="2"/>此 <text:s/>致</text:span></text:p>
            <text:p text:style-name="Standard"><text:span text:style-name="T12"><text:s text:c="8"/>臺南市政府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1" loext:marker-style-name="T66"/>
          </table:table-cell>
          <table:table-cell table:style-name="表格4.B2" table:number-columns-spanned="2" office:value-type="string">
            <text:p text:style-name="Standard"><text:span text:style-name="T60">立切結書人：　　　　　　　　　　</text:span><text:span text:style-name="T74">印章</text:span></text:p>
            <text:p text:style-name="Standard"><text:span text:style-name="T60">（代表人）</text:span></text:p>
            <text:p text:style-name="Standard"><text:span text:style-name="T60">身份證字號：</text:span>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71" loext:marker-style-name="T66"/>
          </table:table-cell>
          <table:table-cell table:style-name="表格4.B2" table:number-columns-spanned="2" office:value-type="string">
            <text:p text:style-name="P69" loext:marker-style-name="T60"/>
          </table:table-cell>
          <table:covered-table-cell/>
        </table:table-row>
        <table:table-row table:style-name="表格4.3">
          <table:table-cell table:style-name="表格4.A2" office:value-type="string">
            <text:p text:style-name="P71" loext:marker-style-name="T66"/>
          </table:table-cell>
          <table:table-cell table:style-name="表格4.B2" table:number-columns-spanned="2" office:value-type="string">
            <text:p text:style-name="P69" loext:marker-style-name="T60"/>
          </table:table-cell>
          <table:covered-table-cell/>
        </table:table-row>
        <table:table-row table:style-name="表格4.3">
          <table:table-cell table:style-name="表格4.A2" office:value-type="string">
            <text:p text:style-name="P71" loext:marker-style-name="T66"/>
            <text:p text:style-name="P71" loext:marker-style-name="T66"/>
          </table:table-cell>
          <table:table-cell table:style-name="表格4.B5" office:value-type="string">
            <text:p text:style-name="P70" loext:marker-style-name="T60"/>
          </table:table-cell>
          <table:table-cell table:style-name="表格4.C5" office:value-type="string">
            <text:p text:style-name="P72" loext:marker-style-name="T66"/>
          </table:table-cell>
        </table:table-row>
        <table:table-row table:style-name="表格4.6">
          <table:table-cell table:style-name="表格4.A6" table:number-columns-spanned="3" office:value-type="string">
            <text:p text:style-name="P54"><text:span text:style-name="T60">中華民國 <text:s text:c="14"/>年 <text:s text:c="18"/>月 <text:s text:c="16"/>日</text:span><text:bookmark text:name="_Hlk156164732"/></text:p>
          </table:table-cell>
          <table:covered-table-cell/>
          <table:covered-table-cell/>
        </table:table-row>
      </table:table>
      <text:p text:style-name="P34" loext:marker-style-name="T26"/>
      <text:p text:style-name="P33" loext:marker-style-name="T26"/>
      <text:p text:style-name="P51" loext:marker-style-name="T5"><text:span text:style-name="T5">附件5</text:span><text:span text:style-name="T5"/></text:p>
      <text:p text:style-name="P57" loext:marker-style-name="T43"><text:span text:style-name="T43">肖像權使用同意書</text:span><text:span text:style-name="T43"/></text:p>
      <text:p text:style-name="P37" loext:marker-style-name="T44"/>
      <text:p text:style-name="P84" loext:marker-style-name="T45"><text:span text:style-name="T45">本人（甲方）________________________________ (被拍攝者/未成年人之法定代理人)同意並授權拍攝者（乙方）________________(學校全銜)_______________(第一作者教師姓名)拍攝、修飾、使用、公開展示本人之肖像，使用於臺南市112學年度</text:span><text:span text:style-name="T46">國中小</text:span><text:span text:style-name="T53">「英語課以英語授課為主」結合差異化教學策略教案徵選</text:span><text:span text:style-name="T46">實施計畫</text:span><text:span text:style-name="T45">比賽上，若作品入選，亦同意臺南市教育局將所拍攝影片無償用於非營利之目的之用途，將前項教學設計案等予以編輯或重製後，不限時間、地點、次數公開播送做為教育推廣之用。本人同意上述著作(內容上述授權之肖像、名字、聲音等)，乙方就該攝影著作享有完整之著作權。</text:span></text:p>
      <text:p text:style-name="P38" loext:marker-style-name="T45"/>
      <text:p text:style-name="Standard" loext:marker-style-name="T13"><text:span text:style-name="T13">甲方：學生姓名:_________________ 法定代理人:_____________________ <text:s text:c="23"/></text:span><text:span text:style-name="T13"/></text:p>
      <text:p text:style-name="Standard" loext:marker-style-name="T13"><text:span text:style-name="T13">法定代理人身分證字號： <text:s text:c="23"/>(關係: <text:s text:c="10"/>)</text:span><text:span text:style-name="T13"/></text:p>
      <text:p text:style-name="Standard" loext:marker-style-name="T13"><text:span text:style-name="T13">電話： <text:s text:c="26"/></text:span><text:span text:style-name="T13"/></text:p>
      <text:p text:style-name="Standard" loext:marker-style-name="T13"><text:span text:style-name="T13">住址： <text:s text:c="4"/></text:span><text:span text:style-name="T13"/></text:p>
      <text:p text:style-name="P23" loext:marker-style-name="T13"/>
      <text:p text:style-name="Standard" loext:marker-style-name="T13"><text:span text:style-name="T13">乙方:</text:span><text:span text:style-name="T13"/></text:p>
      <text:p text:style-name="Standard" loext:marker-style-name="T13"><text:span text:style-name="T13">身分證字號 </text:span><text:span text:style-name="T13"/></text:p>
      <text:p text:style-name="Standard" loext:marker-style-name="T13"><text:span text:style-name="T13">電話:</text:span><text:span text:style-name="T13"/></text:p>
      <text:p text:style-name="Standard" loext:marker-style-name="T48"><text:span text:style-name="T13">地址: <text:s text:c="2"/></text:span><text:span text:style-name="T48"/></text:p>
      <text:p text:style-name="P39" loext:marker-style-name="T47"/>
      <text:p text:style-name="P61" loext:marker-style-name="T45"><text:span text:style-name="T45">中華民國 <text:s text:c="13"/>年 <text:s text:c="12"/>月 <text:s text:c="11"/>日</text:span><text:span text:style-name="T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壹" style:family="paragraph" style:parent-style-name="Standard" style:list-style-name="WWNum1"/>
    <style:style style:name="一" style:family="paragraph" style:parent-style-name="Standard" style:list-style-name="WWNum1" style:list-level="2"/>
    <style:style style:name="_28_一_29_" style:display-name="(一)" style:family="paragraph" style:parent-style-name="Standard" style:list-style-name="WWNum1" style:list-level="3"/>
    <style:style style:name="_31_" style:display-name="1" style:family="paragraph" style:parent-style-name="Standard" loext:linked-style-name="_31__20_字元" style:list-style-name="WWNum1" style:list-level="4"/>
    <style:style style:name="_28_1_29_" style:display-name="(1)" style:family="paragraph" style:parent-style-name="Standard" style:list-style-name="WWNum1" style:list-level="5"/>
    <style:style style:name="A" style:family="paragraph" style:parent-style-name="Standard" style:list-style-name="WWNum1" style:list-level="6"/>
    <style:style style:name="_28_A_29_" style:display-name="(A)" style:family="paragraph" style:parent-style-name="Standard" style:list-style-name="WWNum1" style:list-level="7"/>
    <style:style style:name="壹-自創" style:family="paragraph" loext:linked-style-name="壹-自創_20_字元" style:default-outline-level="1" style:list-style-name="WWNum3">
      <style:paragraph-properties fo:margin-left="0.847cm" fo:margin-top="0cm" fo:margin-bottom="0cm" style:contextual-spacing="false" fo:line-height="0.776cm" fo:text-align="start" style:justify-single-word="false" fo:orphans="2" fo:widows="2" style:writing-mode="lr-tb"/>
    </style:style>
    <style:style style:name="一-自創" style:family="paragraph" loext:linked-style-name="一-自創_20_字元" style:default-outline-level="2" style:list-style-name="WWNum3" style:list-level="2">
      <style:paragraph-properties fo:margin-top="0cm" fo:margin-bottom="0cm" style:contextual-spacing="false" fo:line-height="0.776cm" fo:text-align="start" style:justify-single-word="false" fo:orphans="2" fo:widows="2" style:writing-mode="lr-tb"/>
    </style:style>
    <style:style style:name="_28_一_29_-自創" style:display-name="(一)-自創" style:family="paragraph" loext:linked-style-name="_28_一_29_-自創_20_字元" style:default-outline-level="3" style:list-style-name="WWNum3" style:list-level="3">
      <style:paragraph-properties fo:margin-top="0cm" fo:margin-bottom="0cm" style:contextual-spacing="false" fo:line-height="0.776cm" fo:text-align="start" style:justify-single-word="false" fo:orphans="2" fo:widows="2" style:writing-mode="lr-tb"/>
    </style:style>
    <style:style style:name="_31_-自創" style:display-name="1-自創" style:family="paragraph" style:parent-style-name="_31_" loext:linked-style-name="_31_-自創_20_字元" style:default-outline-level="4" style:list-style-name="WWNum3">
      <style:paragraph-properties fo:line-height="0.776cm"/>
    </style:style>
    <style:style style:name="_28_1_29_-自創" style:display-name="(1)-自創" style:family="paragraph" loext:linked-style-name="_28_1_29_-自創_20_字元" style:default-outline-level="5" style:list-style-name="WWNum3" style:list-level="5">
      <style:paragraph-properties fo:margin-top="0cm" fo:margin-bottom="0cm" style:contextual-spacing="false" fo:line-height="0.776cm" fo:text-align="start" style:justify-single-word="false" fo:orphans="2" fo:widows="2" style:writing-mode="lr-tb"/>
    </style:style>
    <style:style style:name="A-自創" style:family="paragraph" loext:linked-style-name="A-自創_20_字元" style:default-outline-level="6" style:list-style-name="WWNum3" style:list-level="6">
      <style:paragraph-properties fo:margin-top="0cm" fo:margin-bottom="0cm" style:contextual-spacing="false" fo:line-height="0.776cm" fo:text-align="start" style:justify-single-word="false" fo:orphans="2" fo:widows="2" style:writing-mode="lr-tb"/>
    </style:style>
    <style:style style:name="_28_A_29_-自創" style:display-name="(A)-自創" style:family="paragraph" style:parent-style-name="_28_A_29_" loext:linked-style-name="_28_A_29_-自創_20_字元"/>
    <style:style style:name="List_20_Paragraph" style:display-name="List Paragraph" style:family="paragraph" style:parent-style-name="Standard" loext:linked-style-name="清單段落_20_字元">
      <style:paragraph-properties fo:margin-left="0.847cm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1" style:display-name="標題 21" style:family="paragraph" style:parent-style-name="Standard" style:default-outline-level="3" style:list-style-name="">
      <style:paragraph-properties fo:margin-left="0.208cm" fo:margin-right="1.02cm" fo:hyphenation-ladder-count="no-limit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註解文字_20_字元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0.847cm" fo:hyphenation-ladder-count="no-limit"/>
      <style:text-properties style:font-name="Calibri" fo:font-family="Calibri" style:font-family-generic="roman" style:font-pitch="variable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margin-top="0cm" fo:margin-bottom="0cm" style:contextual-spacing="false" fo:orphans="0" fo:widows="0" fo:hyphenation-ladder-count="no-limit" style:vertical-align="auto"/>
      <style:text-properties style:font-name="Calibri" fo:font-family="Calibri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壹-自創_20_字元" style:display-name="壹-自創 字元" style:family="text" style:parent-style-name="Default_20_Paragraph_20_Font_20__28_WW_29_" loext:linked-style-name="壹-自創"/>
    <style:style style:name="一-自創_20_字元" style:display-name="一-自創 字元" style:family="text" style:parent-style-name="Default_20_Paragraph_20_Font_20__28_WW_29_" loext:linked-style-name="一-自創"/>
    <style:style style:name="_28_一_29_-自創_20_字元" style:display-name="(一)-自創 字元" style:family="text" style:parent-style-name="Default_20_Paragraph_20_Font_20__28_WW_29_" loext:linked-style-name="_28_一_29_-自創"/>
    <style:style style:name="_31__20_字元" style:display-name="1 字元" style:family="text" style:parent-style-name="Default_20_Paragraph_20_Font_20__28_WW_29_" loext:linked-style-name="_31_"/>
    <style:style style:name="_31_-自創_20_字元" style:display-name="1-自創 字元" style:family="text" style:parent-style-name="_31__20_字元" loext:linked-style-name="_31_-自創"/>
    <style:style style:name="_28_1_29_-自創_20_字元" style:display-name="(1)-自創 字元" style:family="text" style:parent-style-name="Default_20_Paragraph_20_Font_20__28_WW_29_" loext:linked-style-name="_28_1_29_-自創"/>
    <style:style style:name="A-自創_20_字元" style:display-name="A-自創 字元" style:family="text" style:parent-style-name="Default_20_Paragraph_20_Font_20__28_WW_29_" loext:linked-style-name="A-自創"/>
    <style:style style:name="_28_A_29_-自創_20_字元" style:display-name="(A)-自創 字元" style:family="text" style:parent-style-name="Default_20_Paragraph_20_Font_20__28_WW_29_" loext:linked-style-name="_28_A_29_-自創"/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預設段落字型1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use-window-font-color="true" loext:opacity="0%" fo:language="en" fo:country="US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/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use-window-font-color="true" loext:opacity="0%" fo:language="en" fo:country="US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use-window-font-color="true" loext:opacity="0%" fo:language="en" fo:country="US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use-window-font-color="true" loext:opacity="0%" fo:language="en" fo:country="US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use-window-font-color="true" loext:opacity="0%" fo:language="en" fo:country="US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use-window-font-color="true" loext:opacity="0%" fo:language="en" fo:country="US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use-window-font-color="true" loext:opacity="0%" fo:language="en" fo:country="US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ListLabel_20_4" loext:num-list-format="%4%、" style:num-suffix="、" style:num-format="1">
        <style:list-level-properties text:list-level-position-and-space-mode="label-alignment">
          <style:list-level-label-alignment text:label-followed-by="listtab" fo:text-indent="-0.799cm" fo:margin-left="1.199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6" text:style-name="ListLabel_20_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cm"/>
        </style:list-level-properties>
      </text:list-level-style-number>
      <text:list-level-style-number text:level="7" text:style-name="ListLabel_20_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3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6.599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text:style-name="ListLabel_20_25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6.599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text:style-name="ListLabel_20_150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text:style-name="ListLabel_20_151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6.599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text:style-name="ListLabel_20_159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text:style-name="ListLabel_20_160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6.599cm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ListLabel_20_165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text:style-name="ListLabel_20_169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349cm" fo:margin-left="1.6cm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text:style-name="ListLabel_20_177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text:style-name="ListLabel_20_178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6.599cm"/>
        </style:list-level-properties>
      </text:list-level-style-number>
      <text:list-level-style-number text:level="2" text:style-name="ListLabel_20_18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ListLabel_20_18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text:style-name="ListLabel_20_18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text:style-name="ListLabel_20_18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6.599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15cm"/>
        </style:list-level-properties>
      </text:list-level-style-number>
      <text:list-level-style-number text:level="3" text:style-name="ListLabel_20_19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ListLabel_20_194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6" text:style-name="ListLabel_20_195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list-level-style-number>
      <text:list-level-style-number text:level="7" text:style-name="ListLabel_20_196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.949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4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4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MP2"/>
      </style:footer>
    </style:master-page>
    <style:master-page style:name="Converted1" style:page-layout-name="Mpm2" draw:style-name="Mdp1">
      <style:header>
        <text:p text:style-name="Header" loext:marker-style-name="MT1"><text:span text:style-name="MT1">附件1：報名表</text:span><text:span text:style-name="MT1"/></text:p>
      </style:header>
      <style:footer>
        <text:p text:style-name="MP1"><text:page-number text:select-page="current">5</text:page-number></text:p>
        <text:p text:style-name="MP2"/>
      </style:footer>
    </style:master-page>
    <style:master-page style:name="Converted2" style:page-layout-name="Mpm3" draw:style-name="Mdp1">
      <style:header>
        <text:p text:style-name="Header" loext:marker-style-name="MT1"><text:span text:style-name="MT1">附件2：授權書</text:span><text:span text:style-name="MT1"/></text:p>
      </style:header>
      <style:footer>
        <text:p text:style-name="MP1"><text:page-number text:select-page="current">6</text:page-number></text:p>
        <text:p text:style-name="MP2"/>
      </style:footer>
    </style:master-page>
    <style:master-page style:name="Converted3" style:page-layout-name="Mpm4" draw:style-name="Mdp1">
      <style:header>
        <text:p text:style-name="Header"/>
      </style:header>
      <style:footer>
        <text:p text:style-name="MP3" loext:marker-style-name="MT2"/>
        <text:p text:style-name="Footer"/>
      </style:footer>
    </style:master-page>
    <style:master-page style:name="Converted4" style:page-layout-name="Mpm3" draw:style-name="Mdp1">
      <style:header>
        <text:p text:style-name="Header"/>
      </style:header>
      <style:footer>
        <text:p text:style-name="MP3" loext:marker-style-name="MT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姜聿恬</dc:creator>
    <meta:editing-cycles>4</meta:editing-cycles>
    <meta:print-date>2023-12-28T09:02:00</meta:print-date>
    <meta:creation-date>2024-01-26T03:10:00</meta:creation-date>
    <dc:date>2024-02-20T06:53:00</dc:date>
    <meta:editing-duration>PT13M</meta:editing-duration>
    <meta:generator>LibreOffice/7.6.4.1$Windows_X86_64 LibreOffice_project/e19e193f88cd6c0525a17fb7a176ed8e6a3e2aa1</meta:generator>
    <meta:document-statistic meta:table-count="4" meta:image-count="0" meta:object-count="0" meta:page-count="11" meta:paragraph-count="209" meta:word-count="4615" meta:character-count="5678" meta:non-whitespace-character-count="5276"/>
    <meta:user-defined meta:name="AppVersion">16.0000</meta:user-defined>
    <meta:template xlink:type="simple" xlink:actuate="onRequest" xlink:title="壹-標楷-行距22" xlink:href=""/>
  </office:meta>
</office:document-meta>
</file>