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31" style:master-page-name="MP0" style:family="paragraph">
      <style:paragraph-properties fo:break-before="page"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letter-spacing="-0.0013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標題31" style:family="paragraph">
      <style:paragraph-properties fo:text-align="center" fo:margin-left="0.4562in">
        <style:tab-stops/>
      </style:paragraph-properties>
      <style:text-properties style:font-name="標楷體" style:font-name-asian="標楷體" fo:color="#000000"/>
    </style:style>
    <style:style style:name="P7" style:parent-style-name="Textbody" style:family="paragraph">
      <style:paragraph-properties fo:line-height="150%" fo:text-indent="0.1652in"/>
      <style:text-properties style:font-name="標楷體" style:font-name-asian="標楷體" fo:color="#000000" fo:letter-spacing="-0.0055in" fo:font-size="14pt" style:font-size-asian="14pt" style:font-size-complex="14pt"/>
    </style:style>
    <style:style style:name="P8" style:parent-style-name="本文" style:family="paragraph">
      <style:paragraph-properties fo:line-height="150%" fo:margin-left="0.768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9" style:parent-style-name="本文" style:family="paragraph">
      <style:paragraph-properties fo:line-height="150%" fo:margin-left="0.768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line-height="150%" fo:text-indent="0.1652in"/>
    </style:style>
    <style:style style:name="T11" style:parent-style-name="預設段落字型" style:family="text">
      <style:text-properties style:font-name="標楷體" style:font-name-asian="標楷體" fo:color="#000000" fo:letter-spacing="0.002in" fo:font-size="14pt" style:font-size-asian="14pt" style:font-size-complex="14pt"/>
    </style:style>
    <style:style style:name="P12" style:parent-style-name="本文" style:family="paragraph">
      <style:paragraph-properties fo:line-height="150%" fo:margin-left="0.768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13" style:parent-style-name="本文" style:family="paragraph">
      <style:paragraph-properties fo:line-height="150%" fo:margin-left="0.768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14" style:parent-style-name="本文" style:family="paragraph">
      <style:paragraph-properties fo:line-height="150%" fo:margin-left="0.768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line-height="150%" fo:text-indent="0.1652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0.0006in" fo:font-size="14pt" style:font-size-asian="14pt" style:font-size-complex="14pt"/>
    </style:style>
    <style:style style:name="P18" style:parent-style-name="本文" style:family="paragraph">
      <style:paragraph-properties fo:line-height="150%" fo:margin-left="0.768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19" style:parent-style-name="本文" style:family="paragraph">
      <style:paragraph-properties fo:line-height="150%" fo:margin-left="0.768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20" style:parent-style-name="本文" style:family="paragraph">
      <style:paragraph-properties fo:line-height="150%" fo:margin-left="0.768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line-height="150%" fo:text-indent="0.1652in"/>
      <style:text-properties style:font-name="標楷體" style:font-name-asian="標楷體" fo:color="#000000" fo:font-size="14pt" style:font-size-asian="14pt" style:font-size-complex="14pt"/>
    </style:style>
    <style:style style:name="P22" style:parent-style-name="本文" style:family="paragraph">
      <style:paragraph-properties fo:line-height="150%" fo:margin-left="0.768in" fo:margin-right="0.2312in" fo:text-indent="-0.381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letter-spacing="-0.0027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本文" style:family="paragraph">
      <style:paragraph-properties fo:line-height="150%" fo:margin-left="0.768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26" style:parent-style-name="本文" style:family="paragraph">
      <style:paragraph-properties fo:line-height="150%" fo:margin-left="0.768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27" style:parent-style-name="本文" style:family="paragraph">
      <style:paragraph-properties fo:line-height="150%" fo:margin-left="0.768in" fo:margin-right="0.2312in" fo:text-indent="-0.381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letter-spacing="0.0013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fo:letter-spacing="-0.0027in"/>
    </style:style>
    <style:style style:name="P31" style:parent-style-name="本文" style:family="paragraph">
      <style:paragraph-properties fo:line-height="150%" fo:margin-left="0.8861in" fo:margin-right="0.2312in" fo:text-indent="-0.381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letter-spacing="-0.0097in"/>
    </style:style>
    <style:style style:name="T33" style:parent-style-name="預設段落字型" style:family="text">
      <style:text-properties style:font-name="標楷體" style:font-name-asian="標楷體" fo:color="#000000" fo:letter-spacing="-0.0097in"/>
    </style:style>
    <style:style style:name="T34" style:parent-style-name="預設段落字型" style:family="text">
      <style:text-properties style:font-name="標楷體" style:font-name-asian="標楷體" fo:color="#000000" fo:letter-spacing="-0.0097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本文" style:family="paragraph">
      <style:paragraph-properties fo:line-height="150%" fo:margin-left="0.8861in" fo:margin-right="0.2312in" fo:text-indent="-0.381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letter-spacing="0.0006in"/>
    </style:style>
    <style:style style:name="T40" style:parent-style-name="預設段落字型" style:family="text">
      <style:text-properties style:font-name="標楷體" style:font-name-asian="標楷體" fo:color="#000000" fo:letter-spacing="0.0006in"/>
    </style:style>
    <style:style style:name="T41" style:parent-style-name="預設段落字型" style:family="text">
      <style:text-properties style:font-name="標楷體" style:font-name-asian="標楷體" fo:color="#000000" fo:letter-spacing="0.0006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letter-spacing="0.0006in"/>
    </style:style>
    <style:style style:name="P44" style:parent-style-name="內文" style:family="paragraph">
      <style:paragraph-properties fo:line-height="150%" fo:margin-left="0.8541in" fo:margin-right="0.1256in" fo:text-indent="-0.16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letter-spacing="-0.0131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67" style:parent-style-name="內文" style:family="paragraph">
      <style:paragraph-properties fo:line-height="150%" fo:margin-left="0.8868in" fo:margin-right="0.1256in" fo:text-indent="-0.197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本文" style:family="paragraph">
      <style:paragraph-properties fo:line-height="150%" fo:margin-left="0.8861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line-height="150%" fo:margin-left="0.8875in" fo:margin-right="0.125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150%" fo:margin-left="0.984in" fo:margin-right="0.125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150%" fo:margin-left="0.984in" fo:margin-right="0.125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150%" fo:margin-left="0.984in" fo:margin-right="0.125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150%" fo:margin-left="0.984in" fo:margin-right="0.125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150%" fo:margin-left="0.8868in" fo:margin-right="0.1256in" fo:text-indent="-0.1979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P77" style:parent-style-name="內文" style:family="paragraph">
      <style:paragraph-properties fo:line-height="150%" fo:margin-left="0.8875in" fo:margin-right="0.125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本文" style:family="paragraph">
      <style:paragraph-properties fo:line-height="150%" fo:margin-left="0.8861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line-height="150%" fo:margin-left="0.8875in" fo:margin-right="0.125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150%" fo:margin-left="0.8875in" fo:margin-right="0.125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150%" fo:margin-left="0.8875in" fo:margin-right="0.125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150%" fo:margin-left="0.8875in" fo:margin-right="0.125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150%" fo:margin-left="1.0826in" fo:margin-right="0.1256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150%" fo:margin-left="1.0826in" fo:margin-right="0.1256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150%" fo:margin-left="0.984in" fo:margin-right="0.125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本文" style:family="paragraph">
      <style:paragraph-properties fo:line-height="150%" fo:margin-left="0.8861in" fo:margin-right="0.2312in" fo:text-indent="-0.381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83in"/>
    </style:style>
    <style:style style:name="P90" style:parent-style-name="內文" style:family="paragraph">
      <style:paragraph-properties fo:line-height="150%" fo:margin-left="0.8819in" fo:margin-right="0.1256in" fo:text-indent="-0.1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150%" fo:margin-left="0.8868in" fo:margin-right="0.1256in" fo:text-indent="-0.197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150%" fo:margin-left="0.8868in" fo:margin-right="0.1256in" fo:text-indent="-0.197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150%" fo:margin-left="0.8756in" fo:margin-right="0.1256in" fo:text-indent="-0.186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P103" style:parent-style-name="內文" style:family="paragraph">
      <style:paragraph-properties fo:line-height="150%" fo:margin-left="0.8861in" fo:margin-right="0.1256in" fo:text-indent="-0.19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本文" style:family="paragraph">
      <style:paragraph-properties fo:line-height="150%" fo:margin-left="0.8861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line-height="150%" fo:margin-left="0.8875in" fo:margin-right="0.125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150%" fo:margin-left="1.084in" fo:margin-right="0.1256in" fo:text-indent="-0.297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letter-spacing="-0.0972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P136" style:parent-style-name="內文" style:family="paragraph">
      <style:paragraph-properties fo:line-height="150%" fo:margin-left="1.084in" fo:margin-right="0.1256in" fo:text-indent="-0.297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150%" fo:margin-left="1.084in" fo:margin-right="0.1256in" fo:text-indent="-0.297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150%" fo:margin-left="0.8875in" fo:margin-right="0.125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150%" fo:margin-left="1.084in" fo:margin-right="0.1256in" fo:text-indent="-0.297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150%" fo:margin-left="1.0791in" fo:margin-right="0.1256in" fo:text-indent="-0.292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letter-spacing="-0.0402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150%" fo:margin-left="1.0791in" fo:margin-right="0.1256in" fo:text-indent="-0.292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150%" fo:margin-left="1.0791in" fo:margin-right="0.1256in" fo:text-indent="-0.292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150%" fo:margin-left="0.8875in" fo:margin-right="0.125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150%" fo:margin-left="1.0819in" fo:margin-right="0.1256in" fo:text-indent="-0.295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150%" fo:margin-left="1.0819in" fo:margin-right="0.1256in" fo:text-indent="-0.295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本文" style:family="paragraph">
      <style:paragraph-properties fo:line-height="150%" fo:margin-left="0.8861in" fo:margin-right="0.2312in" fo:text-indent="-0.381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fo:letter-spacing="-0.0083in"/>
    </style:style>
    <style:style style:name="P196" style:parent-style-name="內文" style:family="paragraph">
      <style:paragraph-properties fo:line-height="150%" fo:margin-left="0.8861in" fo:margin-right="0.1256in" fo:text-indent="-0.19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line-height="150%" fo:margin-left="0.8833in" fo:margin-right="0.1256in" fo:text-indent="-0.1944in">
        <style:tab-stops/>
      </style:paragraph-properties>
      <style:text-properties style:font-name="標楷體" style:font-name-asian="標楷體" fo:color="#000000" fo:letter-spacing="-0.0034in" fo:font-size="14pt" style:font-size-asian="14pt" style:font-size-complex="14pt"/>
    </style:style>
    <style:style style:name="P218" style:parent-style-name="內文" style:family="paragraph">
      <style:paragraph-properties fo:line-height="150%" fo:margin-left="1.0791in" fo:margin-right="0.1256in" fo:text-indent="-0.292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P243" style:parent-style-name="內文" style:family="paragraph">
      <style:paragraph-properties fo:line-height="150%" fo:margin-left="1.084in" fo:margin-right="0.1256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line-height="150%" fo:margin-left="1.084in" fo:margin-right="0.1256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line-height="150%" fo:margin-left="1.1812in" fo:margin-right="0.125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line-height="150%" fo:margin-left="1.1812in" fo:margin-right="0.125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line-height="150%" fo:margin-left="1.1812in" fo:margin-right="0.125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line-height="150%" fo:margin-left="1.1812in" fo:margin-right="0.1256in" fo:text-indent="-0.198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line-height="150%" fo:margin-left="0.8868in" fo:margin-right="0.1256in" fo:text-indent="-0.1979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letter-spacing="-0.0173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9" style:parent-style-name="本文" style:family="paragraph">
      <style:paragraph-properties fo:line-height="150%" fo:margin-left="0.8861in" fo:margin-right="0.2312in" fo:text-indent="-0.3819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 fo:letter-spacing="-0.0006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fo:line-height="150%" fo:margin-left="0.8861in" fo:margin-right="0.125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0" style:parent-style-name="本文" style:family="paragraph">
      <style:paragraph-properties fo:line-height="150%" fo:margin-left="0.8861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291" style:parent-style-name="內文" style:family="paragraph">
      <style:paragraph-properties fo:line-height="150%" fo:margin-left="0.8861in" fo:margin-right="0.125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8" style:parent-style-name="本文" style:family="paragraph">
      <style:paragraph-properties fo:line-height="150%" fo:margin-left="0.8861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299" style:parent-style-name="內文" style:family="paragraph">
      <style:paragraph-properties fo:line-height="150%" fo:margin-left="0.8861in" fo:margin-right="0.125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6" style:parent-style-name="本文" style:family="paragraph">
      <style:paragraph-properties fo:line-height="150%" fo:margin-left="0.8861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307" style:parent-style-name="本文" style:family="paragraph">
      <style:paragraph-properties fo:line-height="150%" fo:margin-left="0.8861in" fo:margin-right="0.2312in" fo:text-indent="-0.3819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letter-spacing="-0.0006in"/>
    </style:style>
    <style:style style:name="T309" style:parent-style-name="預設段落字型" style:family="text">
      <style:text-properties style:font-name="標楷體" style:font-name-asian="標楷體" fo:color="#000000" fo:letter-spacing="-0.0006in"/>
    </style:style>
    <style:style style:name="T310" style:parent-style-name="預設段落字型" style:family="text">
      <style:text-properties style:font-name="標楷體" style:font-name-asian="標楷體" fo:color="#000000" fo:letter-spacing="-0.0006in"/>
    </style:style>
    <style:style style:name="T311" style:parent-style-name="預設段落字型" style:family="text">
      <style:text-properties style:font-name="標楷體" style:font-name-asian="標楷體" fo:color="#000000" fo:letter-spacing="-0.0006in"/>
    </style:style>
    <style:style style:name="T312" style:parent-style-name="預設段落字型" style:family="text">
      <style:text-properties style:font-name="標楷體" style:font-name-asian="標楷體" fo:color="#000000" fo:letter-spacing="-0.0006in"/>
    </style:style>
    <style:style style:name="T313" style:parent-style-name="預設段落字型" style:family="text">
      <style:text-properties style:font-name="標楷體" style:font-name-asian="標楷體" fo:color="#000000" fo:letter-spacing="-0.0006in"/>
    </style:style>
    <style:style style:name="T314" style:parent-style-name="預設段落字型" style:family="text">
      <style:text-properties style:font-name="標楷體" style:font-name-asian="標楷體" fo:color="#000000" fo:letter-spacing="-0.0006in"/>
    </style:style>
    <style:style style:name="T315" style:parent-style-name="預設段落字型" style:family="text">
      <style:text-properties style:font-name="標楷體" style:font-name-asian="標楷體" fo:color="#000000" fo:letter-spacing="-0.0006in"/>
    </style:style>
    <style:style style:name="T316" style:parent-style-name="預設段落字型" style:family="text">
      <style:text-properties style:font-name="標楷體" style:font-name-asian="標楷體" fo:color="#000000" fo:letter-spacing="-0.0006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Textbody" style:family="paragraph">
      <style:paragraph-properties fo:line-height="150%" fo:text-indent="0.1652in"/>
      <style:text-properties style:font-name="標楷體" style:font-name-asian="標楷體" fo:color="#000000" fo:font-size="14pt" style:font-size-asian="14pt" style:font-size-complex="14pt"/>
    </style:style>
    <style:style style:name="P319" style:parent-style-name="本文" style:family="paragraph">
      <style:paragraph-properties fo:line-height="150%" fo:margin-left="0.768in" fo:margin-right="0.2312in" fo:text-indent="-0.381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letter-spacing="-0.0006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fo:letter-spacing="-0.0006in"/>
    </style:style>
    <style:style style:name="P323" style:parent-style-name="本文" style:family="paragraph">
      <style:paragraph-properties fo:line-height="150%" fo:margin-left="0.8861in" fo:margin-right="0.2312in" fo:text-indent="-0.3819in">
        <style:tab-stops/>
      </style:paragraph-properties>
      <style:text-properties style:font-name="標楷體" style:font-name-asian="標楷體" fo:color="#000000" fo:letter-spacing="-0.0006in"/>
    </style:style>
    <style:style style:name="P324" style:parent-style-name="本文" style:family="paragraph">
      <style:paragraph-properties fo:line-height="150%" fo:margin-left="0.8861in" fo:margin-right="0.2312in" fo:text-indent="-0.3819in">
        <style:tab-stops/>
      </style:paragraph-properties>
      <style:text-properties style:font-name="標楷體" style:font-name-asian="標楷體" fo:color="#000000" fo:letter-spacing="-0.0006in"/>
    </style:style>
    <style:style style:name="P325" style:parent-style-name="本文" style:family="paragraph">
      <style:paragraph-properties fo:line-height="150%" fo:margin-left="0.8861in" fo:margin-right="0.2312in" fo:text-indent="-0.3819in">
        <style:tab-stops/>
      </style:paragraph-properties>
      <style:text-properties style:font-name="標楷體" style:font-name-asian="標楷體" fo:color="#000000" fo:letter-spacing="-0.0006in"/>
    </style:style>
    <style:style style:name="P326" style:parent-style-name="本文" style:family="paragraph">
      <style:paragraph-properties fo:line-height="150%" fo:margin-left="0.768in" fo:margin-right="0.2312in" fo:text-indent="-0.3819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fo:letter-spacing="-0.0062in"/>
    </style:style>
    <style:style style:name="T328" style:parent-style-name="預設段落字型" style:family="text">
      <style:text-properties style:font-name="標楷體" style:font-name-asian="標楷體" fo:color="#000000" fo:letter-spacing="-0.0006in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 fo:letter-spacing="-0.0006in"/>
    </style:style>
    <style:style style:name="T331" style:parent-style-name="預設段落字型" style:family="text">
      <style:text-properties style:font-name="標楷體" style:font-name-asian="標楷體" fo:color="#000000" fo:letter-spacing="-0.0062in"/>
    </style:style>
    <style:style style:name="P332" style:parent-style-name="本文" style:family="paragraph">
      <style:paragraph-properties fo:line-height="150%" fo:margin-left="0.8861in" fo:margin-right="0.2312in" fo:text-indent="-0.3819in">
        <style:tab-stops/>
      </style:paragraph-properties>
      <style:text-properties style:font-name="標楷體" style:font-name-asian="標楷體" fo:color="#000000" fo:letter-spacing="-0.0006in"/>
    </style:style>
    <style:style style:name="P333" style:parent-style-name="本文" style:family="paragraph">
      <style:paragraph-properties fo:line-height="150%" fo:margin-left="0.8861in" fo:margin-right="0.2312in" fo:text-indent="-0.3819in">
        <style:tab-stops/>
      </style:paragraph-properties>
      <style:text-properties style:font-name="標楷體" style:font-name-asian="標楷體" fo:color="#000000" fo:letter-spacing="-0.0006in"/>
    </style:style>
    <style:style style:name="P334" style:parent-style-name="本文" style:family="paragraph">
      <style:paragraph-properties fo:line-height="150%" fo:margin-left="0.8861in" fo:margin-right="0.2312in" fo:text-indent="-0.3819in">
        <style:tab-stops/>
      </style:paragraph-properties>
      <style:text-properties style:font-name="標楷體" style:font-name-asian="標楷體" fo:color="#000000" fo:letter-spacing="-0.0006in"/>
    </style:style>
    <style:style style:name="P335" style:parent-style-name="本文" style:family="paragraph">
      <style:paragraph-properties fo:line-height="150%" fo:margin-left="0.4993in" fo:margin-right="0.1756in" fo:text-indent="-0.3937in">
        <style:tab-stops/>
      </style:paragraph-properties>
      <style:text-properties style:font-name="標楷體" style:font-name-asian="標楷體" fo:color="#000000" fo:letter-spacing="-0.002in"/>
    </style:style>
    <style:style style:name="P336" style:parent-style-name="本文" style:family="paragraph">
      <style:paragraph-properties fo:line-height="150%" fo:margin-left="0.4993in" fo:margin-right="0.1756in" fo:text-indent="-0.3937in">
        <style:tab-stops/>
      </style:paragraph-properties>
      <style:text-properties style:font-name="標楷體" style:font-name-asian="標楷體" fo:color="#000000" fo:letter-spacing="-0.002in"/>
    </style:style>
    <style:style style:name="P337" style:parent-style-name="本文" style:family="paragraph">
      <style:paragraph-properties fo:line-height="132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338" style:parent-style-name="本文" style:family="paragraph">
      <style:paragraph-properties fo:line-height="132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339" style:parent-style-name="本文" style:family="paragraph">
      <style:paragraph-properties fo:line-height="132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340" style:parent-style-name="本文" style:family="paragraph">
      <style:paragraph-properties fo:line-height="132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341" style:parent-style-name="本文" style:family="paragraph">
      <style:paragraph-properties fo:line-height="132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342" style:parent-style-name="本文" style:family="paragraph">
      <style:paragraph-properties fo:line-height="132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343" style:parent-style-name="本文" style:family="paragraph">
      <style:paragraph-properties fo:line-height="132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344" style:parent-style-name="本文" style:family="paragraph">
      <style:paragraph-properties fo:line-height="132%" fo:margin-left="0.4993in" fo:margin-right="0.1756in" fo:text-indent="-0.393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內文" style:family="paragraph">
      <style:paragraph-properties fo:line-height="0.2534in"/>
      <style:text-properties style:font-name="標楷體" style:font-name-asian="標楷體" fo:font-weight="bold" style:font-weight-asian="bold" fo:font-size="14pt" style:font-size-asian="14pt"/>
    </style:style>
    <style:style style:name="P347" style:parent-style-name="本文" style:family="paragraph">
      <style:paragraph-properties fo:line-height="132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348" style:parent-style-name="本文" style:family="paragraph">
      <style:paragraph-properties fo:text-align="center" fo:line-height="132%" fo:margin-left="0.4993in" fo:margin-right="0.1756in" fo:text-indent="-0.3937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49" style:parent-style-name="本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350" style:parent-style-name="標題21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51" style:parent-style-name="標題21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53" style:family="table-column">
      <style:table-column-properties style:column-width="1.127in"/>
    </style:style>
    <style:style style:name="TableColumn354" style:family="table-column">
      <style:table-column-properties style:column-width="1.5868in"/>
    </style:style>
    <style:style style:name="TableColumn355" style:family="table-column">
      <style:table-column-properties style:column-width="1.5861in"/>
    </style:style>
    <style:style style:name="TableColumn356" style:family="table-column">
      <style:table-column-properties style:column-width="2.1729in"/>
    </style:style>
    <style:style style:name="Table352" style:family="table">
      <style:table-properties style:width="6.4729in" fo:margin-left="0.4993in" table:align="left"/>
    </style:style>
    <style:style style:name="TableRow357" style:family="table-row">
      <style:table-row-properties style:min-row-height="0.4006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Row362" style:family="table-row">
      <style:table-row-properties style:min-row-height="0.4854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Row367" style:family="table-row">
      <style:table-row-properties style:min-row-height="0.4826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Row372" style:family="table-row">
      <style:table-row-properties style:min-row-height="1.1784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P377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P378" style:parent-style-name="本文" style:family="paragraph">
      <style:paragraph-properties fo:margin-left="0.2194in" fo:margin-right="0.177in" fo:text-indent="-0.219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 fo:letter-spacing="-0.0006in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ableRow384" style:family="table-row">
      <style:table-row-properties style:min-row-height="0.4777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Row389" style:family="table-row">
      <style:table-row-properties style:min-row-height="0.1986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P392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fo:text-align="center" fo:margin-right="0.177in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 fo:letter-spacing="-0.0034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center" fo:margin-right="0.177in"/>
    </style:style>
    <style:style style:name="T399" style:parent-style-name="預設段落字型" style:family="text">
      <style:text-properties style:font-name="標楷體" style:font-name-asian="標楷體" fo:color="#000000" fo:letter-spacing="-0.0034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margin-right="-0.1083in"/>
      <style:text-properties style:font-name="標楷體" style:font-name-asian="標楷體" fo:color="#000000"/>
    </style:style>
    <style:style style:name="P402" style:parent-style-name="本文" style:family="paragraph">
      <style:paragraph-properties fo:margin-right="-0.1083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 fo:letter-spacing="-0.0402in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P407" style:parent-style-name="本文" style:family="paragraph">
      <style:paragraph-properties fo:margin-right="-0.1083in"/>
      <style:text-properties style:font-name="標楷體" style:font-name-asian="標楷體" fo:color="#000000"/>
    </style:style>
    <style:style style:name="P408" style:parent-style-name="本文" style:family="paragraph">
      <style:paragraph-properties fo:margin-right="-0.1083in"/>
      <style:text-properties style:font-name="標楷體" style:font-name-asian="標楷體" fo:color="#000000"/>
    </style:style>
    <style:style style:name="TableRow409" style:family="table-row">
      <style:table-row-properties style:min-row-height="0.4187in"/>
    </style:style>
    <style:style style:name="P410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P415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Row416" style:family="table-row">
      <style:table-row-properties style:min-row-height="0.4187in"/>
    </style:style>
    <style:style style:name="P417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P422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Row423" style:family="table-row">
      <style:table-row-properties style:min-row-height="0.3625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P426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P431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Row432" style:family="table-row">
      <style:table-row-properties style:min-row-height="0.3868in"/>
    </style:style>
    <style:style style:name="P433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P438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Row439" style:family="table-row">
      <style:table-row-properties style:min-row-height="0.3923in"/>
    </style:style>
    <style:style style:name="P440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P445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Row446" style:family="table-row">
      <style:table-row-properties style:min-row-height="0.3881in"/>
    </style:style>
    <style:style style:name="P447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P452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Row453" style:family="table-row">
      <style:table-row-properties style:min-row-height="0.375in"/>
    </style:style>
    <style:style style:name="P454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P459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P460" style:parent-style-name="本文" style:family="paragraph">
      <style:paragraph-properties fo:line-height="132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461" style:parent-style-name="本文" style:family="paragraph">
      <style:paragraph-properties fo:line-height="132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462" style:parent-style-name="本文" style:family="paragraph">
      <style:paragraph-properties fo:line-height="132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463" style:parent-style-name="本文" style:family="paragraph">
      <style:paragraph-properties fo:line-height="132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464" style:parent-style-name="本文" style:family="paragraph">
      <style:paragraph-properties fo:line-height="132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465" style:parent-style-name="本文" style:family="paragraph">
      <style:paragraph-properties fo:line-height="132%" fo:margin-left="0.4993in" fo:margin-right="0.1756in" fo:text-indent="-0.3937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7" style:parent-style-name="內文" style:family="paragraph">
      <style:paragraph-properties fo:line-height="0.2534in"/>
      <style:text-properties style:font-name="標楷體" style:font-name-asian="標楷體" fo:font-weight="bold" style:font-weight-asian="bold" fo:font-size="14pt" style:font-size-asian="14pt"/>
    </style:style>
    <style:style style:name="P468" style:parent-style-name="本文" style:family="paragraph">
      <style:paragraph-properties fo:text-align="center" fo:line-height="132%" fo:margin-left="0.4993in" fo:margin-right="0.1756in" fo:text-indent="-0.3937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9" style:parent-style-name="本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470" style:parent-style-name="標題21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71" style:parent-style-name="本文" style:family="paragraph">
      <style:paragraph-properties fo:margin-top="0.0034in"/>
      <style:text-properties style:font-name="標楷體" style:font-name-asian="標楷體" fo:color="#000000" fo:font-size="6.5pt" style:font-size-asian="6.5pt"/>
    </style:style>
    <style:style style:name="TableColumn473" style:family="table-column">
      <style:table-column-properties style:column-width="1.7125in" style:use-optimal-column-width="false"/>
    </style:style>
    <style:style style:name="TableColumn474" style:family="table-column">
      <style:table-column-properties style:column-width="5.0576in" style:use-optimal-column-width="false"/>
    </style:style>
    <style:style style:name="Table472" style:family="table">
      <style:table-properties style:width="6.7701in" fo:margin-left="0.1131in" table:align="left"/>
    </style:style>
    <style:style style:name="TableRow475" style:family="table-row">
      <style:table-row-properties style:min-row-height="0.4993in" style:use-optimal-row-height="false"/>
    </style:style>
    <style:style style:name="TableCell4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1152in" fo:margin-right="0.4569in"/>
      <style:text-properties style:font-name="標楷體" style:font-name-asian="標楷體" fo:color="#000000" fo:font-size="14pt" style:font-size-asian="14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Row480" style:family="table-row">
      <style:table-row-properties style:min-row-height="2.25in" style:use-optimal-row-height="false"/>
    </style:style>
    <style:style style:name="TableCell4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標楷體" style:font-name-asian="標楷體" fo:color="#000000" fo:font-size="14pt" style:font-size-asian="14pt"/>
    </style:style>
    <style:style style:name="P483" style:parent-style-name="TableParagraph" style:family="paragraph">
      <style:text-properties style:font-name="標楷體" style:font-name-asian="標楷體" fo:color="#000000" fo:font-size="14pt" style:font-size-asian="14pt"/>
    </style:style>
    <style:style style:name="P484" style:parent-style-name="TableParagraph" style:family="paragraph">
      <style:text-properties style:font-name="標楷體" style:font-name-asian="標楷體" fo:color="#000000" fo:font-size="14pt" style:font-size-asian="14pt"/>
    </style:style>
    <style:style style:name="P485" style:parent-style-name="TableParagraph" style:family="paragraph">
      <style:paragraph-properties fo:margin-top="0.0027in"/>
      <style:text-properties style:font-name="標楷體" style:font-name-asian="標楷體" fo:color="#000000" fo:font-size="13.5pt" style:font-size-asian="13.5pt"/>
    </style:style>
    <style:style style:name="P486" style:parent-style-name="TableParagraph" style:family="paragraph">
      <style:paragraph-properties fo:text-align="end" fo:margin-right="0.4569in"/>
      <style:text-properties style:font-name="標楷體" style:font-name-asian="標楷體" fo:color="#000000" fo:font-size="14pt" style:font-size-asian="14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Row489" style:family="table-row">
      <style:table-row-properties style:min-row-height="1.125in" style:use-optimal-row-height="false"/>
    </style:style>
    <style:style style:name="TableCell4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06in"/>
      <style:text-properties style:font-name="標楷體" style:font-name-asian="標楷體" fo:color="#000000" fo:font-size="10pt" style:font-size-asian="10pt"/>
    </style:style>
    <style:style style:name="P492" style:parent-style-name="TableParagraph" style:family="paragraph">
      <style:paragraph-properties fo:margin-left="0.36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3" style:parent-style-name="TableParagraph" style:family="paragraph">
      <style:paragraph-properties fo:margin-top="0.0013in"/>
      <style:text-properties style:font-name="標楷體" style:font-name-asian="標楷體" fo:color="#000000" fo:font-size="14pt" style:font-size-asian="14pt"/>
    </style:style>
    <style:style style:name="P494" style:parent-style-name="TableParagraph" style:family="paragraph">
      <style:paragraph-properties fo:margin-left="0.368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Row497" style:family="table-row">
      <style:table-row-properties style:min-row-height="1.1263in" style:use-optimal-row-height="false"/>
    </style:style>
    <style:style style:name="TableCell49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06in"/>
      <style:text-properties style:font-name="標楷體" style:font-name-asian="標楷體" fo:color="#000000" fo:font-size="10pt" style:font-size-asian="10pt"/>
    </style:style>
    <style:style style:name="P500" style:parent-style-name="TableParagraph" style:family="paragraph">
      <style:paragraph-properties fo:margin-left="0.36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01" style:parent-style-name="TableParagraph" style:family="paragraph">
      <style:paragraph-properties fo:margin-top="0.0013in"/>
      <style:text-properties style:font-name="標楷體" style:font-name-asian="標楷體" fo:color="#000000" fo:font-size="14pt" style:font-size-asian="14pt"/>
    </style:style>
    <style:style style:name="P502" style:parent-style-name="TableParagraph" style:family="paragraph">
      <style:paragraph-properties fo:margin-left="0.368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標楷體" style:font-name-asian="標楷體" fo:color="#000000" fo:font-size="13pt" style:font-size-asian="13pt"/>
    </style:style>
    <style:style style:name="P505" style:parent-style-name="本文" style:family="paragraph">
      <style:text-properties style:font-name="標楷體" style:font-name-asian="標楷體" fo:color="#000000" fo:font-size="10pt" style:font-size-asian="10pt"/>
    </style:style>
    <style:style style:name="P506" style:parent-style-name="本文" style:family="paragraph">
      <style:text-properties style:font-name="標楷體" style:font-name-asian="標楷體" fo:color="#000000" fo:font-size="10pt" style:font-size-asian="10pt"/>
    </style:style>
    <style:style style:name="P507" style:parent-style-name="本文" style:family="paragraph">
      <style:text-properties style:font-name="標楷體" style:font-name-asian="標楷體" fo:color="#000000" fo:font-size="10pt" style:font-size-asian="10pt"/>
    </style:style>
    <style:style style:name="P508" style:parent-style-name="本文" style:family="paragraph">
      <style:text-properties style:font-name="標楷體" style:font-name-asian="標楷體" fo:color="#000000" fo:font-size="10pt" style:font-size-asian="10pt"/>
    </style:style>
    <style:style style:name="P509" style:parent-style-name="本文" style:family="paragraph">
      <style:text-properties style:font-name="標楷體" style:font-name-asian="標楷體" fo:color="#000000"/>
    </style:style>
    <style:style style:name="P510" style:parent-style-name="本文" style:family="paragraph">
      <style:text-properties style:font-name="標楷體" style:font-name-asian="標楷體" fo:color="#000000" fo:font-size="10pt" style:font-size-asian="10pt"/>
    </style:style>
    <style:style style:name="P511" style:parent-style-name="本文" style:family="paragraph">
      <style:text-properties style:font-name="標楷體" style:font-name-asian="標楷體" fo:color="#000000" fo:font-size="10pt" style:font-size-asian="10pt"/>
    </style:style>
    <style:style style:name="P512" style:parent-style-name="本文" style:family="paragraph">
      <style:text-properties style:font-name="標楷體" style:font-name-asian="標楷體" fo:color="#000000" fo:font-size="10pt" style:font-size-asian="10pt"/>
    </style:style>
    <style:style style:name="P513" style:parent-style-name="本文" style:family="paragraph">
      <style:text-properties style:font-name="標楷體" style:font-name-asian="標楷體" fo:color="#000000" fo:font-size="10pt" style:font-size-asian="10pt"/>
    </style:style>
    <style:style style:name="P514" style:parent-style-name="本文" style:family="paragraph">
      <style:text-properties style:font-name="標楷體" style:font-name-asian="標楷體" fo:color="#000000" fo:font-size="10pt" style:font-size-asian="10pt"/>
    </style:style>
    <style:style style:name="P515" style:parent-style-name="本文" style:family="paragraph">
      <style:text-properties style:font-name="標楷體" style:font-name-asian="標楷體" fo:color="#000000" fo:font-size="10pt" style:font-size-asian="10pt"/>
    </style:style>
    <style:style style:name="P516" style:parent-style-name="本文" style:family="paragraph">
      <style:text-properties style:font-name="標楷體" style:font-name-asian="標楷體" fo:color="#000000" fo:font-size="10pt" style:font-size-asian="10pt"/>
    </style:style>
    <style:style style:name="P517" style:parent-style-name="本文" style:family="paragraph">
      <style:text-properties style:font-name="標楷體" style:font-name-asian="標楷體" fo:color="#000000" fo:font-size="10pt" style:font-size-asian="10pt"/>
    </style:style>
    <style:style style:name="P518" style:parent-style-name="本文" style:family="paragraph">
      <style:text-properties style:font-name="標楷體" style:font-name-asian="標楷體" fo:color="#000000" fo:font-size="10pt" style:font-size-asian="10pt"/>
    </style:style>
    <style:style style:name="P519" style:parent-style-name="本文" style:family="paragraph">
      <style:text-properties style:font-name="標楷體" style:font-name-asian="標楷體" fo:color="#000000" fo:font-size="10pt" style:font-size-asian="10pt"/>
    </style:style>
    <style:style style:name="P520" style:parent-style-name="本文" style:family="paragraph">
      <style:text-properties style:font-name="標楷體" style:font-name-asian="標楷體" fo:color="#000000" fo:font-size="10pt" style:font-size-asian="10pt"/>
    </style:style>
    <style:style style:name="P521" style:parent-style-name="本文" style:family="paragraph">
      <style:text-properties style:font-name="標楷體" style:font-name-asian="標楷體" fo:color="#000000" fo:font-size="10pt" style:font-size-asian="10pt"/>
    </style:style>
    <style:style style:name="P522" style:parent-style-name="本文" style:family="paragraph">
      <style:text-properties style:font-name="標楷體" style:font-name-asian="標楷體" fo:color="#000000" fo:font-size="10pt" style:font-size-asian="10pt"/>
    </style:style>
    <style:style style:name="P523" style:parent-style-name="本文" style:family="paragraph">
      <style:text-properties style:font-name="標楷體" style:font-name-asian="標楷體" fo:color="#000000" fo:font-size="10pt" style:font-size-asian="10pt"/>
    </style:style>
    <style:style style:name="P524" style:parent-style-name="本文" style:family="paragraph">
      <style:text-properties style:font-name="標楷體" style:font-name-asian="標楷體" fo:color="#000000" fo:font-size="10pt" style:font-size-asian="10pt"/>
    </style:style>
    <style:style style:name="P525" style:parent-style-name="本文" style:family="paragraph">
      <style:paragraph-properties fo:margin-top="0.0062in"/>
    </style:style>
    <style:style style:name="T5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27" style:parent-style-name="內文" style:family="paragraph">
      <style:paragraph-properties fo:line-height="0.2534in"/>
      <style:text-properties style:font-name="標楷體" style:font-name-asian="標楷體" fo:font-weight="bold" style:font-weight-asian="bold" fo:font-size="14pt" style:font-size-asian="14pt"/>
    </style:style>
    <style:style style:name="P528" style:parent-style-name="本文" style:family="paragraph">
      <style:paragraph-properties fo:text-align="center" fo:margin-left="0.1062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letter-spacing="-0.0013in" fo:font-size="18pt" style:font-size-asian="18pt" style:font-size-complex="18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33" style:parent-style-name="本文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34" style:parent-style-name="標題21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P536" style:parent-style-name="標題41" style:family="paragraph">
      <style:paragraph-properties fo:text-align="justify" fo:margin-top="0.1944in" fo:line-height="96%" fo:margin-left="0.3027in" fo:margin-right="0.1791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color="#000000" style:text-scale="95%"/>
    </style:style>
    <style:style style:name="T538" style:parent-style-name="預設段落字型" style:family="text">
      <style:text-properties style:font-name="標楷體" style:font-name-asian="標楷體" fo:color="#000000" style:text-scale="95%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color="#000000" fo:letter-spacing="-0.2222in" style:text-scale="95%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 fo:letter-spacing="0.0701in" style:text-scale="95%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color="#000000" style:text-scale="95%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P544" style:parent-style-name="內文" style:family="paragraph">
      <style:paragraph-properties fo:margin-top="0.1166in" fo:margin-left="0.5479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color="#000000" style:text-scale="95%" fo:font-size="16pt" style:font-size-asian="16pt"/>
    </style:style>
    <style:style style:name="P546" style:parent-style-name="本文" style:family="paragraph">
      <style:paragraph-properties fo:margin-top="0.0034in"/>
      <style:text-properties style:font-name="標楷體" style:font-name-asian="標楷體" fo:color="#000000" fo:font-size="5pt" style:font-size-asian="5pt"/>
    </style:style>
    <style:style style:name="P547" style:parent-style-name="標題41" style:family="paragraph">
      <style:paragraph-properties fo:margin-top="0.025in" fo:margin-left="1.3277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 style:text-scale="95%"/>
    </style:style>
    <style:style style:name="P550" style:parent-style-name="本文" style:family="paragraph">
      <style:text-properties style:font-name="標楷體" style:font-name-asian="標楷體" fo:color="#000000" fo:font-size="16pt" style:font-size-asian="16pt"/>
    </style:style>
    <style:style style:name="P551" style:parent-style-name="本文" style:family="paragraph">
      <style:text-properties style:font-name="標楷體" style:font-name-asian="標楷體" fo:color="#000000" fo:font-size="16pt" style:font-size-asian="16pt"/>
    </style:style>
    <style:style style:name="P552" style:parent-style-name="內文" style:family="paragraph">
      <style:paragraph-properties fo:margin-top="0.1881in" fo:line-height="281%" fo:margin-left="0.3263in" fo:margin-right="0.5375in">
        <style:tab-stops>
          <style:tab-stop style:type="left" style:position="2.9423in"/>
          <style:tab-stop style:type="left" style:position="4.175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fo:color="#000000" fo:letter-spacing="-0.0006in" style:text-scale="105%" fo:font-size="16pt" style:font-size-asian="16pt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color="#000000" style:text-scale="105%" fo:font-size="12pt" style:font-size-asian="12pt"/>
    </style:style>
    <style:style style:name="T559" style:parent-style-name="預設段落字型" style:family="text">
      <style:text-properties style:font-name="標楷體" style:font-name-asian="標楷體" fo:color="#000000" style:text-scale="105%" fo:font-size="12pt" style:font-size-asian="12pt"/>
    </style:style>
    <style:style style:name="T560" style:parent-style-name="預設段落字型" style:family="text">
      <style:text-properties style:font-name="標楷體" style:font-name-asian="標楷體" fo:color="#000000" style:text-scale="95%" fo:font-size="16pt" style:font-size-asian="16pt"/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562" style:parent-style-name="本文" style:family="paragraph">
      <style:text-properties style:font-name="標楷體" style:font-name-asian="標楷體" fo:color="#000000" fo:font-size="16pt" style:font-size-asian="16pt"/>
    </style:style>
    <style:style style:name="P563" style:parent-style-name="本文" style:family="paragraph">
      <style:text-properties style:font-name="標楷體" style:font-name-asian="標楷體" fo:color="#000000" fo:font-size="16pt" style:font-size-asian="16pt"/>
    </style:style>
    <style:style style:name="P564" style:parent-style-name="本文" style:family="paragraph">
      <style:text-properties style:font-name="標楷體" style:font-name-asian="標楷體" fo:color="#000000" fo:font-size="16pt" style:font-size-asian="16pt"/>
    </style:style>
    <style:style style:name="P565" style:parent-style-name="本文" style:family="paragraph">
      <style:text-properties style:font-name="標楷體" style:font-name-asian="標楷體" fo:color="#000000" fo:font-size="16pt" style:font-size-asian="16pt"/>
    </style:style>
    <style:style style:name="P566" style:parent-style-name="本文" style:family="paragraph">
      <style:text-properties style:font-name="標楷體" style:font-name-asian="標楷體" fo:color="#000000" fo:font-size="16pt" style:font-size-asian="16pt"/>
    </style:style>
    <style:style style:name="P567" style:parent-style-name="本文" style:family="paragraph">
      <style:text-properties style:font-name="標楷體" style:font-name-asian="標楷體" fo:color="#000000" fo:font-size="16pt" style:font-size-asian="16pt"/>
    </style:style>
    <style:style style:name="P568" style:parent-style-name="本文" style:family="paragraph">
      <style:text-properties style:font-name="標楷體" style:font-name-asian="標楷體" fo:color="#000000" fo:font-size="16pt" style:font-size-asian="16pt"/>
    </style:style>
    <style:style style:name="P569" style:parent-style-name="內文" style:family="paragraph">
      <style:paragraph-properties fo:margin-top="0.1194in" fo:margin-left="1.1062in">
        <style:tab-stops>
          <style:tab-stop style:type="left" style:position="3.331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70" style:parent-style-name="本文" style:family="paragraph">
      <style:text-properties style:font-name="標楷體" style:font-name-asian="標楷體" fo:color="#000000" fo:font-size="16pt" style:font-size-asian="16pt"/>
    </style:style>
    <style:style style:name="P571" style:parent-style-name="本文" style:family="paragraph">
      <style:text-properties style:font-name="標楷體" style:font-name-asian="標楷體" fo:color="#000000" fo:font-size="16pt" style:font-size-asian="16pt"/>
    </style:style>
    <style:style style:name="P572" style:parent-style-name="本文" style:family="paragraph">
      <style:text-properties style:font-name="標楷體" style:font-name-asian="標楷體" fo:color="#000000" fo:font-size="16pt" style:font-size-asian="16pt"/>
    </style:style>
    <style:style style:name="P573" style:parent-style-name="本文" style:family="paragraph">
      <style:text-properties style:font-name="標楷體" style:font-name-asian="標楷體" fo:color="#000000" fo:font-size="16pt" style:font-size-asian="16pt"/>
    </style:style>
    <style:style style:name="P574" style:parent-style-name="本文" style:family="paragraph">
      <style:paragraph-properties>
        <style:tab-stops>
          <style:tab-stop style:type="left" style:position="0.9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75" style:parent-style-name="本文" style:family="paragraph">
      <style:paragraph-properties>
        <style:tab-stops>
          <style:tab-stop style:type="left" style:position="0.9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76" style:parent-style-name="標題11" style:family="paragraph">
      <style:paragraph-properties fo:margin-left="0.0986in" fo:margin-right="-0.0104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letter-spacing="-0.0013in" fo:font-size="18pt" style:font-size-asian="18pt" style:font-size-complex="18pt"/>
    </style:style>
    <style:style style:name="P578" style:parent-style-name="內文" style:family="paragraph">
      <style:paragraph-properties fo:line-height="0.2534in"/>
      <style:text-properties style:font-name="標楷體" style:font-name-asian="標楷體" fo:font-weight="bold" style:font-weight-asian="bold" fo:font-size="14pt" style:font-size-asian="14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letter-spacing="-0.0013in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82" style:parent-style-name="標題11" style:family="paragraph">
      <style:paragraph-properties fo:margin-left="0.0986in" fo:margin-right="-0.010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letter-spacing="-0.0006in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P585" style:parent-style-name="本文" style:family="paragraph">
      <style:paragraph-properties fo:margin-top="0.0069in"/>
      <style:text-properties style:font-name="標楷體" style:font-name-asian="標楷體" fo:color="#000000" fo:font-size="23pt" style:font-size-asian="23pt"/>
    </style:style>
    <style:style style:name="P586" style:parent-style-name="標題41" style:family="paragraph">
      <style:paragraph-properties fo:text-align="justify" fo:line-height="96%" fo:margin-left="0.3027in" fo:margin-right="0.175in">
        <style:tab-stops>
          <style:tab-stop style:type="left" style:position="3.2354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000000" style:text-scale="95%"/>
    </style:style>
    <style:style style:name="T5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P592" style:parent-style-name="本文" style:family="paragraph">
      <style:text-properties style:font-name="標楷體" style:font-name-asian="標楷體" fo:color="#000000" fo:font-size="10pt" style:font-size-asian="10pt"/>
    </style:style>
    <style:style style:name="P593" style:parent-style-name="本文" style:family="paragraph">
      <style:text-properties style:font-name="標楷體" style:font-name-asian="標楷體" fo:color="#000000" fo:font-size="10pt" style:font-size-asian="10pt"/>
    </style:style>
    <style:style style:name="P594" style:parent-style-name="本文" style:family="paragraph">
      <style:text-properties style:font-name="標楷體" style:font-name-asian="標楷體" fo:color="#000000" fo:font-size="10pt" style:font-size-asian="10pt"/>
    </style:style>
    <style:style style:name="P595" style:parent-style-name="本文" style:family="paragraph">
      <style:text-properties style:font-name="標楷體" style:font-name-asian="標楷體" fo:color="#000000" fo:font-size="10pt" style:font-size-asian="10pt"/>
    </style:style>
    <style:style style:name="P596" style:parent-style-name="本文" style:family="paragraph">
      <style:text-properties style:font-name="標楷體" style:font-name-asian="標楷體" fo:color="#000000" fo:font-size="10pt" style:font-size-asian="10pt"/>
    </style:style>
    <style:style style:name="P597" style:parent-style-name="本文" style:family="paragraph">
      <style:text-properties style:font-name="標楷體" style:font-name-asian="標楷體" fo:color="#000000" fo:font-size="10pt" style:font-size-asian="10pt"/>
    </style:style>
    <style:style style:name="P598" style:parent-style-name="本文" style:family="paragraph">
      <style:paragraph-properties fo:margin-top="0.0013in"/>
      <style:text-properties style:font-name="標楷體" style:font-name-asian="標楷體" fo:color="#000000" fo:font-size="13pt" style:font-size-asian="13pt"/>
    </style:style>
    <style:style style:name="P599" style:parent-style-name="內文" style:family="paragraph">
      <style:paragraph-properties fo:margin-top="0.0243in" fo:margin-left="0.3277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color="#000000" style:text-scale="95%" fo:font-size="16pt" style:font-size-asian="16pt"/>
    </style:style>
    <style:style style:name="P601" style:parent-style-name="標題41" style:family="paragraph">
      <style:paragraph-properties fo:margin-top="0.1194in" fo:margin-left="1.3277in">
        <style:tab-stops/>
      </style:paragraph-properties>
      <style:text-properties style:font-name="標楷體" style:font-name-asian="標楷體" fo:color="#000000"/>
    </style:style>
    <style:style style:name="P602" style:parent-style-name="本文" style:family="paragraph">
      <style:text-properties style:font-name="標楷體" style:font-name-asian="標楷體" fo:color="#000000" fo:font-size="16pt" style:font-size-asian="16pt"/>
    </style:style>
    <style:style style:name="P603" style:parent-style-name="本文" style:family="paragraph">
      <style:text-properties style:font-name="標楷體" style:font-name-asian="標楷體" fo:color="#000000" fo:font-size="16pt" style:font-size-asian="16pt"/>
    </style:style>
    <style:style style:name="P604" style:parent-style-name="本文" style:family="paragraph">
      <style:paragraph-properties fo:margin-top="0.0062in"/>
      <style:text-properties style:font-name="標楷體" style:font-name-asian="標楷體" fo:color="#000000" fo:font-size="12.5pt" style:font-size-asian="12.5pt"/>
    </style:style>
    <style:style style:name="P605" style:parent-style-name="標題41" style:family="paragraph">
      <style:paragraph-properties fo:margin-top="0.1298in" fo:margin-left="1.1062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 fo:font-size="12pt" style:font-size-asian="12pt"/>
    </style:style>
    <style:style style:name="P608" style:parent-style-name="內文" style:family="paragraph">
      <style:paragraph-properties fo:margin-top="0.034in" fo:margin-left="2.8548in">
        <style:tab-stops/>
      </style:paragraph-properties>
      <style:text-properties style:font-name="標楷體" style:font-name-asian="標楷體" fo:color="#000000" fo:font-size="13pt" style:font-size-asian="13pt"/>
    </style:style>
    <style:style style:name="P609" style:parent-style-name="內文" style:family="paragraph">
      <style:paragraph-properties fo:margin-top="0.034in" fo:margin-left="2.8548in">
        <style:tab-stops/>
      </style:paragraph-properties>
      <style:text-properties style:font-name="標楷體" style:font-name-asian="標楷體" fo:color="#000000" fo:font-size="13pt" style:font-size-asian="13pt"/>
    </style:style>
    <style:style style:name="P610" style:parent-style-name="標題41" style:family="paragraph">
      <style:paragraph-properties fo:margin-top="0.1298in" fo:margin-left="1.1062in">
        <style:tab-stops/>
      </style:paragraph-properties>
      <style:text-properties style:font-name="標楷體" style:font-name-asian="標楷體" fo:color="#000000"/>
    </style:style>
    <style:style style:name="P611" style:parent-style-name="標題41" style:family="paragraph">
      <style:paragraph-properties fo:margin-top="0.1298in" fo:margin-left="1.1062in">
        <style:tab-stops/>
      </style:paragraph-properties>
      <style:text-properties style:font-name="標楷體" style:font-name-asian="標楷體" fo:color="#000000"/>
    </style:style>
    <style:style style:name="P612" style:parent-style-name="標題41" style:family="paragraph">
      <style:paragraph-properties fo:margin-top="0.1298in" fo:margin-left="1.1062in">
        <style:tab-stops/>
      </style:paragraph-properties>
      <style:text-properties style:font-name="標楷體" style:font-name-asian="標楷體" fo:color="#000000"/>
    </style:style>
    <style:style style:name="P613" style:parent-style-name="內文" style:family="paragraph">
      <style:paragraph-properties fo:margin-top="0.1194in" fo:margin-left="1.1062in">
        <style:tab-stops>
          <style:tab-stop style:type="left" style:position="3.3319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7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9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color="#000000" fo:font-size="16pt" style:font-size-asian="16pt"/>
    </style:style>
    <style:style style:name="P621" style:parent-style-name="本文" style:family="paragraph">
      <style:paragraph-properties fo:margin-left="0.1062in">
        <style:tab-stops/>
      </style:paragraph-properties>
      <style:text-properties style:font-name="標楷體" style:font-name-asian="標楷體" fo:color="#000000" fo:font-size="10pt" style:font-size-asian="10pt"/>
    </style:style>
    <style:style style:name="P622" style:parent-style-name="本文" style:family="paragraph">
      <style:paragraph-properties fo:margin-left="0.1062in">
        <style:tab-stops/>
      </style:paragraph-properties>
      <style:text-properties style:font-name="標楷體" style:font-name-asian="標楷體" fo:color="#000000" fo:font-size="10pt" style:font-size-asian="10pt"/>
    </style:style>
    <style:style style:name="P623" style:parent-style-name="本文" style:family="paragraph">
      <style:paragraph-properties fo:margin-left="0.1062in">
        <style:tab-stops/>
      </style:paragraph-properties>
      <style:text-properties style:font-name="標楷體" style:font-name-asian="標楷體" fo:color="#000000" fo:font-size="10pt" style:font-size-asian="10pt"/>
    </style:style>
    <style:style style:name="P624" style:parent-style-name="本文" style:family="paragraph">
      <style:paragraph-properties fo:margin-left="0.1062in">
        <style:tab-stops/>
      </style:paragraph-properties>
      <style:text-properties style:font-name="標楷體" style:font-name-asian="標楷體" fo:color="#000000" fo:font-size="10pt" style:font-size-asian="10pt"/>
    </style:style>
    <style:style style:name="P625" style:parent-style-name="本文" style:family="paragraph">
      <style:paragraph-properties fo:margin-left="0.1062in">
        <style:tab-stops/>
      </style:paragraph-properties>
      <style:text-properties style:font-name="標楷體" style:font-name-asian="標楷體" fo:color="#000000" fo:font-size="10pt" style:font-size-asian="10pt"/>
    </style:style>
    <style:style style:name="P626" style:parent-style-name="本文" style:family="paragraph">
      <style:paragraph-properties fo:margin-left="0.1062in">
        <style:tab-stops/>
      </style:paragraph-properties>
      <style:text-properties style:font-name="標楷體" style:font-name-asian="標楷體" fo:color="#000000" fo:font-size="10pt" style:font-size-asian="10pt"/>
    </style:style>
    <style:style style:name="P627" style:parent-style-name="本文" style:family="paragraph">
      <style:paragraph-properties fo:margin-top="0.0041in"/>
    </style:style>
    <style:style style:name="T628" style:parent-style-name="預設段落字型" style:family="text">
      <style:text-properties style:font-name="標楷體" style:font-name-asian="標楷體" fo:color="#000000" fo:font-size="8pt" style:font-size-asian="8pt"/>
    </style:style>
    <style:style style:name="P629" style:parent-style-name="內文" style:family="paragraph">
      <style:paragraph-properties fo:line-height="0.2534in"/>
      <style:text-properties style:font-name="標楷體" style:font-name-asian="標楷體" fo:font-weight="bold" style:font-weight-asian="bold" fo:font-size="14pt" style:font-size-asian="14pt"/>
    </style:style>
    <style:style style:name="P630" style:parent-style-name="標題31" style:family="paragraph">
      <style:paragraph-properties fo:text-align="center" fo:line-height="0.3798in"/>
    </style:style>
    <style:style style:name="T631" style:parent-style-name="預設段落字型" style:family="text">
      <style:text-properties style:font-name="標楷體" style:font-name-asian="標楷體" fo:color="#000000" fo:letter-spacing="-0.0013in" fo:font-size="18pt" style:font-size-asian="18pt" style:font-size-complex="18pt"/>
    </style:style>
    <style:style style:name="T6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34" style:parent-style-name="標題31" style:family="paragraph">
      <style:paragraph-properties fo:text-align="center" fo:line-height="0.3798in"/>
      <style:text-properties style:font-name="標楷體" style:font-name-asian="標楷體" fo:color="#000000" fo:font-size="18pt" style:font-size-asian="18pt" style:font-size-complex="18pt"/>
    </style:style>
    <style:style style:name="P635" style:parent-style-name="標題31" style:family="paragraph">
      <style:paragraph-properties fo:text-align="center" fo:line-height="0.3798in"/>
      <style:text-properties style:font-name="標楷體" style:font-name-asian="標楷體" fo:color="#000000" fo:font-size="18pt" style:font-size-asian="18pt" style:font-size-complex="18pt"/>
    </style:style>
    <style:style style:name="P636" style:parent-style-name="標題31" style:family="paragraph">
      <style:paragraph-properties fo:text-align="center" fo:line-height="0.3798in"/>
      <style:text-properties style:font-name="標楷體" style:font-name-asian="標楷體" fo:color="#000000"/>
    </style:style>
    <style:style style:name="TableColumn638" style:family="table-column">
      <style:table-column-properties style:column-width="1.7125in" style:use-optimal-column-width="false"/>
    </style:style>
    <style:style style:name="TableColumn639" style:family="table-column">
      <style:table-column-properties style:column-width="5.0576in" style:use-optimal-column-width="false"/>
    </style:style>
    <style:style style:name="Table637" style:family="table">
      <style:table-properties style:width="6.7701in" fo:margin-left="0.1131in" table:align="left"/>
    </style:style>
    <style:style style:name="TableRow640" style:family="table-row">
      <style:table-row-properties style:min-row-height="0.4993in" style:use-optimal-row-height="false"/>
    </style:style>
    <style:style style:name="TableCell6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1152in"/>
      <style:text-properties style:font-name="標楷體" style:font-name-asian="標楷體" fo:color="#000000" fo:font-size="14pt" style:font-size-asian="14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Row645" style:family="table-row">
      <style:table-row-properties style:min-row-height="1.2659in" style:use-optimal-row-height="false"/>
    </style:style>
    <style:style style:name="TableCell6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top="0.1152in"/>
      <style:text-properties style:font-name="標楷體" style:font-name-asian="標楷體" fo:color="#000000" fo:font-size="14pt" style:font-size-asian="14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TableParagraph" style:family="paragraph">
      <style:paragraph-properties fo:margin-left="0.14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0" style:parent-style-name="TableParagraph" style:family="paragraph">
      <style:paragraph-properties fo:margin-left="0.14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1" style:parent-style-name="TableParagraph" style:family="paragraph">
      <style:paragraph-properties fo:margin-left="0.1479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53" style:family="table-row">
      <style:table-row-properties style:min-row-height="5.1284in" style:use-optimal-row-height="false"/>
    </style:style>
    <style:style style:name="TableCell6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1152in"/>
      <style:text-properties style:font-name="標楷體" style:font-name-asian="標楷體" fo:color="#000000" fo:font-size="14pt" style:font-size-asian="14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Row658" style:family="table-row">
      <style:table-row-properties style:min-row-height="0.7791in" style:use-optimal-row-height="false"/>
    </style:style>
    <style:style style:name="TableCell6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1152in"/>
      <style:text-properties style:font-name="標楷體" style:font-name-asian="標楷體" fo:color="#000000" fo:font-size="14pt" style:font-size-asian="14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標楷體" style:font-name-asian="標楷體" fo:color="#000000" fo:font-size="13pt" style:font-size-asian="13pt"/>
    </style:style>
    <style:style style:name="P663" style:parent-style-name="本文" style:family="paragraph">
      <style:paragraph-properties fo:margin-left="0.1062in">
        <style:tab-stops/>
      </style:paragraph-properties>
      <style:text-properties style:font-name="標楷體" style:font-name-asian="標楷體" fo:color="#000000"/>
    </style:style>
    <style:style style:family="graphic" style:name="a6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3125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">臺南市</text:span><text:span text:style-name="T4">112</text:span><text:span text:style-name="T5">學年度天母扶輪社盃臺語讀者劇場比賽實施計畫</text:span></text:p>
      <text:p text:style-name="P6"/>
      <text:p text:style-name="P7">壹、依據：</text:p>
      <text:p text:style-name="P8">一、臺南市推動「教育部臺灣閩南語羅馬字拼音方案」深耕計畫。</text:p>
      <text:p text:style-name="P9">二、臺南市112學年度本土教育整體推動方案。</text:p>
      <text:p text:style-name="P10"><text:span text:style-name="T11">貳、目的：</text:span></text:p>
      <text:p text:style-name="P12">一、鼓勵學生貼近經典名著、詮釋故事寓意，促進學生以多元方式表達自我的能力。</text:p>
      <text:p text:style-name="P13">二、樂活學生學習臺語的興趣，增進學生的臺語語文閱讀和創作能力。</text:p>
      <text:p text:style-name="P14">三、提供合作式的閱讀方式，提升彼此欣賞與增進團隊閱讀學習的風氣。</text:p>
      <text:p text:style-name="P15"><text:span text:style-name="T16">參、</text:span><text:span text:style-name="T17">辦理單位：</text:span></text:p>
      <text:p text:style-name="P18">一、主辦單位：官田區渡拔國小、台灣語文學會。</text:p>
      <text:p text:style-name="P19">二、協辦單位：仁德區文賢國小、北門國中、國立成功大學台灣文學系。</text:p>
      <text:p text:style-name="P20">三、贊助單位：臺北天母扶輪社。</text:p>
      <text:p text:style-name="P21">肆、辦理方式：</text:p>
      <text:p text:style-name="P22"><text:span text:style-name="T23">一、</text:span><text:span text:style-name="T24">實施對象：本市各公私立國民中、小學學生。</text:span></text:p>
      <text:p text:style-name="P25">二、比賽日期：113年07月03日（星期三）。</text:p>
      <text:p text:style-name="P26">三、比賽地點：渡拔國民小學(臺南市官田區渡拔里拔仔林77之1號)。</text:p>
      <text:p text:style-name="P27"><text:span text:style-name="T28">四、</text:span><text:span text:style-name="T29">競賽規則</text:span><text:span text:style-name="T30">：</text:span></text:p>
      <text:p text:style-name="P31"><text:span text:style-name="T32">(</text:span><text:span text:style-name="T33">一</text:span><text:span text:style-name="T34">)</text:span><text:span text:style-name="T35">比賽人數：每隊</text:span><text:span text:style-name="T36">5-8</text:span><text:span text:style-name="T37">人。</text:span></text:p>
      <text:p text:style-name="P38"><text:span text:style-name="T39">(</text:span><text:span text:style-name="T40">二</text:span><text:span text:style-name="T41">)</text:span><text:span text:style-name="T42">演出時間</text:span><text:span text:style-name="T43">：</text:span></text:p>
      <text:p text:style-name="P44"><text:span text:style-name="T45">1.</text:span><text:span text:style-name="T46">第</text:span><text:span text:style-name="T47">1</text:span><text:span text:style-name="T48">位學生上舞臺入場線</text:span><text:span text:style-name="T49">即開始計時，直到最後</text:span><text:span text:style-name="T50">1</text:span><text:span text:style-name="T51">名參賽學生離開舞臺出場線即停止計時，不可超過</text:span><text:span text:style-name="T52">6</text:span><text:span text:style-name="T53">分鐘</text:span><text:span text:style-name="T54">(</text:span><text:span text:style-name="T55">含進、退場</text:span><text:span text:style-name="T56">)</text:span><text:span text:style-name="T57">，超過者每</text:span><text:span text:style-name="T58">30</text:span><text:span text:style-name="T59">秒扣總平均</text:span><text:span text:style-name="T60">1</text:span><text:span text:style-name="T61">分（未滿</text:span><text:span text:style-name="T62">30</text:span><text:span text:style-name="T63">秒以</text:span><text:span text:style-name="T64">30</text:span><text:span text:style-name="T65">秒計）</text:span><text:span text:style-name="T66">。</text:span></text:p>
      <text:p text:style-name="P67"><text:span text:style-name="T68">2.</text:span><text:span text:style-name="T69">比賽當日未按序號上台表演者（唱名三次）視同棄權。</text:span></text:p>
      <text:p text:style-name="P70">(三)競賽內容範圍：</text:p>
      <text:soft-page-break/>
      <text:p text:style-name="P71">1.選用或改編「世界文學台讀少年雙語系列」書籍。</text:p>
      <text:p text:style-name="P72">(1)你無聽--過ê格林童話。</text:p>
      <text:p text:style-name="P73">(2)青瓦厝ê安妮。</text:p>
      <text:p text:style-name="P74">(3)銀河鐵道ê暗暝。</text:p>
      <text:p text:style-name="P75">(4)拉封丹寓言集。<text:s/></text:p>
      <text:p text:style-name="P76">2.徵求其他學校同意，採用或改編其他學校參加本比賽之相同劇本。</text:p>
      <text:p text:style-name="P77">3.各校所送劇本，不論是選用或改編「世界文學台讀少年雙語系列」、或採用他校劇本，均應載明於劇本下方。</text:p>
      <text:p text:style-name="P78">(四)競賽評判標準：</text:p>
      <text:p text:style-name="P79">1.劇本詮釋、呈現及創意_20%。</text:p>
      <text:p text:style-name="P80">2.發音、語調和聲音表情_50%。</text:p>
      <text:p text:style-name="P81">3.團隊默契和整體表現_30%。</text:p>
      <text:p text:style-name="P82">4.其他注意事項：</text:p>
      <text:p text:style-name="P83">(1)為避免模糊所要呈現的意涵，比賽時禁止準備大型道具、舞台背景與配樂，違反上述規定者，扣總分2分。使用道具及服裝不列入評分。</text:p>
      <text:p text:style-name="P84">(2)劇本上不得列出校名、比賽時不得講出校名、中文姓名或穿著有校名的校服及坊間補習班的衣服，並應持劇本上場，違反上述規定任一項以上者，扣總分2分。</text:p>
      <text:p text:style-name="P85">(3)未於規定時間內完成檢錄者，取消比賽資格。</text:p>
      <text:p text:style-name="P86"><text:span text:style-name="T87">(</text:span><text:span text:style-name="T88">五）</text:span><text:span text:style-name="T89">競賽說明：</text:span></text:p>
      <text:p text:style-name="P90"><text:span text:style-name="T91">1.</text:span><text:span text:style-name="T92">比賽場地設置無另設固定式收音器（或擴音麥克風），現場直接發音，不可帶小蜜蜂及擴大器。</text:span></text:p>
      <text:p text:style-name="P93"><text:span text:style-name="T94">2.</text:span><text:span text:style-name="T95">參賽隊伍一律持劇本上場，可自備譜架，承辦單位無提供譜架。</text:span></text:p>
      <text:p text:style-name="P96"><text:span text:style-name="T97">3.</text:span><text:span text:style-name="T98">演出時各校依指示位置入場就座，除出場比賽及中場休息外，禁止中途離席。</text:span></text:p>
      <text:p text:style-name="P99"><text:span text:style-name="T100">4.</text:span><text:span text:style-name="T101">每隊依承辦單位公告時間報到、檢錄，檢錄後請至預備席準備</text:span><text:span text:style-name="T102">。</text:span></text:p>
      <text:p text:style-name="P103"><text:span text:style-name="T104">5.</text:span><text:span text:style-name="T105">國中組、國小組前三名隊伍演出內容，將上傳至本市本土語言領域國教輔導團網站作為本市參賽國中、小教學觀摩之用。並請再填列影像授權同意書</text:span><text:span text:style-name="T106">(</text:span><text:span text:style-name="T107">如附件三</text:span><text:span text:style-name="T108">)</text:span><text:span text:style-name="T109">。</text:span></text:p>
      <text:p text:style-name="P110">（六）報名時間及方式：</text:p>
      <text:p text:style-name="P111">1.報名時間：</text:p>
      <text:p text:style-name="P112"><text:span text:style-name="T113">(1)113</text:span><text:span text:style-name="T114">年</text:span><text:span text:style-name="T115">4</text:span><text:span text:style-name="T116">月</text:span><text:span text:style-name="T117">29</text:span><text:span text:style-name="T118">日（星期一）上午</text:span><text:span text:style-name="T119">8</text:span><text:span text:style-name="T120">時起至</text:span><text:span text:style-name="T121">5</text:span><text:span text:style-name="T122">月</text:span><text:span text:style-name="T123">31</text:span><text:span text:style-name="T124">日（星期五）下午</text:span><text:span text:style-name="T125">4</text:span><text:span text:style-name="T126">時止，上網完成報名，並寄送核章報名表</text:span><text:span text:style-name="T127">(</text:span><text:span text:style-name="T128">如附件一</text:span><text:span text:style-name="T129">)</text:span><text:span text:style-name="T130">（以郵戳為憑）至比賽場地學校。報名表上競賽人</text:span><text:span text:style-name="T131">員即為正式選手</text:span><text:span text:style-name="T132">（</text:span><text:span text:style-name="T133">不含後補</text:span><text:span text:style-name="T134">）</text:span><text:span text:style-name="T135">，應全數上場。</text:span></text:p>
      <text:p text:style-name="P136"><text:span text:style-name="T137">(2)</text:span><text:span text:style-name="T138">報名後請勿更換競賽人員，唯當日選手如有特殊狀況，得附</text:span><text:span text:style-name="T139">上學校核章之「替換參賽學生申請書」</text:span><text:span text:style-name="T140">(</text:span><text:span text:style-name="T141">如附件二</text:span><text:span text:style-name="T142">)</text:span><text:span text:style-name="T143">。</text:span></text:p>
      <text:p text:style-name="P144"><text:span text:style-name="T145">(3)</text:span><text:span text:style-name="T146">如上場人數與報名人數未符，應於</text:span><text:span text:style-name="T147">「替換參賽學生申請書」敘明原因。</text:span></text:p>
      <text:p text:style-name="P148">2.報名方式：</text:p>
      <text:p text:style-name="P149"><text:span text:style-name="T150">(1)</text:span><text:span text:style-name="T151">請上網報名，報名網址：</text:span><text:span text:style-name="T152">https://forms.gle/1CzHrqg6CavHAZhQ8</text:span></text:p>
      <text:p text:style-name="P153"><text:span text:style-name="T154">(2)</text:span><text:span text:style-name="T155">教師與</text:span><text:span text:style-name="T156">學生</text:span><text:span text:style-name="T157">的英譯姓名繕寫格式如</text:span><text:span text:style-name="T158">:</text:span><text:span text:style-name="T159"><text:s/></text:span><text:span text:style-name="T160">王大明</text:span><text:span text:style-name="T161"><text:s/>Wang</text:span><text:span text:style-name="T162"><text:s/></text:span><text:span text:style-name="T163">Da-ming</text:span><text:span text:style-name="T164">。</text:span></text:p>
      <text:p text:style-name="P165"><text:span text:style-name="T166">(3)</text:span><text:span text:style-name="T167">比賽相關資料與獎狀印製，均以報名表為準，請謹慎填</text:span><text:span text:style-name="T168">寫，詳加檢查。</text:span></text:p>
      <text:p text:style-name="P169"><text:span text:style-name="T170">(4)</text:span><text:span text:style-name="T171">聯絡人方式：</text:span><text:span text:style-name="T172">渡拔國小楊竣茗主任</text:span><text:span text:style-name="T173">(</text:span><text:span text:style-name="T174">電話：</text:span><text:span text:style-name="T175">06-6901908</text:span><text:span text:style-name="T176">分機</text:span><text:span text:style-name="T177">12</text:span><text:span text:style-name="T178">，網路電話</text:span><text:span text:style-name="T179">211010)</text:span></text:p>
      <text:p text:style-name="P180">3.報名注意事項：</text:p>
      <text:p text:style-name="P181"><text:span text:style-name="T182">(1)</text:span><text:span text:style-name="T183">未依規定身分報名參賽，經查證屬實者，取消參賽、得獎資</text:span><text:span text:style-name="T184">格，該名次不再遞補。</text:span></text:p>
      <text:p text:style-name="P185"><text:span text:style-name="T186">(2)</text:span><text:span text:style-name="T187">承辦單位將於報名截止後公告各校參賽名單，比賽結束後公告</text:span><text:span text:style-name="T188">得獎名單，請學校確實核對參賽學生及指導教師姓名</text:span><text:span text:style-name="T189">(</text:span><text:span text:style-name="T190">含中英文姓名</text:span><text:span text:style-name="T191">)</text:span><text:span text:style-name="T192">。</text:span></text:p>
      <text:p text:style-name="P193"><text:span text:style-name="T194">（七）</text:span><text:span text:style-name="T195">領隊會議：</text:span></text:p>
      <text:p text:style-name="P196"><text:span text:style-name="T197">1.</text:span><text:span text:style-name="T198">順序抽籤：</text:span><text:span text:style-name="T199">113</text:span><text:span text:style-name="T200">年</text:span><text:span text:style-name="T201">6</text:span><text:span text:style-name="T202">月</text:span><text:span text:style-name="T203">21</text:span><text:span text:style-name="T204">日（星期五）上午</text:span><text:span text:style-name="T205">9</text:span><text:span text:style-name="T206">時於渡拔國小視聽教室抽籤決定比賽順序及討論事項，抽籤方式採電腦抽籤。領隊會議上抽籤比賽順序，倘學校有更換需求，最晚於領隊會議次日中午</text:span><text:span text:style-name="T207">12</text:span><text:span text:style-name="T208">時前，自行與另一學校調換順序，且告知承辦學校渡拔國小楊竣茗主任</text:span><text:span text:style-name="T209">(</text:span><text:span text:style-name="T210">電話：</text:span><text:span text:style-name="T211">06-6901908</text:span><text:span text:style-name="T212">分機</text:span><text:span text:style-name="T213">12</text:span><text:span text:style-name="T214">，網路電話</text:span><text:span text:style-name="T215">211010)</text:span><text:span text:style-name="T216">。</text:span></text:p>
      <text:p text:style-name="P217">2.劇本規定：</text:p>
      <text:p text:style-name="P218"><text:span text:style-name="T219">(1)</text:span><text:span text:style-name="T220">請於</text:span><text:span text:style-name="T221">113</text:span><text:span text:style-name="T222">年</text:span><text:span text:style-name="T223">6</text:span><text:span text:style-name="T224">月</text:span><text:span text:style-name="T225">21</text:span><text:span text:style-name="T226">日（星期五）下午</text:span><text:span text:style-name="T227">4</text:span><text:span text:style-name="T228">時前，</text:span><text:span text:style-name="T229">E-mail</text:span><text:span text:style-name="T230">寄送參賽劇本電子檔</text:span><text:span text:style-name="T231">(</text:span><text:span text:style-name="T232">檔名格式：</text:span><text:span text:style-name="T233">○○</text:span><text:span text:style-name="T234">國中</text:span><text:span text:style-name="T235">/</text:span><text:span text:style-name="T236">小</text:span><text:span text:style-name="T237">113</text:span><text:span text:style-name="T238">臺語讀劇劇本</text:span><text:span text:style-name="T239">.pdf)</text:span><text:span text:style-name="T240">至承辦人信箱：</text:span><text:span text:style-name="T241">p8601207p@tn.edu.tw</text:span><text:span text:style-name="T242">。</text:span></text:p>
      <text:p text:style-name="P243">(2)劇本不得呈現學校名稱。</text:p>
      <text:p text:style-name="P244">(3)劇本須呈現內容：</text:p>
      <text:p text:style-name="P245">a.組別。(國中組或國小組)</text:p>
      <text:p text:style-name="P246">b.劇名標題。(置中、18號字)</text:p>
      <text:p text:style-name="P247">c.內文。(置左、12號字)</text:p>
      <text:p text:style-name="P248"><text:span text:style-name="T249">d.</text:span><text:span text:style-name="T250">於末頁註明來源：選用或改編「世界文學台讀少年雙語系列」書籍、或</text:span><text:span text:style-name="T251">徵求其他學校同意，採用或改編其他學校參加本比賽之相同劇本。請註明「非經同意，</text:span><text:span text:style-name="T252">不得擅自轉印使用」，並請再填列著作授</text:span><text:span text:style-name="T253">權書</text:span><text:span text:style-name="T254">1</text:span><text:span text:style-name="T255">份</text:span><text:span text:style-name="T256">(</text:span><text:span text:style-name="T257">如附件四</text:span><text:span text:style-name="T258">)</text:span><text:span text:style-name="T259">。</text:span></text:p>
      <text:p text:style-name="P260"><text:span text:style-name="T261">3.</text:span><text:span text:style-name="T262">比賽出場序於抽籤後公告於臺南市政府教育局資訊中心公告，</text:span><text:span text:style-name="T263">網址</text:span><text:a xlink:href="http://www.tn.edu.tw/" office:target-frame-name="_top" xlink:show="replace"><text:span text:style-name="T264">http://www.tn.edu.tw/</text:span></text:a><text:span text:style-name="T265">。</text:span><text:span text:style-name="T266">(</text:span><text:span text:style-name="T267">渡拔國小公告</text:span><text:span text:style-name="T268">)</text:span></text:p>
      <text:p text:style-name="P269"><text:span text:style-name="T270">（八）申訴</text:span><text:span text:style-name="T271">事宜</text:span><text:span text:style-name="T272">：</text:span></text:p>
      <text:p text:style-name="P273"><text:span text:style-name="T274">比賽當場若學校認為有不公平之現象，請在該項比賽完</text:span><text:span text:style-name="T275">30</text:span><text:span text:style-name="T276">分鐘</text:span><text:span text:style-name="T277">內填寫「比賽申訴申請表」</text:span><text:span text:style-name="T278">(</text:span><text:span text:style-name="T279">如附件五</text:span><text:span text:style-name="T280">)</text:span><text:span text:style-name="T281">提出申訴，並由主辦單位</text:span><text:span text:style-name="T282">處理</text:span><text:span text:style-name="T283">(</text:span><text:span text:style-name="T284">比賽仍持續進行</text:span><text:span text:style-name="T285">)</text:span><text:span text:style-name="T286">。申訴</text:span><text:span text:style-name="T287">申請表</text:span><text:span text:style-name="T288">將放置於比賽現場，申訴</text:span><text:span text:style-name="T289">請由學校提出，不接受家長提出。</text:span></text:p>
      <text:p text:style-name="P290">（九）報到時間及地點：</text:p>
      <text:p text:style-name="P291"><text:span text:style-name="T292">領隊會議後公告於臺南市政府教育局資訊中心公告</text:span><text:a xlink:href="http://www.tn.edu.tw/" office:target-frame-name="_top" xlink:show="replace"><text:span text:style-name="T293">http://www.tn.edu.tw/</text:span></text:a><text:span text:style-name="T294">。</text:span><text:span text:style-name="T295">(</text:span><text:span text:style-name="T296">渡拔國小公告</text:span><text:span text:style-name="T297">)</text:span></text:p>
      <text:p text:style-name="P298">（十）成績公佈：</text:p>
      <text:p text:style-name="P299"><text:span text:style-name="T300">比賽結果將於臺南市政府教育局資訊中心公告</text:span><text:a xlink:href="http://www.tn.edu.tw/" office:target-frame-name="_top" xlink:show="replace"><text:span text:style-name="T301">http://www.tn.edu.tw/</text:span></text:a><text:span text:style-name="T302">。</text:span><text:span text:style-name="T303">(</text:span><text:span text:style-name="T304">渡拔國小公告</text:span><text:span text:style-name="T305">)</text:span></text:p>
      <text:p text:style-name="P306">（十一）評判委員：各組評判委員由主辦單位聘請。</text:p>
      <text:p text:style-name="P307"><text:span text:style-name="T308">（十二）領隊會議各校出席人員</text:span><text:span text:style-name="T309">(</text:span><text:span text:style-name="T310">含主辦、承辦單位工作人員</text:span><text:span text:style-name="T311">)</text:span><text:span text:style-name="T312">惠予公</text:span><text:span text:style-name="T313">(</text:span><text:span text:style-name="T314">差</text:span><text:span text:style-name="T315">)</text:span><text:span text:style-name="T316">假登</text:span><text:span text:style-name="T317">記。</text:span></text:p>
      <text:p text:style-name="P318">伍、獎勵：</text:p>
      <text:p text:style-name="P319"><text:span text:style-name="T320">一、國中組、國小組依</text:span><text:span text:style-name="T321">競賽評判標準</text:span><text:span text:style-name="T322">各取前三名：</text:span></text:p>
      <text:p text:style-name="P323">第一名1隊：獎金新臺幣8000元、獎狀。</text:p>
      <text:p text:style-name="P324">第二名1隊：獎金新臺幣3000元、獎狀。</text:p>
      <text:p text:style-name="P325">第三名1隊：獎金新臺幣2000元、獎狀。</text:p>
      <text:p text:style-name="P326"><text:span text:style-name="T327">二、</text:span><text:span text:style-name="T328">國中組、國小組依</text:span><text:span text:style-name="T329">競賽評判標準</text:span><text:span text:style-name="T330">各取前三名給予</text:span><text:span text:style-name="T331">指導教師獎勵：</text:span></text:p>
      <text:p text:style-name="P332">第一名1隊：指導獎勵金新臺幣2000元、獎狀。</text:p>
      <text:p text:style-name="P333">第二名1隊：指導獎勵金新臺幣1000元、獎狀。</text:p>
      <text:p text:style-name="P334">第三名1隊：指導獎勵金新臺幣500元、獎狀。</text:p>
      <text:p text:style-name="P335">陸、計畫經費來源：由臺北天母扶輪社全額資助。</text:p>
      <text:p text:style-name="P336">柒、本計畫奉核後實施，修正時亦同。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<text:span text:style-name="T345"><draw:frame draw:z-index="487596032" draw:id="id0" draw:style-name="a0" draw:name="Text Box 23" text:anchor-type="paragraph" svg:x="0.65417in" svg:y="0.06944in" svg:width="0.68889in" svg:height="0.26042in" style:rel-width="scale" style:rel-height="scale"><draw:text-box><text:p text:style-name="P346">附件一</text:p></draw:text-box><svg:title/><svg:desc/></draw:frame></text:span></text:p>
      <text:p text:style-name="P347"/>
      <text:p text:style-name="P348">臺南市112學年度天母扶輪社盃臺語讀者劇場比賽實施計畫</text:p>
      <text:p text:style-name="P349"/>
      <text:p text:style-name="P350">報名表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組<text:s text:c="4"/>別</text:p>
          </table:table-cell>
          <table:table-cell table:style-name="TableCell360" table:number-columns-spanned="3">
            <text:p text:style-name="P361">□國中組<text:s text:c="9"/>□國小組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參賽學校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劇<text:s text:c="4"/>名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劇本來源</text:p>
          </table:table-cell>
          <table:table-cell table:style-name="TableCell375" table:number-columns-spanned="3">
            <text:p text:style-name="P376">□選用「世界文學台讀少年雙語系列」書籍。</text:p>
            <text:p text:style-name="P377">□改編「世界文學台讀少年雙語系列」書籍。</text:p>
            <text:p text:style-name="P378"><text:span text:style-name="T379">□</text:span><text:span text:style-name="T380">採用或改編其他學校參加本比賽之劇本。</text:span><text:span text:style-name="T381">(</text:span><text:span text:style-name="T382">須經他校同意</text:span><text:span text:style-name="T383">)</text:span>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領<text:s text:c="4"/>隊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 table:number-rows-spanned="3">
            <text:p text:style-name="P391">指導老師</text:p>
            <text:p text:style-name="P392">(至多3名)</text:p>
          </table:table-cell>
          <table:table-cell table:style-name="TableCell393">
            <text:p text:style-name="P394"><text:span text:style-name="T395">中文</text:span><text:span text:style-name="T396">姓名</text:span></text:p>
          </table:table-cell>
          <table:table-cell table:style-name="TableCell397">
            <text:p text:style-name="P398"><text:span text:style-name="T399">英譯姓名</text:span></text:p>
          </table:table-cell>
          <table:table-cell table:style-name="TableCell400" table:number-rows-spanned="8">
            <text:p text:style-name="P401">範例：</text:p>
            <text:p text:style-name="P402"><text:span text:style-name="T403">王大明</text:span><text:span text:style-name="T404"><text:s/>Wang</text:span><text:span text:style-name="T405"><text:s/></text:span><text:span text:style-name="T406">Da-ming<text:s/></text:span></text:p>
            <text:p text:style-name="P407"/>
            <text:p text:style-name="P408">(依人數可自行增添表格)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 table:number-rows-spanned="5">
            <text:p text:style-name="P425">參賽學生</text:p>
            <text:p text:style-name="P426">(5-8人)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</table:table-row>
      </table:table>
      <text:p text:style-name="P460"/>
      <text:p text:style-name="P461"/>
      <text:p text:style-name="P462"><text:s text:c="3"/>承辦人：<text:s text:c="17"/>主任：<text:s text:c="18"/>校長：</text:p>
      <text:p text:style-name="P463"/>
      <text:p text:style-name="P464"/>
      <text:p text:style-name="P465"><text:span text:style-name="T466"><draw:frame draw:z-index="15728640" draw:id="id1" draw:style-name="a1" draw:name="Text Box 14" text:anchor-type="paragraph" svg:x="0.4875in" svg:y="-0.09722in" svg:width="0.68889in" svg:height="0.26042in" style:rel-width="scale" style:rel-height="scale"><draw:text-box><text:p text:style-name="P467">附件二</text:p></draw:text-box><svg:title/><svg:desc/></draw:frame></text:span></text:p>
      <text:p text:style-name="P468">臺南市112學年度天母扶輪社盃臺語讀者劇場比賽實施計畫</text:p>
      <text:p text:style-name="P469"/>
      <text:p text:style-name="P470">替換參賽學生申請書</text:p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申請學校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  <text:p text:style-name="P483"/>
            <text:p text:style-name="P484"/>
            <text:p text:style-name="P485"/>
            <text:p text:style-name="P486">替換事由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  <text:p text:style-name="P492">原參賽學生</text:p>
            <text:p text:style-name="P493"/>
            <text:p text:style-name="P494">中英文姓名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  <text:p text:style-name="P500">替換後學生</text:p>
            <text:p text:style-name="P501"/>
            <text:p text:style-name="P502">中英文姓名</text:p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/>
      <text:p text:style-name="P507"/>
      <text:p text:style-name="P508"/>
      <text:p text:style-name="P509"><text:s text:c="3"/>承辦人：<text:s text:c="17"/>主任：<text:s text:c="18"/>校長：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><text:span text:style-name="T526"><draw:frame draw:z-index="487592960" draw:id="id2" draw:style-name="a2" draw:name="Text Box 16" text:anchor-type="paragraph" svg:x="0.60208in" svg:y="-0.18403in" svg:width="0.68889in" svg:height="0.26042in" style:rel-width="scale" style:rel-height="scale"><draw:text-box><text:p text:style-name="P527">附件三</text:p></draw:text-box><svg:title/><svg:desc/></draw:frame></text:span></text:p>
      <text:p text:style-name="P528"><text:span text:style-name="T529">臺南市</text:span><text:span text:style-name="T530">112</text:span><text:span text:style-name="T531">學年度天母扶輪社盃臺</text:span><text:span text:style-name="T532">語讀者劇場比賽</text:span></text:p>
      <text:p text:style-name="P533"/>
      <text:p text:style-name="P534">影像授權同意書</text:p>
      <text:p text:style-name="本文"><text:span text:style-name="T535"><draw:g draw:z-index="487412736" draw:name="Group 10" draw:id="id5" draw:style-name="a5" text:anchor-type="paragraph"><svg:title/><svg:desc/><draw:custom-shape svg:x="0.61806in" svg:y="2.35783in" svg:width="7.08403in" svg:height="7.67037in" draw:id="id3" draw:style-name="a3" draw:name="Rectangle 12"><svg:title/><svg:desc/><draw:enhanced-geometry draw:type="non-primitive" svg:viewBox="0 0 21600 21600" draw:enhanced-path="M 0 0 L 21600 0 21600 21600 0 21600 Z N"/></draw:custom-shape><draw:custom-shape svg:x="0.61806in" svg:y="2.35783in" svg:width="7.08403in" svg:height="7.67037in" draw:id="id4" draw:style-name="a4" draw:name="Rectangle 11"><svg:title/><svg:desc/><draw:enhanced-geometry draw:type="non-primitive" svg:viewBox="0 0 21600 21600" draw:enhanced-path="M 0 0 L 21600 0 21600 21600 0 21600 Z N"/></draw:custom-shape></draw:g></text:span></text:p>
      <text:p text:style-name="P536"><text:span text:style-name="T537">本團隊</text:span><text:span text:style-name="T538">就本比賽之參賽作品及活動錄影内容，臺南市政府教育局、台北天母扶輪社，</text:span><text:span text:style-name="T539">依</text:span><text:span text:style-name="T540"><text:s/></text:span><text:span text:style-name="T541">著作權法規定，得重製、散布、公開播送等，且不限方式時間地點利用，並得轉供所屬公、私立各級學校及學生，不限方式時間地點，</text:span><text:span text:style-name="T542">基於非營利目的無償使用</text:span><text:span text:style-name="T543">。</text:span></text:p>
      <text:p text:style-name="P544"><text:span text:style-name="T545">此致</text:span></text:p>
      <text:p text:style-name="P546"/>
      <text:p text:style-name="P547"><text:span text:style-name="T548">臺南市政府教育局</text:span><text:span text:style-name="T549">、臺北天母扶輪社</text:span></text:p>
      <text:p text:style-name="P550"/>
      <text:p text:style-name="P551"/>
      <text:p text:style-name="P552"><text:span text:style-name="T553">所屬團隊</text:span><text:span text:style-name="T554">立書人</text:span><text:span text:style-name="T555">/</text:span><text:span text:style-name="T556">團隊選定代表人：</text:span><text:span text:style-name="T557"><text:s text:c="13"/></text:span><text:span text:style-name="T558">（簽名或蓋章）</text:span><text:span text:style-name="T559"><text:s/></text:span><text:span text:style-name="T560">身分證字號：</text:span><text:span text:style-name="T561"><text:s text:c="13"/></text:span>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>立書日期：<text:s text:c="9"/>年<text:s text:c="9"/>月<text:s text:c="9"/>日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><text:span text:style-name="T577"><draw:frame draw:z-index="487593984" draw:id="id6" draw:style-name="a6" draw:name="Text Box 17" text:anchor-type="paragraph" svg:x="0.76875in" svg:y="-0.66389in" svg:width="0.68889in" svg:height="0.26042in" style:rel-width="scale" style:rel-height="scale"><draw:text-box><text:p text:style-name="P578">附件四</text:p></draw:text-box><svg:title/><svg:desc/></draw:frame></text:span><text:span text:style-name="T579">臺南市</text:span><text:span text:style-name="T580">112</text:span><text:span text:style-name="T581">學年度天母扶輪社盃臺語讀者劇場比賽</text:span></text:p>
      <text:p text:style-name="P582"/>
      <text:p text:style-name="標題21"><text:span text:style-name="T583">劇本授權書</text:span></text:p>
      <text:p text:style-name="本文"><text:span text:style-name="T584"><draw:custom-shape svg:x="0.77639in" svg:y="2.70208in" svg:width="7.08403in" svg:height="7.86528in" draw:z-index="487413760" draw:id="id7" draw:style-name="a7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585"/>
      <text:p text:style-name="P586"><text:span text:style-name="T587">本劇本</text:span><text:span text:style-name="T588"><text:s text:c="33"/></text:span><text:span text:style-name="T589">確係本團隊所改編創作，未違反智慧財產之相關問題；若有抄襲或不實得由貴局、貴社取消得獎資格及收回所得獎金、獎狀，</text:span><text:span text:style-name="T590">日後若本劇本涉及違反著作權或其他法律規範，本團隊願負完全法律責任</text:span><text:span text:style-name="T591">。</text:span></text:p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><text:span text:style-name="T600">此致</text:span></text:p>
      <text:p text:style-name="P601">臺南市政府教育局、臺北天母扶輪社</text:p>
      <text:p text:style-name="P602"/>
      <text:p text:style-name="P603"/>
      <text:p text:style-name="P604"/>
      <text:p text:style-name="P605"><text:span text:style-name="T606">所屬團隊立書人：＿＿＿＿＿＿＿＿</text:span><text:span text:style-name="T607">（簽名或蓋章）</text:span></text:p>
      <text:p text:style-name="P608">（本方案主要代表人）</text:p>
      <text:p text:style-name="P609"/>
      <text:p text:style-name="P610">身分證字號：＿＿＿＿＿＿＿</text:p>
      <text:p text:style-name="P611"/>
      <text:p text:style-name="P612"/>
      <text:p text:style-name="P613"><text:span text:style-name="T614">立書日期：</text:span><text:span text:style-name="T615"><text:s text:c="7"/></text:span><text:span text:style-name="T616">年</text:span><text:span text:style-name="T617"><text:s text:c="7"/></text:span><text:span text:style-name="T618">月</text:span><text:span text:style-name="T619"><text:s text:c="7"/></text:span><text:span text:style-name="T620">日</text:span></text:p>
      <text:p text:style-name="P621"/>
      <text:p text:style-name="P622"/>
      <text:p text:style-name="P623"/>
      <text:p text:style-name="P624"/>
      <text:p text:style-name="P625"/>
      <text:p text:style-name="P626"/>
      <text:p text:style-name="P627"><text:span text:style-name="T628"><draw:frame draw:z-index="487595008" draw:id="id8" draw:style-name="a8" draw:name="Text Box 22" text:anchor-type="paragraph" svg:x="0.93542in" svg:y="-0.24722in" svg:width="0.68889in" svg:height="0.26042in" style:rel-width="scale" style:rel-height="scale"><draw:text-box><text:p text:style-name="P629">附件五</text:p></draw:text-box><svg:title/><svg:desc/></draw:frame></text:span></text:p>
      <text:p text:style-name="P630"><text:span text:style-name="T631">臺南市</text:span><text:span text:style-name="T632">112</text:span><text:span text:style-name="T633">學年度天母扶輪社盃臺語讀者劇場比賽</text:span></text:p>
      <text:p text:style-name="P634"/>
      <text:p text:style-name="P635">比賽申訴申請表</text:p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申訴申請學校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申訴代表人</text:p>
          </table:table-cell>
          <table:table-cell table:style-name="TableCell648">
            <text:p text:style-name="P649">姓名：</text:p>
            <text:p text:style-name="P650">職稱：</text:p>
            <text:p text:style-name="P651"><text:span text:style-name="T652">電話：</text:span></text:p>
          </table:table-cell>
        </table:table-row>
        <table:table-row table:style-name="TableRow653">
          <table:table-cell table:style-name="TableCell654">
            <text:p text:style-name="P655">申訴內容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備註</text:p>
          </table:table-cell>
          <table:table-cell table:style-name="TableCell661">
            <text:p text:style-name="P662"/>
          </table:table-cell>
        </table:table-row>
      </table:table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11" style:display-name="標題 11" style:family="paragraph" style:parent-style-name="內文" style:default-outline-level="2">
      <style:paragraph-properties fo:text-align="center" fo:margin-top="0.0361in" fo:margin-left="0.6138in" fo:margin-right="0.6847in">
        <style:tab-stops/>
      </style:paragraph-properties>
      <style:text-properties fo:font-size="22pt" style:font-size-asian="22pt" style:font-size-complex="22pt" fo:hyphenate="false"/>
    </style:style>
    <style:style style:name="標題21" style:display-name="標題 21" style:family="paragraph" style:parent-style-name="內文" style:default-outline-level="3">
      <style:paragraph-properties fo:text-align="center" fo:margin-top="0.0562in" fo:margin-left="0.6138in" fo:margin-right="0.6833in">
        <style:tab-stops/>
      </style:paragraph-properties>
      <style:text-properties fo:font-size="20pt" style:font-size-asian="20pt" style:font-size-complex="20pt" fo:hyphenate="false"/>
    </style:style>
    <style:style style:name="標題31" style:display-name="標題 31" style:family="paragraph" style:parent-style-name="內文" style:default-outline-level="4">
      <style:paragraph-properties fo:line-height="0.3715in" fo:margin-left="0.122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41" style:display-name="標題 41" style:family="paragraph" style:parent-style-name="內文" style:default-outline-level="5">
      <style:paragraph-properties fo:margin-left="0.934in">
        <style:tab-stops/>
      </style:paragraph-properties>
      <style:text-properties fo:font-size="16pt" style:font-size-asian="16pt" style:font-size-complex="16pt" fo:hyphenate="false"/>
    </style:style>
    <style:style style:name="標題51" style:display-name="標題 51" style:family="paragraph" style:parent-style-name="內文" style:default-outline-level="6">
      <style:paragraph-properties fo:line-height="0.2548in" fo:margin-right="-0.0104in"/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5826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Textbody" style:display-name="Text body" style:family="paragraph">
      <style:paragraph-properties style:text-autospace="ideograph-alpha"/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805in" fo:margin-bottom="0.8597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4-04-24T03:05:00Z</meta:creation-date>
    <dc:date>2024-04-24T03:05:00Z</dc:date>
    <meta:template xlink:href="Normal" xlink:type="simple"/>
    <meta:editing-cycles>2</meta:editing-cycles>
    <meta:editing-duration>PT60S</meta:editing-duration>
    <meta:user-defined meta:name="Created" meta:value-type="date">2021-11-08T00:00:00Z</meta:user-defined>
    <meta:user-defined meta:name="Creator">Microsoft® Word 2010</meta:user-defined>
    <meta:user-defined meta:name="LastSaved" meta:value-type="date">2023-11-19T00:00:00Z</meta:user-defined>
    <meta:document-statistic meta:page-count="10" meta:paragraph-count="7" meta:word-count="585" meta:character-count="3916" meta:row-count="27" meta:non-whitespace-character-count="3338"/>
  </office:meta>
</office:document-meta>
</file>