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justify" fo:line-height="0.25in" fo:margin-left="1.3625in" fo:text-indent="-1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75in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075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3784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0743in"/>
    </style:style>
    <style:style style:name="TableColumn33" style:family="table-column">
      <style:table-column-properties style:column-width="0.7333in"/>
    </style:style>
    <style:style style:name="TableColumn34" style:family="table-column">
      <style:table-column-properties style:column-width="0.834in"/>
    </style:style>
    <style:style style:name="Table28" style:family="table">
      <style:table-properties style:width="6.293in" fo:margin-left="0.3902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63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 fo:margin-left="-0.1666in" fo:margin-righ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631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61in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5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826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5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07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025in" fo:margin-bottom="0.0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3041in"/>
    </style:style>
    <style:style style:name="TableColumn146" style:family="table-column">
      <style:table-column-properties style:column-width="1.3041in"/>
    </style:style>
    <style:style style:name="TableColumn147" style:family="table-column">
      <style:table-column-properties style:column-width="1.3041in"/>
    </style:style>
    <style:style style:name="TableColumn148" style:family="table-column">
      <style:table-column-properties style:column-width="1.3041in"/>
    </style:style>
    <style:style style:name="Table143" style:family="table">
      <style:table-properties style:width="5.8076in" fo:margin-left="0.8756in" table:align="lef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right="-0.08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207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6729in"/>
    </style:style>
    <style:style style:name="Table210" style:family="table">
      <style:table-properties style:width="5.8076in" fo:margin-left="0.8756in" table:align="lef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margin-top="0.075in" fo:margin-bottom="0.05in" fo:line-height="0.25in" fo:margin-left="1.168in" fo:text-indent="-1.1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7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8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margin-top="0.075in" fo:margin-bottom="0.05in" fo:line-height="0.25in" fo:margin-left="0.7423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5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6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7" style:parent-style-name="內文" style:family="paragraph">
      <style:paragraph-properties fo:text-align="justify" fo:margin-top="0.125in" fo:margin-bottom="0.075in" fo:line-height="0.25in" fo:margin-left="1.3625in" fo:text-indent="-1.36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Times New Roman" fo:font-size="14pt" style:font-size-asian="14pt" style:font-size-complex="12pt"/>
    </style:style>
    <style:style style:name="T321" style:parent-style-name="超連結" style:family="text">
      <style:text-properties style:font-name="標楷體" style:font-name-asian="標楷體" style:use-window-font-color="true" fo:font-size="16pt" style:font-size-asian="16pt" style:font-size-complex="14pt" style:text-underline-type="none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8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「鬥天機－天文達人擂台賽」</text:p>
      <text:p text:style-name="P4">實施計畫(草案)</text:p>
      <text:p text:style-name="P5"><text:span text:style-name="T6">一、活動目的：</text:span><text:span text:style-name="T7">為提升本市學生天文素養、培養學習天文之興趣，並鼓勵校園</text:span><text:span text:style-name="T8"><text:line-break/></text:span><text:span text:style-name="T9">推動天文教育之風氣，特辦理本活動。</text:span></text:p>
      <text:p text:style-name="P10">二、辦理單位:</text:p>
      <text:p text:style-name="P11"><text:s text:c="3"/>（一）指導單位:臺南市政府</text:p>
      <text:p text:style-name="P12"><text:s text:c="4"/>(二)<text:s/>主辦單位:臺南市政府教育局、臺南市南瀛科學教育館</text:p>
      <text:p text:style-name="P13"><text:span text:style-name="T14"><text:s text:c="4"/>(</text:span><text:span text:style-name="T15">三</text:span><text:span text:style-name="T16">)<text:s/></text:span><text:span text:style-name="T17">承辦單位：</text:span><text:span text:style-name="T18">臺南市中西區協進國小</text:span><text:span text:style-name="T19">、</text:span><text:span text:style-name="T20">臺南市六甲區六甲國小</text:span></text:p>
      <text:p text:style-name="P21"><text:span text:style-name="T22">三、</text:span><text:span text:style-name="T23">參賽對象：</text:span><text:span text:style-name="T24">臺南市各公私立國小在籍學生</text:span></text:p>
      <text:p text:style-name="P25"><text:span text:style-name="T26">四、競賽時間及地點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賽<text:s text:c="2"/>別</text:p>
          </table:table-cell>
          <table:covered-table-cell/>
          <table:table-cell table:style-name="TableCell38">
            <text:p text:style-name="P39">日<text:s text:c="2"/>期</text:p>
          </table:table-cell>
          <table:table-cell table:style-name="TableCell40">
            <text:p text:style-name="P41">地<text:s text:c="2"/>點</text:p>
          </table:table-cell>
          <table:table-cell table:style-name="TableCell42" table:number-columns-spanned="2">
            <text:p text:style-name="P43">賽<text:s text:c="2"/>程</text:p>
          </table:table-cell>
          <table:covered-table-cell/>
        </table:table-row>
        <table:table-row table:style-name="TableRow44">
          <table:table-cell table:style-name="TableCell45">
            <text:p text:style-name="P46">初賽</text:p>
          </table:table-cell>
          <table:table-cell table:style-name="TableCell47">
            <text:p text:style-name="P48">一區</text:p>
          </table:table-cell>
          <table:table-cell table:style-name="TableCell49">
            <text:p text:style-name="P50">113年11月06日</text:p>
            <text:p text:style-name="P51">（星期三）</text:p>
          </table:table-cell>
          <table:table-cell table:style-name="TableCell52">
            <text:p text:style-name="P53">臺南市中西區</text:p>
            <text:p text:style-name="P54">協進國小</text:p>
            <text:p text:style-name="P55"><text:span text:style-name="T56">(</text:span><text:span text:style-name="T57">中西區金華路四段</text:span><text:span text:style-name="T58">17</text:span><text:span text:style-name="T59">號</text:span><text:span text:style-name="T60">)</text:span></text:p>
          </table:table-cell>
          <table:table-cell table:style-name="TableCell61">
            <text:p text:style-name="P62"/>
            <text:p text:style-name="P63">13:30-16:00</text:p>
            <text:p text:style-name="P64"/>
          </table:table-cell>
          <table:table-cell table:style-name="TableCell65">
            <text:p text:style-name="P66"><text:span text:style-name="T67">初賽</text:span></text:p>
          </table:table-cell>
        </table:table-row>
        <table:table-row table:style-name="TableRow68">
          <table:table-cell table:style-name="TableCell69">
            <text:p text:style-name="P70">初賽</text:p>
          </table:table-cell>
          <table:table-cell table:style-name="TableCell71">
            <text:p text:style-name="P72">二區</text:p>
          </table:table-cell>
          <table:table-cell table:style-name="TableCell73">
            <text:p text:style-name="P74">113年11月13日</text:p>
            <text:p text:style-name="P75">（星期三）</text:p>
          </table:table-cell>
          <table:table-cell table:style-name="TableCell76">
            <text:p text:style-name="P77">臺南市六甲區</text:p>
            <text:p text:style-name="P78">六甲國小</text:p>
            <text:p text:style-name="P79">(六甲區中正路319號)</text:p>
          </table:table-cell>
          <table:table-cell table:style-name="TableCell80">
            <text:p text:style-name="P81"/>
            <text:p text:style-name="P82">13:30-16:00</text:p>
            <text:p text:style-name="P83"/>
          </table:table-cell>
          <table:table-cell table:style-name="TableCell84">
            <text:p text:style-name="P85"><text:span text:style-name="T86">初賽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決<text:s text:c="2"/>賽</text:p>
          </table:table-cell>
          <table:covered-table-cell/>
          <table:table-cell table:style-name="TableCell90" table:number-rows-spanned="2">
            <text:p text:style-name="P91">113年11月30日</text:p>
            <text:p text:style-name="P92">（星期六）</text:p>
          </table:table-cell>
          <table:table-cell table:style-name="TableCell93" table:number-rows-spanned="2">
            <text:p text:style-name="P94">南瀛天文館</text:p>
            <text:p text:style-name="P95"><text:span text:style-name="T96">(</text:span><text:span text:style-name="T97">大內區曲溪里</text:span><text:span text:style-name="T98">34-2</text:span><text:span text:style-name="T99">號</text:span><text:span text:style-name="T100">)</text:span></text:p>
          </table:table-cell>
          <table:table-cell table:style-name="TableCell101">
            <text:p text:style-name="P102"/>
            <text:p text:style-name="P103">10:00-12:00</text:p>
            <text:p text:style-name="P104"/>
          </table:table-cell>
          <table:table-cell table:style-name="TableCell105">
            <text:p text:style-name="P106">16強賽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  <text:p text:style-name="P113">13:30-16:30</text:p>
            <text:p text:style-name="P114"/>
          </table:table-cell>
          <table:table-cell table:style-name="TableCell115">
            <text:p text:style-name="P116">8強賽</text:p>
            <text:p text:style-name="P117">4強賽</text:p>
          </table:table-cell>
        </table:table-row>
      </table:table>
      <text:p text:style-name="P118"/>
      <text:p text:style-name="P119">五、賽制說明：<text:s/></text:p>
      <text:p text:style-name="P120">(一)初賽－</text:p>
      <text:p text:style-name="P121">初賽每一賽區各有2梯次，每一梯次取排名前四隊，共16隊晉級決賽。</text:p>
      <text:p text:style-name="P122"><text:s/>(二)決賽－</text:p>
      <text:p text:style-name="P123">1.決賽包括「16強賽」、「8強賽」及「4強賽」三階段。</text:p>
      <text:p text:style-name="P124">2.16強賽：16隊分為二組，每組8隊同場競賽取前4名共8隊晉級。</text:p>
      <text:p text:style-name="P125">3.8強賽：8隊再分為二組，每組4隊同場競賽取前2名共4隊晉級。</text:p>
      <text:soft-page-break/>
      <text:p text:style-name="P126">4.4強賽：4隊進行四強排名賽，依競賽成績排名順序頒授獎勵。</text:p>
      <text:p text:style-name="P127"/>
      <text:p text:style-name="P128">六、競賽獎勵：</text:p>
      <text:p text:style-name="P129"><text:span text:style-name="T130">(</text:span><text:span text:style-name="T131">一</text:span><text:span text:style-name="T132">)</text:span><text:span text:style-name="T133">每一參賽隊伍均</text:span><text:span text:style-name="T134">贈送「南瀛天文館</text:span><text:span text:style-name="T135">3D</text:span><text:span text:style-name="T136">套票及精美紀念品</text:span><text:span text:style-name="T137">」</text:span><text:span text:style-name="T138">各</text:span><text:span text:style-name="T139">4</text:span><text:span text:style-name="T140">份（含參賽者及指導人員）。</text:span></text:p>
      <text:p text:style-name="P141">(二)參賽學生－</text:p>
      <text:p text:style-name="P142">1.依競賽成績取前16隊隊伍，各依以下標準頒給獎勵金：（新臺幣/元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名次</text:p>
          </table:table-cell>
          <table:table-cell table:style-name="TableCell152">
            <text:p text:style-name="P153"><text:span text:style-name="T154">第</text:span><text:span text:style-name="T155">1</text:span><text:span text:style-name="T156">名</text:span></text:p>
          </table:table-cell>
          <table:table-cell table:style-name="TableCell157">
            <text:p text:style-name="P158"><text:span text:style-name="T159">第</text:span><text:span text:style-name="T160">2</text:span><text:span text:style-name="T161">名</text:span></text:p>
          </table:table-cell>
          <table:table-cell table:style-name="TableCell162">
            <text:p text:style-name="P163"><text:span text:style-name="T164">第</text:span><text:span text:style-name="T165">3</text:span><text:span text:style-name="T166">名</text:span></text:p>
          </table:table-cell>
          <table:table-cell table:style-name="TableCell167">
            <text:p text:style-name="P168"><text:span text:style-name="T169">第</text:span><text:span text:style-name="T170">4</text:span><text:span text:style-name="T171">名</text:span></text:p>
          </table:table-cell>
        </table:table-row>
        <table:table-row table:style-name="TableRow172">
          <table:table-cell table:style-name="TableCell173">
            <text:p text:style-name="P174">獎金</text:p>
          </table:table-cell>
          <table:table-cell table:style-name="TableCell175">
            <text:p text:style-name="P176">15,000</text:p>
          </table:table-cell>
          <table:table-cell table:style-name="TableCell177">
            <text:p text:style-name="P178">12,000</text:p>
          </table:table-cell>
          <table:table-cell table:style-name="TableCell179">
            <text:p text:style-name="P180">9,000</text:p>
          </table:table-cell>
          <table:table-cell table:style-name="TableCell181">
            <text:p text:style-name="P182">6,000</text:p>
          </table:table-cell>
        </table:table-row>
        <table:table-row table:style-name="TableRow183">
          <table:table-cell table:style-name="TableCell184">
            <text:p text:style-name="P185">名次</text:p>
          </table:table-cell>
          <table:table-cell table:style-name="TableCell186" table:number-columns-spanned="2">
            <text:p text:style-name="P187"><text:span text:style-name="T188">第</text:span><text:span text:style-name="T189">5</text:span><text:span text:style-name="T190">名（計</text:span><text:span text:style-name="T191">4</text:span><text:span text:style-name="T192">隊）</text:span></text:p>
          </table:table-cell>
          <table:covered-table-cell/>
          <table:table-cell table:style-name="TableCell193" table:number-columns-spanned="2">
            <text:p text:style-name="P194"><text:span text:style-name="T195">第</text:span><text:span text:style-name="T196">6</text:span><text:span text:style-name="T197">名（計</text:span><text:span text:style-name="T198">8</text:span><text:span text:style-name="T199">隊）</text:span></text:p>
          </table:table-cell>
          <table:covered-table-cell/>
        </table:table-row>
        <table:table-row table:style-name="TableRow200">
          <table:table-cell table:style-name="TableCell201">
            <text:p text:style-name="P202">獎金</text:p>
          </table:table-cell>
          <table:table-cell table:style-name="TableCell203" table:number-columns-spanned="2">
            <text:p text:style-name="P204">3,000</text:p>
          </table:table-cell>
          <table:covered-table-cell/>
          <table:table-cell table:style-name="TableCell205" table:number-columns-spanned="2">
            <text:p text:style-name="P206">1,000</text:p>
          </table:table-cell>
          <table:covered-table-cell/>
        </table:table-row>
      </table:table>
      <text:p text:style-name="P207">2.前六名優勝隊伍，另頒給參賽者每人獎狀一紙。</text:p>
      <text:p text:style-name="P208">(三)指導教師－</text:p>
      <text:p text:style-name="P209">1.前五名優勝隊伍指導教師，另依「臺南市立高級中等以下學校教職員獎懲案件作業規定」核給以下獎勵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名次</text:p>
          </table:table-cell>
          <table:table-cell table:style-name="TableCell219">
            <text:p text:style-name="P220"><text:span text:style-name="T221">第</text:span><text:span text:style-name="T222">1</text:span><text:span text:style-name="T223">名</text:span></text:p>
          </table:table-cell>
          <table:table-cell table:style-name="TableCell224">
            <text:p text:style-name="P225"><text:span text:style-name="T226">第</text:span><text:span text:style-name="T227">2</text:span><text:span text:style-name="T228">名</text:span></text:p>
          </table:table-cell>
          <table:table-cell table:style-name="TableCell229">
            <text:p text:style-name="P230"><text:span text:style-name="T231">第</text:span><text:span text:style-name="T232">3</text:span><text:span text:style-name="T233">名</text:span></text:p>
          </table:table-cell>
          <table:table-cell table:style-name="TableCell234">
            <text:p text:style-name="P235"><text:span text:style-name="T236">第</text:span><text:span text:style-name="T237">4</text:span><text:span text:style-name="T238">名</text:span><text:span text:style-name="T239">～</text:span><text:span text:style-name="T240">5</text:span><text:span text:style-name="T241">名</text:span></text:p>
          </table:table-cell>
        </table:table-row>
        <table:table-row table:style-name="TableRow242">
          <table:table-cell table:style-name="TableCell243">
            <text:p text:style-name="P244">獎勵</text:p>
          </table:table-cell>
          <table:table-cell table:style-name="TableCell245">
            <text:p text:style-name="P246"><text:span text:style-name="T247">嘉獎二次</text:span></text:p>
          </table:table-cell>
          <table:table-cell table:style-name="TableCell248">
            <text:p text:style-name="P249"><text:span text:style-name="T250">嘉獎一次</text:span></text:p>
          </table:table-cell>
          <table:table-cell table:style-name="TableCell251">
            <text:p text:style-name="P252"><text:span text:style-name="T253">嘉獎一次</text:span></text:p>
          </table:table-cell>
          <table:table-cell table:style-name="TableCell254">
            <text:p text:style-name="P255"><text:span text:style-name="T256">獎狀一紙</text:span></text:p>
          </table:table-cell>
        </table:table-row>
      </table:table>
      <text:p text:style-name="P257">2.若同一教師指導多隊獲得二項獎勵以上，以最高獎勵頒給。</text:p>
      <text:p text:style-name="P258"><text:span text:style-name="T259">七、報名方式</text:span><text:span text:style-name="T260">：</text:span></text:p>
      <text:p text:style-name="P261"><text:span text:style-name="T262">(</text:span><text:span text:style-name="T263">一</text:span><text:span text:style-name="T264">)</text:span><text:span text:style-name="T265">參賽隊伍以</text:span><text:span text:style-name="T266">2~3</text:span><text:span text:style-name="T267">人為</text:span><text:span text:style-name="T268">1</text:span><text:span text:style-name="T269">隊組成（可跨年級組隊），另外可再多加一名候補隊員，並由學校推薦選派組成校代表隊。各隊在未足</text:span><text:span text:style-name="T270">2</text:span><text:span text:style-name="T271">人</text:span><text:span text:style-name="T272">情形下恕不同意出賽（視同放棄比賽），不得聲明異議。</text:span></text:p>
      <text:p text:style-name="P273">(二)本活動報名總隊數最多為100隊。</text:p>
      <text:p text:style-name="P274"><text:span text:style-name="T275">(</text:span><text:span text:style-name="T276">三</text:span><text:span text:style-name="T277">)</text:span><text:span text:style-name="T278">報名時間</text:span><text:span text:style-name="T279">自</text:span><text:span text:style-name="T280">9</text:span><text:span text:style-name="T281">月</text:span><text:span text:style-name="T282">3</text:span><text:span text:style-name="T283">日</text:span><text:span text:style-name="T284">(</text:span><text:span text:style-name="T285">星期二</text:span><text:span text:style-name="T286">)</text:span><text:span text:style-name="T287">起至</text:span><text:span text:style-name="T288">9</text:span><text:span text:style-name="T289">月</text:span><text:span text:style-name="T290">17</text:span><text:span text:style-name="T291">日</text:span><text:span text:style-name="T292">(</text:span><text:span text:style-name="T293">星期二</text:span><text:span text:style-name="T294">)</text:span><text:span text:style-name="T295">止</text:span><text:span text:style-name="T296">，本市各校可登入線上系統進行報名。</text:span></text:p>
      <text:p text:style-name="P297"><text:span text:style-name="T298">(</text:span><text:span text:style-name="T299">四</text:span><text:span text:style-name="T300">)</text:span><text:span text:style-name="T301">報名</text:span><text:span text:style-name="T302">隊伍須</text:span><text:span text:style-name="T303">先自取隊名，並冠上學校名稱以符合代表隊概念（如：下營</text:span><text:span text:style-name="T304">○○</text:span><text:span text:style-name="T305">隊）；另指定</text:span><text:span text:style-name="T306">教師或家長</text:span><text:span text:style-name="T307">一名擔任指導人員（可多隊指定同一人）。</text:span></text:p>
      <text:p text:style-name="P308"><text:span text:style-name="T309">八、補充事項</text:span><text:span text:style-name="T310">：</text:span><text:span text:style-name="T311"><text:s/></text:span></text:p>
      <text:p text:style-name="P312">(一)參賽賽區將由本單位儘量安排鄰近參賽學校之賽區，但各賽區上限參賽隊伍為50隊，將由主辦單位抽籤決定參賽梯次，完成報名後即不得再作變更；經發現重複報名或資料不實即予註銷參賽資格。</text:p>
      <text:p text:style-name="P313">(二)俟各階段報名作業截止後，有關初賽賽程、各隊出賽場次及出賽須知等資訊，將於比賽前進行公告通知。</text:p>
      <text:soft-page-break/>
      <text:p text:style-name="P314">(三)各階段競賽規則說明及參考命題範圍，於說明會時公布相關事宜；主辦單位得保留規則補充與修正之權利，如有修正以競賽當日現場宣布為準。</text:p>
      <text:p text:style-name="P315">(四)參賽當日請各校准予參賽學生、帶隊老師及指導老師公（差）假參加。</text:p>
      <text:p text:style-name="P316">(五)如因疫情變化或相關防疫考量致影響本比賽之辦理，由主辦單位視情況調整競賽方式後另行發布通知。</text:p>
      <text:p text:style-name="P317"><text:span text:style-name="T318">九、洽詢窗口：</text:span><text:span text:style-name="T319">南瀛天文館／李承逸技士　</text:span><text:span text:style-name="T320">taea_chengyi@mail.tainan.gov.tw</text:span><text:span text:style-name="T321"><text:s/></text:span><text:span text:style-name="T322"><text:line-break/></text:span><text:span text:style-name="T323">（聯絡電話：</text:span><text:span text:style-name="T324">576-1076#57</text:span><text:span text:style-name="T325">；請優先以</text:span><text:span text:style-name="T326">E-mail</text:span><text:span text:style-name="T327">方式進行洽詢）</text:span></text:p>
      <text:p text:style-name="P328"><text:span text:style-name="T329">十、</text:span><text:span text:style-name="T330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楚璇</meta:initial-creator>
    <dc:creator>5A88</dc:creator>
    <meta:creation-date>2024-05-09T08:30:00Z</meta:creation-date>
    <dc:date>2024-05-09T08:30:00Z</dc:date>
    <meta:print-date>2024-04-02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