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A-自創字元0" style:family="text">
      <style:text-properties style:font-name="標楷體" style:font-name-asian="標楷體"/>
    </style:style>
    <style:style style:name="T10" style:parent-style-name="A-自創字元0" style:family="text">
      <style:text-properties style:font-name="標楷體" style:font-name-asian="標楷體"/>
    </style:style>
    <style:style style:name="T11" style:parent-style-name="A-自創字元0" style:family="text">
      <style:text-properties style:font-name="標楷體" style:font-name-asian="標楷體"/>
    </style:style>
    <style:style style:name="T12" style:parent-style-name="A-自創字元0" style:family="text">
      <style:text-properties style:font-name="標楷體" style:font-name-asian="標楷體"/>
    </style:style>
    <style:style style:name="T13" style:parent-style-name="A-自創字元0" style:family="text">
      <style:text-properties style:font-name="標楷體" style:font-name-asian="標楷體"/>
    </style:style>
    <style:style style:name="T14" style:parent-style-name="A-自創字元0" style:family="text">
      <style:text-properties style:font-name="標楷體" style:font-name-asian="標楷體"/>
    </style:style>
    <style:style style:name="T15" style:parent-style-name="A-自創字元0" style:family="text">
      <style:text-properties style:font-name="標楷體" style:font-name-asian="標楷體"/>
    </style:style>
    <style:style style:name="T16" style:parent-style-name="A-自創字元0" style:family="text">
      <style:text-properties style:font-name="標楷體" style:font-name-asian="標楷體"/>
    </style:style>
    <style:style style:name="T17" style:parent-style-name="A-自創字元0" style:family="text">
      <style:text-properties style:font-name="標楷體" style:font-name-asian="標楷體"/>
    </style:style>
    <style:style style:name="T18" style:parent-style-name="A-自創字元0" style:family="text">
      <style:text-properties style:font-name="標楷體" style:font-name-asian="標楷體"/>
    </style:style>
    <style:style style:name="T19" style:parent-style-name="A-自創字元0" style:family="text">
      <style:text-properties style:font-name="標楷體" style:font-name-asian="標楷體"/>
    </style:style>
    <style:style style:name="T20" style:parent-style-name="A-自創字元0" style:family="text">
      <style:text-properties style:font-name="標楷體" style:font-name-asian="標楷體"/>
    </style:style>
    <style:style style:name="T21" style:parent-style-name="A-自創字元0" style:family="text">
      <style:text-properties style:font-name="標楷體" style:font-name-asian="標楷體"/>
    </style:style>
    <style:style style:name="T22" style:parent-style-name="A-自創字元0" style:family="text">
      <style:text-properties style:font-name="標楷體" style:font-name-asian="標楷體"/>
    </style:style>
    <style:style style:name="T23" style:parent-style-name="A-自創字元0" style:family="text">
      <style:text-properties style:font-name="標楷體" style:font-name-asian="標楷體"/>
    </style:style>
    <style:style style:name="T24" style:parent-style-name="A-自創字元0" style:family="text">
      <style:text-properties style:font-name="標楷體" style:font-name-asian="標楷體"/>
    </style:style>
    <style:style style:name="T25" style:parent-style-name="A-自創字元0" style:family="text">
      <style:text-properties style:font-name="標楷體" style:font-name-asian="標楷體"/>
    </style:style>
    <style:style style:name="T26" style:parent-style-name="A-自創字元0" style:family="text">
      <style:text-properties style:font-name="標楷體" style:font-name-asian="標楷體"/>
    </style:style>
    <style:style style:name="T27" style:parent-style-name="A-自創字元0" style:family="text">
      <style:text-properties style:font-name="標楷體" style:font-name-asian="標楷體"/>
    </style:style>
    <style:style style:name="T28" style:parent-style-name="A-自創字元0" style:family="text">
      <style:text-properties style:font-name="標楷體" style:font-name-asian="標楷體"/>
    </style:style>
    <style:style style:name="T29" style:parent-style-name="A-自創字元0" style:family="text">
      <style:text-properties style:font-name="標楷體" style:font-name-asian="標楷體"/>
    </style:style>
    <style:style style:name="T30" style:parent-style-name="A-自創字元0" style:family="text">
      <style:text-properties style:font-name="標楷體" style:font-name-asian="標楷體"/>
    </style:style>
    <style:style style:name="T31" style:parent-style-name="A-自創字元0" style:family="text">
      <style:text-properties style:font-name="標楷體" style:font-name-asian="標楷體"/>
    </style:style>
    <style:style style:name="T32" style:parent-style-name="A-自創字元0" style:family="text">
      <style:text-properties style:font-name="標楷體" style:font-name-asian="標楷體"/>
    </style:style>
    <style:style style:name="T33" style:parent-style-name="A-自創字元0" style:family="text">
      <style:text-properties style:font-name="標楷體" style:font-name-asian="標楷體"/>
    </style:style>
    <style:style style:name="T34" style:parent-style-name="A-自創字元0" style:family="text">
      <style:text-properties style:font-name="標楷體" style:font-name-asian="標楷體"/>
    </style:style>
    <style:style style:name="T35" style:parent-style-name="A-自創字元0" style:family="text">
      <style:text-properties style:font-name="標楷體" style:font-name-asian="標楷體"/>
    </style:style>
    <style:style style:name="T36" style:parent-style-name="A-自創字元0" style:family="text">
      <style:text-properties style:font-name="標楷體" style:font-name-asian="標楷體"/>
    </style:style>
    <style:style style:name="T37" style:parent-style-name="A-自創字元0" style:family="text">
      <style:text-properties style:font-name="標楷體" style:font-name-asian="標楷體"/>
    </style:style>
    <style:style style:name="T38" style:parent-style-name="A-自創字元0" style:family="text">
      <style:text-properties style:font-name="標楷體" style:font-name-asian="標楷體"/>
    </style:style>
    <style:style style:name="T39" style:parent-style-name="A-自創字元0" style:family="text">
      <style:text-properties style:font-name="標楷體" style:font-name-asian="標楷體"/>
    </style:style>
    <style:style style:name="T40" style:parent-style-name="A-自創字元0" style:family="text">
      <style:text-properties style:font-name="標楷體" style:font-name-asian="標楷體"/>
    </style:style>
    <style:style style:name="T41" style:parent-style-name="A-自創字元0" style:family="text">
      <style:text-properties style:font-name="標楷體" style:font-name-asian="標楷體"/>
    </style:style>
    <style:style style:name="T42" style:parent-style-name="A-自創字元0" style:family="text">
      <style:text-properties style:font-name="標楷體" style:font-name-asian="標楷體"/>
    </style:style>
    <style:style style:name="T43" style:parent-style-name="A-自創字元0" style:family="text">
      <style:text-properties style:font-name="標楷體" style:font-name-asian="標楷體"/>
    </style:style>
    <style:style style:name="T44" style:parent-style-name="A-自創字元0" style:family="text">
      <style:text-properties style:font-name="標楷體" style:font-name-asian="標楷體"/>
    </style:style>
    <style:style style:name="T45" style:parent-style-name="A-自創字元0" style:family="text">
      <style:text-properties style:font-name="標楷體" style:font-name-asian="標楷體"/>
    </style:style>
    <style:style style:name="T46" style:parent-style-name="A-自創字元0" style:family="text">
      <style:text-properties style:font-name="標楷體" style:font-name-asian="標楷體"/>
    </style:style>
    <style:style style:name="T47" style:parent-style-name="A-自創字元0" style:family="text">
      <style:text-properties style:font-name="標楷體" style:font-name-asian="標楷體"/>
    </style:style>
    <style:style style:name="T48" style:parent-style-name="A-自創字元0" style:family="text">
      <style:text-properties style:font-name="標楷體" style:font-name-asian="標楷體"/>
    </style:style>
    <style:style style:name="T49" style:parent-style-name="A-自創字元0" style:family="text">
      <style:text-properties style:font-name="標楷體" style:font-name-asian="標楷體"/>
    </style:style>
    <style:style style:name="T50" style:parent-style-name="A-自創字元0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complex="新細明體" style:letter-kerning="false" style:font-size-complex="12pt"/>
    </style:style>
    <style:style style:name="T52" style:parent-style-name="預設段落字型" style:family="text">
      <style:text-properties style:font-name-complex="新細明體" style:letter-kerning="false" style:font-size-complex="12pt"/>
    </style:style>
    <style:style style:name="T53" style:parent-style-name="預設段落字型" style:family="text">
      <style:text-properties style:font-name-complex="新細明體" style:letter-kerning="false" style:font-size-complex="12pt"/>
    </style:style>
    <style:style style:name="T54" style:parent-style-name="預設段落字型" style:family="text">
      <style:text-properties style:font-name-complex="新細明體" style:letter-kerning="false" style:font-size-complex="12pt"/>
    </style:style>
    <style:style style:name="T55" style:parent-style-name="A-自創字元0" style:family="text">
      <style:text-properties style:font-name="標楷體" style:font-name-asian="標楷體"/>
    </style:style>
    <style:style style:name="T56" style:parent-style-name="A-自創字元0" style:family="text">
      <style:text-properties style:font-name="標楷體" style:font-name-asian="標楷體"/>
    </style:style>
    <style:style style:name="TableColumn58" style:family="table-column">
      <style:table-column-properties style:column-width="0.684in"/>
    </style:style>
    <style:style style:name="TableColumn59" style:family="table-column">
      <style:table-column-properties style:column-width="1.3777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2791in"/>
    </style:style>
    <style:style style:name="Table57" style:family="table">
      <style:table-properties style:width="5.900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055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A-自創字元0" style:family="text">
      <style:text-properties style:font-name="標楷體" style:font-name-asian="標楷體"/>
    </style:style>
    <style:style style:name="T100" style:parent-style-name="A-自創字元0" style:family="text">
      <style:text-properties style:font-name="標楷體" style:font-name-asian="標楷體"/>
    </style:style>
    <style:style style:name="T101" style:parent-style-name="A-自創字元0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4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117" style:parent-style-name="A-自創字元0" style:family="text">
      <style:text-properties style:font-name="標楷體" style:font-name-asian="標楷體"/>
    </style:style>
    <style:style style:name="T118" style:parent-style-name="A-自創字元0" style:family="text">
      <style:text-properties style:font-name="標楷體" style:font-name-asian="標楷體"/>
    </style:style>
    <style:style style:name="T119" style:parent-style-name="A-自創字元0" style:family="text">
      <style:text-properties style:font-name="標楷體" style:font-name-asian="標楷體"/>
    </style:style>
    <style:style style:name="T120" style:parent-style-name="A-自創字元0" style:family="text">
      <style:text-properties style:font-name="標楷體" style:font-name-asian="標楷體"/>
    </style:style>
    <style:style style:name="T121" style:parent-style-name="A-自創字元0" style:family="text">
      <style:text-properties style:font-name="標楷體" style:font-name-asian="標楷體"/>
    </style:style>
    <style:style style:name="P122" style:parent-style-name="內文" style:family="paragraph">
      <style:paragraph-properties fo:widows="2" fo:orphans="2" fo:break-before="pag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7819in"/>
    </style:style>
    <style:style style:name="TableColumn128" style:family="table-column">
      <style:table-column-properties style:column-width="3.3493in"/>
    </style:style>
    <style:style style:name="TableColumn129" style:family="table-column">
      <style:table-column-properties style:column-width="2.3604in"/>
    </style:style>
    <style:style style:name="Table126" style:family="table">
      <style:table-properties style:width="6.4916in" fo:margin-left="0in" table:align="center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0.441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44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0.441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Row148" style:family="table-row">
      <style:table-row-properties style:min-row-height="0.441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jk" style:family="paragraph">
      <style:paragraph-properties fo:margin-top="0in" fo:margin-bottom="0in" fo:line-height="0.3055in"/>
      <style:text-properties style:font-name="標楷體" style:font-name-asian="標楷體"/>
    </style:style>
    <style:style style:name="TableRow153" style:family="table-row">
      <style:table-row-properties style:min-row-height="0.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</style:style>
    <style:style style:name="T158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 fo:line-height="0.3055in"/>
    </style:style>
    <style:style style:name="T16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195" style:family="table-column">
      <style:table-column-properties style:column-width="0.6895in"/>
    </style:style>
    <style:style style:name="TableColumn196" style:family="table-column">
      <style:table-column-properties style:column-width="1.3527in"/>
    </style:style>
    <style:style style:name="TableColumn197" style:family="table-column">
      <style:table-column-properties style:column-width="0.7256in"/>
    </style:style>
    <style:style style:name="TableColumn198" style:family="table-column">
      <style:table-column-properties style:column-width="1.4597in"/>
    </style:style>
    <style:style style:name="TableColumn199" style:family="table-column">
      <style:table-column-properties style:column-width="0.8854in"/>
    </style:style>
    <style:style style:name="TableColumn200" style:family="table-column">
      <style:table-column-properties style:column-width="1.7722in"/>
    </style:style>
    <style:style style:name="Table194" style:family="table">
      <style:table-properties style:width="6.8854in" fo:margin-left="0in" table: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055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055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055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3055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3055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3055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055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3055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3055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3055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3055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3055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3055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3055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3055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3055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3055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2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3055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3055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3055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3055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055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3055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3055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3055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3055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3055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3055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3055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3055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3055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3055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3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0.3055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3055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3055i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3055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3055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055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3055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3055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3055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</text:span><text:bookmark-start text:name="_Hlk102059051"/><text:span text:style-name="T7">「話我家鄉故事繪本」</text:span><text:bookmark-end text:name="_Hlk102059051"/><text:span text:style-name="T8">實施計畫</text:span></text:p>
      <text:h text:style-name="壹-自創" text:outline-level="1">緣起：</text:h>
      <text:h text:style-name="壹-自創" text:outline-level="1"><text:s text:c="4"/>「臺南」，是臺灣歷史的起源，擁有相當豐富的人文與鄉土資源。學校為社區的學習與文化中心，負起文化傳承的教育重擔。由話我家鄉故事繪本，展現學校發掘社區獨特文化、延續先人智慧以及和大自然共存的歷史，並藉由兒童的眼光與實作，創造出屬於在地的文學與藝術繪本。透過自主創作書籍，使兒童與市民享受家鄉閱讀的樂趣，並培養關心家鄉人文的情懷，感受臺南在地且美麗多元的文學景緻。</text:h>
      <text:h text:style-name="壹-自創" text:outline-level="1">目的：</text:h>
      <text:h text:style-name="一-自創" text:outline-level="2">鼓勵學校及社區撰寫家鄉故事，記錄傳承家鄉人文與文學之美。</text:h>
      <text:h text:style-name="一-自創" text:outline-level="2">藉由繪本創作與心得感想，傳達兒童對家鄉文化的深愛與情懷。</text:h>
      <text:h text:style-name="一-自創" text:outline-level="2">讓讀者從孩子的創作、兒童的視野與想像世界去閱讀文本。</text:h>
      <text:h text:style-name="壹-自創" text:outline-level="1">辦理期程：113年5月至114年9月。</text:h>
      <text:h text:style-name="壹-自創" text:outline-level="1">辦理單位：</text:h>
      <text:h text:style-name="一-自創" text:outline-level="2"><text:span text:style-name="T9">主辦單位：臺南市政府教育局</text:span></text:h>
      <text:h text:style-name="一-自創" text:outline-level="2"><text:span text:style-name="T10">承辦單位：臺南市將軍區將軍國小</text:span></text:h>
      <text:h text:style-name="一-自創" text:outline-level="2"><text:span text:style-name="T11">協辦單位：財團法人兒童文化藝術基金會</text:span></text:h>
      <text:h text:style-name="壹-自創" text:outline-level="1"><text:span text:style-name="T12">實施對象：本市市立國小。</text:span></text:h>
      <text:h text:style-name="壹-自創" text:outline-level="1"><text:span text:style-name="T13">實施方式：</text:span></text:h>
      <text:h text:style-name="一-自創" text:outline-level="2"><text:span text:style-name="T14">經費：本計畫每校補助新臺幣</text:span><text:span text:style-name="T15">6</text:span><text:span text:style-name="T16">萬元，全市預計錄取</text:span><text:span text:style-name="T17">12</text:span><text:span text:style-name="T18">件，進行外聘講師及繪本製作相關經費。</text:span></text:h>
      <text:h text:style-name="一-自創" text:outline-level="2"><text:span text:style-name="T19">送件：本案補助學校編撰家鄉故事繪本，請有意願學校於</text:span><text:span text:style-name="T20">113</text:span><text:span text:style-name="T21">年</text:span><text:span text:style-name="T22">6</text:span><text:span text:style-name="T23">月</text:span><text:span text:style-name="T24">19</text:span><text:span text:style-name="T25">日</text:span><text:span text:style-name="T26">(</text:span><text:span text:style-name="T27">星期三</text:span><text:span text:style-name="T28">)</text:span><text:span text:style-name="T29">前提出申請表（附件</text:span><text:span text:style-name="T30">1</text:span><text:span text:style-name="T31">），送至將軍區將軍國小教導處，並由教育局組成審查小組進行審查。</text:span></text:h>
      <text:h text:style-name="一-自創" text:outline-level="2"><text:span text:style-name="T32">鼓勵尚未有「話我家鄉故事繪本」創作之新營區、大內</text:span><text:span text:style-name="T33">區學校踴躍送件，優先錄取。</text:span></text:h>
      <text:h text:style-name="一-自創" text:outline-level="2"><text:span text:style-name="T34">應配合辦理事項：</text:span></text:h>
      <text:h text:style-name="一-自創" text:outline-level="2"><text:span text:style-name="T35">（一）家鄉故事繪本工作坊：獲補助之學校應配合本局規劃之工作坊，參與定期編撰工作，於</text:span><text:span text:style-name="T36">113</text:span><text:span text:style-name="T37">年</text:span><text:span text:style-name="T38">9</text:span><text:span text:style-name="T39">月底前完成</text:span><text:span text:style-name="T40">5</text:span><text:span text:style-name="T41">次工作坊</text:span><text:span text:style-name="T42">(</text:span><text:span text:style-name="T43">如附件</text:span><text:span text:style-name="T44">2)</text:span><text:span text:style-name="T45">。</text:span></text:h>
      <text:h text:style-name="一-自創" text:outline-level="2"><text:span text:style-name="T46">（二）</text:span>家鄉故事繪本輔導會議：獲補助之學校應出席本局規劃之5次輔導會議，並依輔導會議中委員建議之格式修正繪本，於113年11月底前完成。輔導會議地點由獲補助之學校輪流提供場地。</text:h>
      <text:h text:style-name="一-自創" text:outline-level="2"><text:span text:style-name="T47">（三）</text:span>須參與次年兒童節系列活動-話我家鄉故事繪本成果發表會。</text:h>
      <text:h text:style-name="一-自創" text:outline-level="2"><text:span text:style-name="T48">成果繳交：獲補助之學校應繳交所創作繪本</text:span><text:span text:style-name="T49">1</text:span><text:span text:style-name="T50">本、</text:span><text:span text:style-name="T51">繪本電子檔</text:span><text:span text:style-name="T52">(</text:span><text:span text:style-name="T53">如無免附</text:span><text:span text:style-name="T54">)</text:span><text:span text:style-name="T55">，並配合辦理成果發表活動。</text:span></text:h>
      <text:h text:style-name="一-自創" text:outline-level="2"><text:span text:style-name="T56">計畫期程</text:span>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日期</text:p>
          </table:table-cell>
          <table:table-cell table:style-name="TableCell67">
            <text:p text:style-name="P68">工作內容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113年6-8月</text:p>
          </table:table-cell>
          <table:table-cell table:style-name="TableCell76">
            <text:p text:style-name="P77">繪本編撰工作坊</text:p>
            <text:p text:style-name="P78">各校繪本編撰</text:p>
          </table:table-cell>
          <table:table-cell table:style-name="TableCell79">
            <text:p text:style-name="P80">將軍國小</text:p>
            <text:p text:style-name="P81">各補助學校</text:p>
          </table:table-cell>
        </table:table-row>
        <table:table-row table:style-name="TableRow82">
          <table:table-cell table:style-name="TableCell83">
            <text:p text:style-name="P84">二</text:p>
          </table:table-cell>
          <table:table-cell table:style-name="TableCell85">
            <text:p text:style-name="P86">113年9-11月</text:p>
          </table:table-cell>
          <table:table-cell table:style-name="TableCell87">
            <text:p text:style-name="P88">繪本編撰輔導會議</text:p>
          </table:table-cell>
          <table:table-cell table:style-name="TableCell89">
            <text:p text:style-name="P90">各補助學校</text:p>
          </table:table-cell>
        </table:table-row>
        <table:table-row table:style-name="TableRow91">
          <table:table-cell table:style-name="TableCell92">
            <text:p text:style-name="P93">三</text:p>
          </table:table-cell>
          <table:table-cell table:style-name="TableCell94">
            <text:p text:style-name="P95">114年4月</text:p>
          </table:table-cell>
          <table:table-cell table:style-name="TableCell96">
            <text:p text:style-name="P97"><text:span text:style-name="T98">繳交</text:span><text:span text:style-name="T99">所創作繪本</text:span><text:span text:style-name="T100">1</text:span><text:span text:style-name="T101">本</text:span><text:span text:style-name="T102">、繪本電子檔</text:span><text:span text:style-name="T103">(</text:span><text:span text:style-name="T104">如無免附</text:span><text:span text:style-name="T105">)</text:span></text:p>
          </table:table-cell>
          <table:table-cell table:style-name="TableCell106">
            <text:p text:style-name="P107">各補助學校</text:p>
          </table:table-cell>
        </table:table-row>
        <table:table-row table:style-name="TableRow108">
          <table:table-cell table:style-name="TableCell109">
            <text:p text:style-name="P110">四</text:p>
          </table:table-cell>
          <table:table-cell table:style-name="TableCell111">
            <text:p text:style-name="P112">114年9月</text:p>
          </table:table-cell>
          <table:table-cell table:style-name="TableCell113">
            <text:p text:style-name="P114">參加114年度話我家鄉故事繪本成果發表會</text:p>
          </table:table-cell>
          <table:table-cell table:style-name="TableCell115">
            <text:p text:style-name="P116">各補助學校</text:p>
          </table:table-cell>
        </table:table-row>
      </table:table>
      <text:h text:style-name="一-自創" text:outline-level="2"/>
      <text:h text:style-name="壹-自創" text:outline-level="1"><text:span text:style-name="T117">預期成效：</text:span></text:h>
      <text:h text:style-name="一-自創" text:outline-level="2"><text:span text:style-name="T118">透過繪本創作、出版、展覽之歷程，養成孩子關心家鄉人文的情懷。</text:span></text:h>
      <text:h text:style-name="一-自創" text:outline-level="2"><text:span text:style-name="T119">藉由孩子們的文字及畫筆，以繪本的形式來記錄家鄉的真與美。</text:span></text:h>
      <text:h text:style-name="一-自創" text:outline-level="2"><text:span text:style-name="T120">透過文字的精鍊與藝術的雕琢，提升學生在語言文字的應用能力與藝術的表達力。</text:span></text:h>
      <text:h text:style-name="壹-自創" text:outline-level="1"><text:span text:style-name="T121">獎勵方式：承辦本計畫相關人員依「臺南市立高級中等以下學校教職員獎懲案件作業規定」辦理敘獎。</text:span></text:h>
      <text:p text:style-name="P122"/>
      <text:p text:style-name="標號"><text:span text:style-name="T123">附件</text:span><text:span text:style-name="T124"><text:s/>1</text:span></text:p>
      <text:p text:style-name="P125">臺南市113學年度「話我家鄉故事繪本」計畫申請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學校全稱：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校長姓名：</text:p>
          </table:table-cell>
          <table:covered-table-cell/>
          <table:table-cell table:style-name="TableCell136">
            <text:p text:style-name="P137">班級數：<text:s/></text:p>
          </table:table-cell>
        </table:table-row>
        <table:table-row table:style-name="TableRow138">
          <table:table-cell table:style-name="TableCell139" table:number-columns-spanned="2">
            <text:p text:style-name="P140">聯絡人姓名/職稱：</text:p>
          </table:table-cell>
          <table:covered-table-cell/>
          <table:table-cell table:style-name="TableCell141">
            <text:p text:style-name="P142">學生人數：</text:p>
          </table:table-cell>
        </table:table-row>
        <table:table-row table:style-name="TableRow143">
          <table:table-cell table:style-name="TableCell144" table:number-columns-spanned="2">
            <text:p text:style-name="P145">聯絡人E-mail：</text:p>
          </table:table-cell>
          <table:covered-table-cell/>
          <table:table-cell table:style-name="TableCell146">
            <text:p text:style-name="P147">網路電話：</text:p>
          </table:table-cell>
        </table:table-row>
        <table:table-row table:style-name="TableRow148">
          <table:table-cell table:style-name="TableCell149" table:number-columns-spanned="2">
            <text:p text:style-name="P150">連絡電話(含分機)：<text:s/></text:p>
          </table:table-cell>
          <table:covered-table-cell/>
          <table:table-cell table:style-name="TableCell151">
            <text:p text:style-name="P152">學校傳真：</text:p>
          </table:table-cell>
        </table:table-row>
        <table:table-row table:style-name="TableRow153">
          <table:table-cell table:style-name="TableCell154">
            <text:p text:style-name="P155">學校已編撰繪本</text:p>
          </table:table-cell>
          <table:table-cell table:style-name="TableCell156" table:number-columns-spanned="2">
            <text:p text:style-name="P157"><text:span text:style-name="T158">☐</text:span><text:span text:style-name="T159">無</text:span></text:p>
            <text:p text:style-name="P160"><text:span text:style-name="T161">☐</text:span><text:span text:style-name="T162">有</text:span><text:span text:style-name="T163">___</text:span><text:span text:style-name="T164">冊，書名：</text:span></text:p>
          </table:table-cell>
          <table:covered-table-cell/>
        </table:table-row>
        <table:table-row table:style-name="TableRow165">
          <table:table-cell table:style-name="TableCell166" table:number-rows-spanned="3">
            <text:p text:style-name="P167">暫訂編撰概要</text:p>
          </table:table-cell>
          <table:table-cell table:style-name="TableCell168" table:number-columns-spanned="2">
            <text:p text:style-name="P169">創作緣起:</text:p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故事概要或腳本:</text:p>
            <text:p text:style-name="P177"/>
            <text:p text:style-name="P178"/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圖像呈現素材或形式；</text:p>
            <text:p text:style-name="P184"/>
            <text:p text:style-name="P185"/>
            <text:p text:style-name="P186"/>
            <text:p text:style-name="P187"/>
          </table:table-cell>
          <table:covered-table-cell/>
        </table:table-row>
      </table:table>
      <text:p text:style-name="P188"/>
      <text:p text:style-name="P189">承辦人<text:s text:c="19"/>教務主任<text:s text:c="19"/>校長</text:p>
      <text:p text:style-name="P190"/>
      <text:p text:style-name="標號"><text:span text:style-name="T191">附件</text:span><text:span text:style-name="T192"><text:s/>2</text:span></text:p>
      <text:p text:style-name="P193">臺南市113學度「話我家鄉故事繪本」工作坊課程表(暫訂)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8/12(</text:span><text:span text:style-name="T205">星期一</text:span><text:span text:style-name="T206">)</text:span></text:p>
          </table:table-cell>
          <table:covered-table-cell/>
          <table:table-cell table:style-name="TableCell207" table:number-columns-spanned="2">
            <text:p text:style-name="P208"><text:span text:style-name="T209">8/13(</text:span><text:span text:style-name="T210">星期二</text:span><text:span text:style-name="T211">)</text:span></text:p>
          </table:table-cell>
          <table:covered-table-cell/>
          <table:table-cell table:style-name="TableCell212" table:number-columns-spanned="2">
            <text:p text:style-name="P213"><text:span text:style-name="T214">8/14(</text:span><text:span text:style-name="T215">星期三</text:span><text:span text:style-name="T216">)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第一次工作坊</text:span></text:p>
          </table:table-cell>
          <table:covered-table-cell/>
          <table:table-cell table:style-name="TableCell221" table:number-columns-spanned="2">
            <text:p text:style-name="P222"><text:span text:style-name="T223">第三次工作坊</text:span></text:p>
          </table:table-cell>
          <table:covered-table-cell/>
          <table:table-cell table:style-name="TableCell224" table:number-columns-spanned="2">
            <text:p text:style-name="P225"><text:span text:style-name="T226">第五次工作坊</text:span></text:p>
          </table:table-cell>
          <table:covered-table-cell/>
        </table:table-row>
        <table:table-row table:style-name="TableRow227">
          <table:table-cell table:style-name="TableCell228">
            <text:p text:style-name="P229">9:00</text:p>
            <text:p text:style-name="P230">9:10</text:p>
          </table:table-cell>
          <table:table-cell table:style-name="TableCell231">
            <text:p text:style-name="P232"><text:span text:style-name="T233">始業式</text:span></text:p>
          </table:table-cell>
          <table:table-cell table:style-name="TableCell234">
            <text:p text:style-name="P235">8:50</text:p>
            <text:p text:style-name="P236">9:10</text:p>
          </table:table-cell>
          <table:table-cell table:style-name="TableCell237">
            <text:p text:style-name="P238"><text:span text:style-name="T239">報到</text:span></text:p>
          </table:table-cell>
          <table:table-cell table:style-name="TableCell240">
            <text:p text:style-name="P241">8:50</text:p>
            <text:p text:style-name="P242">9:10</text:p>
          </table:table-cell>
          <table:table-cell table:style-name="TableCell243">
            <text:p text:style-name="P244"><text:span text:style-name="T245">報到</text:span></text:p>
          </table:table-cell>
        </table:table-row>
        <table:table-row table:style-name="TableRow246">
          <table:table-cell table:style-name="TableCell247">
            <text:p text:style-name="P248">9:10</text:p>
            <text:p text:style-name="P249">10:00</text:p>
          </table:table-cell>
          <table:table-cell table:style-name="TableCell250">
            <text:p text:style-name="P251"><text:span text:style-name="T252">家鄉繪本概述</text:span></text:p>
          </table:table-cell>
          <table:table-cell table:style-name="TableCell253">
            <text:p text:style-name="P254">9:10</text:p>
            <text:p text:style-name="P255">10:00</text:p>
          </table:table-cell>
          <table:table-cell table:style-name="TableCell256">
            <text:p text:style-name="P257"><text:span text:style-name="T258">繪本文本分享</text:span></text:p>
          </table:table-cell>
          <table:table-cell table:style-name="TableCell259">
            <text:p text:style-name="P260">9:10</text:p>
            <text:p text:style-name="P261">10:00</text:p>
          </table:table-cell>
          <table:table-cell table:style-name="TableCell262">
            <text:p text:style-name="P263"><text:span text:style-name="T264">各校繪本圖文指導</text:span></text:p>
          </table:table-cell>
        </table:table-row>
        <table:table-row table:style-name="TableRow265">
          <table:table-cell table:style-name="TableCell266">
            <text:p text:style-name="P267">10:00</text:p>
            <text:p text:style-name="P268">10:10</text:p>
          </table:table-cell>
          <table:table-cell table:style-name="TableCell269">
            <text:p text:style-name="P270"><text:span text:style-name="T271">休息時間</text:span></text:p>
          </table:table-cell>
          <table:table-cell table:style-name="TableCell272">
            <text:p text:style-name="P273">10:00</text:p>
            <text:p text:style-name="P274">10:10</text:p>
          </table:table-cell>
          <table:table-cell table:style-name="TableCell275">
            <text:p text:style-name="P276"><text:span text:style-name="T277">休息時間</text:span></text:p>
          </table:table-cell>
          <table:table-cell table:style-name="TableCell278">
            <text:p text:style-name="P279">10:00</text:p>
            <text:p text:style-name="P280">10:10</text:p>
          </table:table-cell>
          <table:table-cell table:style-name="TableCell281">
            <text:p text:style-name="P282"><text:span text:style-name="T283">休息時間</text:span></text:p>
          </table:table-cell>
        </table:table-row>
        <table:table-row table:style-name="TableRow284">
          <table:table-cell table:style-name="TableCell285">
            <text:p text:style-name="P286">10:10</text:p>
            <text:p text:style-name="P287">11:00</text:p>
          </table:table-cell>
          <table:table-cell table:style-name="TableCell288">
            <text:p text:style-name="P289"><text:span text:style-name="T290">家鄉繪本概述</text:span></text:p>
          </table:table-cell>
          <table:table-cell table:style-name="TableCell291">
            <text:p text:style-name="P292">10:10</text:p>
            <text:p text:style-name="P293">11:00</text:p>
          </table:table-cell>
          <table:table-cell table:style-name="TableCell294">
            <text:p text:style-name="P295"><text:span text:style-name="T296">繪本文本分享</text:span></text:p>
          </table:table-cell>
          <table:table-cell table:style-name="TableCell297">
            <text:p text:style-name="P298">10:10</text:p>
            <text:p text:style-name="P299">11:00</text:p>
          </table:table-cell>
          <table:table-cell table:style-name="TableCell300">
            <text:p text:style-name="P301"><text:span text:style-name="T302">各校繪本圖文指導</text:span></text:p>
          </table:table-cell>
        </table:table-row>
        <table:table-row table:style-name="TableRow303">
          <table:table-cell table:style-name="TableCell304">
            <text:p text:style-name="P305">11:00</text:p>
            <text:p text:style-name="P306">11:10</text:p>
          </table:table-cell>
          <table:table-cell table:style-name="TableCell307">
            <text:p text:style-name="P308"><text:span text:style-name="T309">休息時間</text:span></text:p>
          </table:table-cell>
          <table:table-cell table:style-name="TableCell310">
            <text:p text:style-name="P311">11:00</text:p>
            <text:p text:style-name="P312">11:10</text:p>
          </table:table-cell>
          <table:table-cell table:style-name="TableCell313">
            <text:p text:style-name="P314"><text:span text:style-name="T315">休息時間</text:span></text:p>
          </table:table-cell>
          <table:table-cell table:style-name="TableCell316">
            <text:p text:style-name="P317">11:00</text:p>
            <text:p text:style-name="P318">11:10</text:p>
          </table:table-cell>
          <table:table-cell table:style-name="TableCell319">
            <text:p text:style-name="P320"><text:span text:style-name="T321">休息時間</text:span></text:p>
          </table:table-cell>
        </table:table-row>
        <table:table-row table:style-name="TableRow322">
          <table:table-cell table:style-name="TableCell323">
            <text:p text:style-name="P324">11:10</text:p>
            <text:p text:style-name="P325">12:00</text:p>
          </table:table-cell>
          <table:table-cell table:style-name="TableCell326">
            <text:p text:style-name="P327"><text:span text:style-name="T328">家鄉繪本概述</text:span></text:p>
          </table:table-cell>
          <table:table-cell table:style-name="TableCell329">
            <text:p text:style-name="P330">11:10</text:p>
            <text:p text:style-name="P331">12:00</text:p>
          </table:table-cell>
          <table:table-cell table:style-name="TableCell332">
            <text:p text:style-name="P333"><text:span text:style-name="T334">繪本文本分享</text:span></text:p>
          </table:table-cell>
          <table:table-cell table:style-name="TableCell335">
            <text:p text:style-name="P336">11:10</text:p>
            <text:p text:style-name="P337">12:00</text:p>
          </table:table-cell>
          <table:table-cell table:style-name="TableCell338">
            <text:p text:style-name="P339"><text:span text:style-name="T340">各校繪本圖文指導</text:span></text:p>
          </table:table-cell>
        </table:table-row>
        <table:table-row table:style-name="TableRow341">
          <table:table-cell table:style-name="TableCell342">
            <text:p text:style-name="P343">12:00</text:p>
            <text:p text:style-name="P344">13:00</text:p>
          </table:table-cell>
          <table:table-cell table:style-name="TableCell345">
            <text:p text:style-name="P346"><text:span text:style-name="T347">午餐時間</text:span></text:p>
          </table:table-cell>
          <table:table-cell table:style-name="TableCell348">
            <text:p text:style-name="P349">12:00</text:p>
            <text:p text:style-name="P350">13:00</text:p>
          </table:table-cell>
          <table:table-cell table:style-name="TableCell351">
            <text:p text:style-name="P352"><text:span text:style-name="T353">午餐時間</text:span></text:p>
          </table:table-cell>
          <table:table-cell table:style-name="TableCell354">
            <text:p text:style-name="P355">12:00</text:p>
            <text:p text:style-name="P356">13:00</text:p>
          </table:table-cell>
          <table:table-cell table:style-name="TableCell357">
            <text:p text:style-name="P358"><text:span text:style-name="T359">賦歸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第二次工作坊</text:span></text:p>
          </table:table-cell>
          <table:covered-table-cell/>
          <table:table-cell table:style-name="TableCell364" table:number-columns-spanned="2">
            <text:p text:style-name="P365"><text:span text:style-name="T366">第四次工作坊</text:span>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3:00</text:p>
            <text:p text:style-name="P374">13:50</text:p>
          </table:table-cell>
          <table:table-cell table:style-name="TableCell375">
            <text:p text:style-name="P376"><text:span text:style-name="T377">繪本文本實作</text:span></text:p>
          </table:table-cell>
          <table:table-cell table:style-name="TableCell378">
            <text:p text:style-name="P379">13:00</text:p>
            <text:p text:style-name="P380">13:50</text:p>
          </table:table-cell>
          <table:table-cell table:style-name="TableCell381">
            <text:p text:style-name="P382"><text:span text:style-name="T383">繪本圖案分享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3:50</text:p>
            <text:p text:style-name="P391">14:00</text:p>
          </table:table-cell>
          <table:table-cell table:style-name="TableCell392">
            <text:p text:style-name="P393"><text:span text:style-name="T394">休息時間</text:span></text:p>
          </table:table-cell>
          <table:table-cell table:style-name="TableCell395">
            <text:p text:style-name="P396">13:50</text:p>
            <text:p text:style-name="P397">14:00</text:p>
          </table:table-cell>
          <table:table-cell table:style-name="TableCell398">
            <text:p text:style-name="P399"><text:span text:style-name="T400">休息時間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:00</text:p>
            <text:p text:style-name="P408">14:50</text:p>
          </table:table-cell>
          <table:table-cell table:style-name="TableCell409">
            <text:p text:style-name="P410"><text:span text:style-name="T411">繪本文本實作</text:span></text:p>
          </table:table-cell>
          <table:table-cell table:style-name="TableCell412">
            <text:p text:style-name="P413">14:00</text:p>
            <text:p text:style-name="P414">14:50</text:p>
          </table:table-cell>
          <table:table-cell table:style-name="TableCell415">
            <text:p text:style-name="P416"><text:span text:style-name="T417">繪本圖案分享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4:50</text:p>
            <text:p text:style-name="P425">15:00</text:p>
          </table:table-cell>
          <table:table-cell table:style-name="TableCell426">
            <text:p text:style-name="P427"><text:span text:style-name="T428">休息時間</text:span></text:p>
          </table:table-cell>
          <table:table-cell table:style-name="TableCell429">
            <text:p text:style-name="P430">14:50</text:p>
            <text:p text:style-name="P431">15:00</text:p>
          </table:table-cell>
          <table:table-cell table:style-name="TableCell432">
            <text:p text:style-name="P433"><text:span text:style-name="T434">休息時間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5:00</text:p>
            <text:p text:style-name="P442">15:50</text:p>
          </table:table-cell>
          <table:table-cell table:style-name="TableCell443">
            <text:p text:style-name="P444"><text:span text:style-name="T445">繪本文本實作</text:span></text:p>
          </table:table-cell>
          <table:table-cell table:style-name="TableCell446">
            <text:p text:style-name="P447">15:00</text:p>
            <text:p text:style-name="P448">15:50</text:p>
          </table:table-cell>
          <table:table-cell table:style-name="TableCell449">
            <text:p text:style-name="P450"><text:span text:style-name="T451">繪本圖案分享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6:00</text:p>
          </table:table-cell>
          <table:table-cell table:style-name="TableCell459">
            <text:p text:style-name="P460"><text:span text:style-name="T461">賦歸</text:span></text:p>
          </table:table-cell>
          <table:table-cell table:style-name="TableCell462">
            <text:p text:style-name="P463">16:00</text:p>
          </table:table-cell>
          <table:table-cell table:style-name="TableCell464">
            <text:p text:style-name="P465"><text:span text:style-name="T466">賦歸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fo:line-height="0.3055in"/>
      <style:text-properties fo:hyphenate="false"/>
    </style:style>
    <style:style style:name="一-自創" style:display-name="一-自創" style:family="paragraph" style:default-outline-level="2">
      <style:paragraph-properties fo:line-height="0.3055in"/>
      <style:text-properties fo:hyphenate="false"/>
    </style:style>
    <style:style style:name="一-自創0" style:display-name="(一)-自創" style:family="paragraph" style:default-outline-level="3">
      <style:paragraph-properties fo:line-height="0.3055in"/>
      <style:text-properties fo:hyphenate="false"/>
    </style:style>
    <style:style style:name="自創" style:display-name="1-自創" style:family="paragraph" style:parent-style-name="E" style:default-outline-level="4">
      <style:paragraph-properties fo:line-height="0.3055in"/>
      <style:text-properties fo:hyphenate="false"/>
    </style:style>
    <style:style style:name="自創0" style:display-name="(1)-自創" style:family="paragraph" style:default-outline-level="5">
      <style:paragraph-properties fo:line-height="0.3055in"/>
      <style:text-properties fo:hyphenate="false"/>
    </style:style>
    <style:style style:name="A-自創" style:display-name="A-自創" style:family="paragraph" style:default-outline-level="6">
      <style:paragraph-properties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listtab" fo:margin-left="0.7486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壹" style:display-name="壹" style:family="paragraph" style:parent-style-name="內文">
      <style:text-properties fo:hyphenate="false"/>
    </style:style>
    <style:style style:name="一" style:display-name="一" style:family="paragraph" style:parent-style-name="內文">
      <style:text-properties fo:hyphenate="false"/>
    </style:style>
    <style:style style:name="一0" style:display-name="(一)" style:family="paragraph" style:parent-style-name="內文">
      <style:text-properties fo:hyphenate="false"/>
    </style:style>
    <style:style style:name="E" style:display-name="1" style:family="paragraph" style:parent-style-name="內文">
      <style:text-properties fo:hyphenate="false"/>
    </style:style>
    <style:style style:name="E0" style:display-name="(1)" style:family="paragraph" style:parent-style-name="內文">
      <style:text-properties fo:hyphenate="false"/>
    </style:style>
    <style:style style:name="A" style:display-name="A" style:family="paragraph" style:parent-style-name="內文">
      <style:text-properties fo:hyphenate="false"/>
    </style:style>
    <style:style style:name="A0" style:display-name="(A)" style:family="paragraph" style:parent-style-name="內文">
      <style:text-properties fo:hyphenate="false"/>
    </style:style>
    <style:style style:name="壹-自創字元" style:display-name="壹-自創 字元" style:family="text" style:parent-style-name="預設段落字型"/>
    <style:style style:name="一-自創字元" style:display-name="一-自創 字元" style:family="text" style:parent-style-name="預設段落字型"/>
    <style:style style:name="一-自創字元0" style:display-name="(一)-自創 字元" style:family="text" style:parent-style-name="預設段落字型"/>
    <style:style style:name="字元" style:display-name="1 字元" style:family="text" style:parent-style-name="預設段落字型"/>
    <style:style style:name="自創字元" style:display-name="1-自創 字元" style:family="text" style:parent-style-name="字元"/>
    <style:style style:name="自創字元0" style:display-name="(1)-自創 字元" style:family="text" style:parent-style-name="預設段落字型"/>
    <style:style style:name="A-自創0" style:display-name="(A)-自創" style:family="paragraph" style:parent-style-name="A0" style:list-style-name="LFO1">
      <style:text-properties fo:hyphenate="false"/>
    </style:style>
    <style:style style:name="A-自創字元" style:display-name="A-自創 字元" style:family="text" style:parent-style-name="預設段落字型"/>
    <style:style style:name="A-自創字元0" style:display-name="(A)-自創 字元" style:family="text" style:parent-style-name="預設段落字型"/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listtab" fo:margin-left="0.7486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9451in" text:min-label-width="0.2361in" text:list-level-position-and-space-mode="label-alignment">
          <style:list-level-label-alignment text:label-followed-by="space" fo:margin-left="1.1812in" fo:text-indent="-0.23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listtab" fo:margin-left="0.7486in" fo:text-indent="-0.3541in"/>
        </style:list-level-properties>
      </text:outline-level-style>
      <text:outline-level-style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outline-level-style>
      <text:outline-level-style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outline-level-style>
      <text:outline-level-style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outline-level-style>
      <text:outline-level-style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4-05-21T03:30:00Z</meta:creation-date>
    <dc:date>2024-05-21T03:33:00Z</dc:date>
    <meta:print-date>2024-05-07T08:52:00Z</meta:print-date>
    <meta:template xlink:href="壹-標楷-行距22" xlink:type="simple"/>
    <meta:editing-cycles>4</meta:editing-cycles>
    <meta:editing-duration>PT120S</meta:editing-duration>
    <meta:document-statistic meta:page-count="1" meta:paragraph-count="4" meta:word-count="302" meta:character-count="2025" meta:row-count="14" meta:non-whitespace-character-count="1727"/>
  </office:meta>
</office:document-meta>
</file>