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內文" style:family="paragraph">
      <style:paragraph-properties fo:line-height="150%" fo:margin-left="0.9784in" fo:text-indent="0.2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fo:line-height="166%"/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fo:line-height="166%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line-height="150%" fo:margin-left="1.9763in" fo:text-indent="-1.309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fo:line-height="150%" fo:margin-left="1.9743in" fo:text-indent="-0.76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" style:parent-style-name="內文" style:family="paragraph">
      <style:paragraph-properties fo:line-height="150%" fo:margin-left="1.1576in" fo:text-indent="-0.49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內文" style:family="paragraph">
      <style:paragraph-properties fo:line-height="150%" fo:margin-left="1.1694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line-height="150%" fo:margin-left="1.1666in" fo:text-inden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115%" fo:margin-left="0.19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115%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fo:line-height="150%" fo:margin-left="0.279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line-height="150%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8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fo:line-height="150%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line-height="150%" fo:margin-left="0.4909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內文" style:family="paragraph">
      <style:paragraph-properties fo:line-height="150%" fo:margin-left="0.629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內文" style:family="paragraph">
      <style:paragraph-properties fo:line-height="150%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break-before="page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margin-top="0.1666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fo:margin-top="0.1666in" fo:line-height="150%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7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1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break-before="page" fo:line-height="150%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8" style:parent-style-name="內文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8" style:parent-style-name="內文" style:family="paragraph">
      <style:paragraph-properties fo:line-height="150%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6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內文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內文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1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內文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內文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text-indent="0.1805in"/>
    </style:style>
    <style:style style:name="P213" style:parent-style-name="內文" style:family="paragraph">
      <style:paragraph-properties fo:text-indent="0.1805in"/>
    </style:style>
    <style:style style:name="T214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234" style:family="table-column">
      <style:table-column-properties style:column-width="1.4354in" style:use-optimal-column-width="false"/>
    </style:style>
    <style:style style:name="TableColumn235" style:family="table-column">
      <style:table-column-properties style:column-width="1.1881in" style:use-optimal-column-width="false"/>
    </style:style>
    <style:style style:name="TableColumn236" style:family="table-column">
      <style:table-column-properties style:column-width="1.1888in" style:use-optimal-column-width="false"/>
    </style:style>
    <style:style style:name="TableColumn237" style:family="table-column">
      <style:table-column-properties style:column-width="1.1881in" style:use-optimal-column-width="false"/>
    </style:style>
    <style:style style:name="TableColumn238" style:family="table-column">
      <style:table-column-properties style:column-width="1.1888in" style:use-optimal-column-width="false"/>
    </style:style>
    <style:style style:name="Table233" style:family="table">
      <style:table-properties style:width="6.1895in" fo:margin-left="0in" table:align="center"/>
    </style:style>
    <style:style style:name="TableRow239" style:family="table-row">
      <style:table-row-properties style:min-row-height="1.0763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73" style:parent-style-name="內文" style:family="paragraph">
      <style:paragraph-properties fo:text-indent="0.16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indent="1.0833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olumn280" style:family="table-column">
      <style:table-column-properties style:column-width="0.5965in" style:use-optimal-column-width="false"/>
    </style:style>
    <style:style style:name="TableColumn281" style:family="table-column">
      <style:table-column-properties style:column-width="1.202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1.0527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1.0006in" style:use-optimal-column-width="false"/>
    </style:style>
    <style:style style:name="Table279" style:family="table">
      <style:table-properties style:width="6.9041in" fo:margin-left="0in" table:align="center"/>
    </style:style>
    <style:style style:name="TableRow287" style:family="table-row">
      <style:table-row-properties style:min-row-height="0.307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2" style:family="table-row">
      <style:table-row-properties style:min-row-height="0.307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7" style:family="table-row">
      <style:table-row-properties style:min-row-height="0.3076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2" style:family="table-row">
      <style:table-row-properties style:min-row-height="0.3076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47" style:family="table-row">
      <style:table-row-properties style:min-row-height="0.307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2" style:family="table-row">
      <style:table-row-properties style:min-row-height="0.3076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7" style:family="table-row">
      <style:table-row-properties style:min-row-height="0.3076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2" style:family="table-row">
      <style:table-row-properties style:min-row-height="0.3076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7" style:family="table-row">
      <style:table-row-properties style:min-row-height="0.3076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2" style:family="table-row">
      <style:table-row-properties style:min-row-height="0.3076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37" style:family="table-row">
      <style:table-row-properties style:min-row-height="0.3076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076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7" style:family="table-row">
      <style:table-row-properties style:min-row-height="0.3076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2" style:family="table-row">
      <style:table-row-properties style:min-row-height="0.3076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7" style:family="table-row">
      <style:table-row-properties style:min-row-height="0.3076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2" style:family="table-row">
      <style:table-row-properties style:min-row-height="0.3076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7" style:family="table-row">
      <style:table-row-properties style:min-row-height="0.3076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2" style:family="table-row">
      <style:table-row-properties style:min-row-height="0.3076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7" style:family="table-row">
      <style:table-row-properties style:min-row-height="0.3076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73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75" style:family="table-column">
      <style:table-column-properties style:column-width="0.875in" style:use-optimal-column-width="false"/>
    </style:style>
    <style:style style:name="TableColumn576" style:family="table-column">
      <style:table-column-properties style:column-width="2.6444in" style:use-optimal-column-width="false"/>
    </style:style>
    <style:style style:name="TableColumn577" style:family="table-column">
      <style:table-column-properties style:column-width="1.0979in" style:use-optimal-column-width="false"/>
    </style:style>
    <style:style style:name="TableColumn578" style:family="table-column">
      <style:table-column-properties style:column-width="2.293in" style:use-optimal-column-width="false"/>
    </style:style>
    <style:style style:name="Table574" style:family="table">
      <style:table-properties style:width="6.9104in" fo:margin-left="-0.0194in" table:align="left"/>
    </style:style>
    <style:style style:name="TableRow579" style:family="table-row">
      <style:table-row-properties style:min-row-height="0.3152in" style:use-optimal-row-height="false" fo:keep-together="always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88" style:family="table-row">
      <style:table-row-properties style:min-row-height="0.3152in" style:use-optimal-row-height="false" fo:keep-together="always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7" style:family="table-row">
      <style:table-row-properties style:min-row-height="0.3152in" style:use-optimal-row-height="false" fo:keep-together="always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6" style:parent-style-name="內文" style:family="paragraph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609" style:family="table-column">
      <style:table-column-properties style:column-width="1.1027in" style:use-optimal-column-width="false"/>
    </style:style>
    <style:style style:name="TableColumn610" style:family="table-column">
      <style:table-column-properties style:column-width="1.1034in" style:use-optimal-column-width="false"/>
    </style:style>
    <style:style style:name="TableColumn611" style:family="table-column">
      <style:table-column-properties style:column-width="1.1027in" style:use-optimal-column-width="false"/>
    </style:style>
    <style:style style:name="TableColumn612" style:family="table-column">
      <style:table-column-properties style:column-width="1.1034in" style:use-optimal-column-width="false"/>
    </style:style>
    <style:style style:name="TableColumn613" style:family="table-column">
      <style:table-column-properties style:column-width="1.1027in" style:use-optimal-column-width="false"/>
    </style:style>
    <style:style style:name="TableColumn614" style:family="table-column">
      <style:table-column-properties style:column-width="1.1034in" style:use-optimal-column-width="false"/>
    </style:style>
    <style:style style:name="TableColumn615" style:family="table-column">
      <style:table-column-properties style:column-width="1.1034in" style:use-optimal-column-width="false"/>
    </style:style>
    <style:style style:name="Table608" style:family="table">
      <style:table-properties style:width="7.7222in" fo:margin-left="0in" table:align="center"/>
    </style:style>
    <style:style style:name="TableRow616" style:family="table-row">
      <style:table-row-properties style:min-row-height="1.4888in" style:use-optimal-row-height="false" fo:keep-together="always"/>
    </style:style>
    <style:style style:name="TableCell61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3" style:family="table-row">
      <style:table-row-properties style:min-row-height="0.2868in" style:use-optimal-row-height="false" fo:keep-together="always"/>
    </style:style>
    <style:style style:name="TableCell6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9" style:family="table-row">
      <style:table-row-properties style:min-row-height="1.3673in" style:use-optimal-row-height="false" fo:keep-together="always"/>
    </style:style>
    <style:style style:name="TableCell6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4" style:family="table-row">
      <style:table-row-properties style:min-row-height="0.2868in" style:use-optimal-row-height="false" fo:keep-together="always"/>
    </style:style>
    <style:style style:name="TableCell6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9" style:family="table-row">
      <style:table-row-properties style:min-row-height="1.2812in" style:use-optimal-row-height="false" fo:keep-together="always"/>
    </style:style>
    <style:style style:name="TableCell6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4" style:family="table-row">
      <style:table-row-properties style:min-row-height="0.3395in" style:use-optimal-row-height="false" fo:keep-together="always"/>
    </style:style>
    <style:style style:name="TableCell69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4" style:parent-style-name="內文" style:family="paragraph">
      <style:paragraph-properties fo:margin-left="0.7381in" fo:text-indent="-0.738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標楷體" fo:color="#FF0000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726" style:family="table-column">
      <style:table-column-properties style:column-width="4in" style:use-optimal-column-width="false"/>
    </style:style>
    <style:style style:name="TableColumn727" style:family="table-column">
      <style:table-column-properties style:column-width="1.6319in" style:use-optimal-column-width="false"/>
    </style:style>
    <style:style style:name="TableColumn728" style:family="table-column">
      <style:table-column-properties style:column-width="1.6319in" style:use-optimal-column-width="false"/>
    </style:style>
    <style:style style:name="Table725" style:family="table">
      <style:table-properties style:width="7.2638in" fo:margin-left="0.0069in" table:align="left"/>
    </style:style>
    <style:style style:name="TableRow729" style:family="table-row">
      <style:table-row-properties style:min-row-height="0.3104in" style:use-optimal-row-height="false" fo:keep-together="always"/>
    </style:style>
    <style:style style:name="TableCell7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TableCell7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36" style:family="table-row">
      <style:table-row-properties style:min-row-height="0.2923in" style:use-optimal-row-height="false" fo:keep-together="always"/>
    </style:style>
    <style:style style:name="P73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2" style:family="table-row">
      <style:table-row-properties style:min-row-height="0.2868in" style:use-optimal-row-height="false" fo:keep-together="always"/>
    </style:style>
    <style:style style:name="P74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48" style:family="table-row">
      <style:table-row-properties style:min-row-height="0.4965in" style:use-optimal-row-height="false" fo:keep-together="always"/>
    </style:style>
    <style:style style:name="P74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763" style:family="table-column">
      <style:table-column-properties style:column-width="7.0798in" style:use-optimal-column-width="false"/>
    </style:style>
    <style:style style:name="Table762" style:family="table">
      <style:table-properties style:width="7.0798in" fo:margin-left="-0.075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67" style:family="table-row">
      <style:table-row-properties style:min-row-height="2.1902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73" style:family="table-row">
      <style:table-row-properties style:min-row-height="2.4458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language-asian="zh" style:country-asian="TW"/>
    </style:style>
    <style:style style:name="P779" style:parent-style-name="內文" style:family="paragraph">
      <style:paragraph-properties fo:text-indent="0.1805in"/>
    </style:style>
    <style:style style:name="P780" style:parent-style-name="內文" style:family="paragraph">
      <style:paragraph-properties fo:text-indent="0.1805in"/>
    </style:style>
    <style:style style:name="T781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801" style:family="table-column">
      <style:table-column-properties style:column-width="1.4354in" style:use-optimal-column-width="false"/>
    </style:style>
    <style:style style:name="TableColumn802" style:family="table-column">
      <style:table-column-properties style:column-width="1.1881in" style:use-optimal-column-width="false"/>
    </style:style>
    <style:style style:name="TableColumn803" style:family="table-column">
      <style:table-column-properties style:column-width="1.1888in" style:use-optimal-column-width="false"/>
    </style:style>
    <style:style style:name="TableColumn804" style:family="table-column">
      <style:table-column-properties style:column-width="1.1881in" style:use-optimal-column-width="false"/>
    </style:style>
    <style:style style:name="TableColumn805" style:family="table-column">
      <style:table-column-properties style:column-width="1.1888in" style:use-optimal-column-width="false"/>
    </style:style>
    <style:style style:name="Table800" style:family="table">
      <style:table-properties style:width="6.1895in" fo:margin-left="0in" table:align="center"/>
    </style:style>
    <style:style style:name="TableRow806" style:family="table-row">
      <style:table-row-properties style:min-row-height="1.0763in" style:use-optimal-row-height="false" fo:keep-together="always"/>
    </style:style>
    <style:style style:name="TableCell80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40" style:parent-style-name="內文" style:family="paragraph">
      <style:paragraph-properties fo:text-indent="0.1666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indent="1.0833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ableColumn847" style:family="table-column">
      <style:table-column-properties style:column-width="0.5965in" style:use-optimal-column-width="false"/>
    </style:style>
    <style:style style:name="TableColumn848" style:family="table-column">
      <style:table-column-properties style:column-width="1.2027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1.0833in" style:use-optimal-column-width="false"/>
    </style:style>
    <style:style style:name="TableColumn851" style:family="table-column">
      <style:table-column-properties style:column-width="1.0527in" style:use-optimal-column-width="false"/>
    </style:style>
    <style:style style:name="TableColumn852" style:family="table-column">
      <style:table-column-properties style:column-width="0.984in" style:use-optimal-column-width="false"/>
    </style:style>
    <style:style style:name="TableColumn853" style:family="table-column">
      <style:table-column-properties style:column-width="1.0006in" style:use-optimal-column-width="false"/>
    </style:style>
    <style:style style:name="Table846" style:family="table">
      <style:table-properties style:width="6.9041in" fo:margin-left="0in" table:align="center"/>
    </style:style>
    <style:style style:name="TableRow854" style:family="table-row">
      <style:table-row-properties style:min-row-height="0.3076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9" style:family="table-row">
      <style:table-row-properties style:min-row-height="0.3076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4" style:family="table-row">
      <style:table-row-properties style:min-row-height="0.3076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9" style:family="table-row">
      <style:table-row-properties style:min-row-height="0.3076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14" style:family="table-row">
      <style:table-row-properties style:min-row-height="0.3076in"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29" style:family="table-row">
      <style:table-row-properties style:min-row-height="0.3076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44" style:family="table-row">
      <style:table-row-properties style:min-row-height="0.3076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59" style:family="table-row">
      <style:table-row-properties style:min-row-height="0.3076in"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74" style:family="table-row">
      <style:table-row-properties style:min-row-height="0.3076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89" style:family="table-row">
      <style:table-row-properties style:min-row-height="0.3076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4" style:family="table-row">
      <style:table-row-properties style:min-row-height="0.3076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19" style:family="table-row">
      <style:table-row-properties style:min-row-height="0.3076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34" style:family="table-row">
      <style:table-row-properties style:min-row-height="0.3076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49" style:family="table-row">
      <style:table-row-properties style:min-row-height="0.3076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4" style:family="table-row">
      <style:table-row-properties style:min-row-height="0.3076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79" style:family="table-row">
      <style:table-row-properties style:min-row-height="0.3076in"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4" style:family="table-row">
      <style:table-row-properties style:min-row-height="0.3076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09" style:family="table-row">
      <style:table-row-properties style:min-row-height="0.3076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4" style:family="table-row">
      <style:table-row-properties style:min-row-height="0.3076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4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42" style:family="table-column">
      <style:table-column-properties style:column-width="0.875in" style:use-optimal-column-width="false"/>
    </style:style>
    <style:style style:name="TableColumn1143" style:family="table-column">
      <style:table-column-properties style:column-width="2.6444in" style:use-optimal-column-width="false"/>
    </style:style>
    <style:style style:name="TableColumn1144" style:family="table-column">
      <style:table-column-properties style:column-width="1.0979in" style:use-optimal-column-width="false"/>
    </style:style>
    <style:style style:name="TableColumn1145" style:family="table-column">
      <style:table-column-properties style:column-width="2.293in" style:use-optimal-column-width="false"/>
    </style:style>
    <style:style style:name="Table1141" style:family="table">
      <style:table-properties style:width="6.9104in" fo:margin-left="-0.0194in" table:align="left"/>
    </style:style>
    <style:style style:name="TableRow1146" style:family="table-row">
      <style:table-row-properties style:min-row-height="0.3152in" style:use-optimal-row-height="false" fo:keep-together="always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5" style:family="table-row">
      <style:table-row-properties style:min-row-height="0.3152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64" style:family="table-row">
      <style:table-row-properties style:min-row-height="0.3152in" style:use-optimal-row-height="false" fo:keep-together="always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3" style:parent-style-name="內文" style:family="paragraph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176" style:family="table-column">
      <style:table-column-properties style:column-width="1.1027in" style:use-optimal-column-width="false"/>
    </style:style>
    <style:style style:name="TableColumn1177" style:family="table-column">
      <style:table-column-properties style:column-width="1.1034in" style:use-optimal-column-width="false"/>
    </style:style>
    <style:style style:name="TableColumn1178" style:family="table-column">
      <style:table-column-properties style:column-width="1.1027in" style:use-optimal-column-width="false"/>
    </style:style>
    <style:style style:name="TableColumn1179" style:family="table-column">
      <style:table-column-properties style:column-width="1.1034in" style:use-optimal-column-width="false"/>
    </style:style>
    <style:style style:name="TableColumn1180" style:family="table-column">
      <style:table-column-properties style:column-width="1.1027in" style:use-optimal-column-width="false"/>
    </style:style>
    <style:style style:name="TableColumn1181" style:family="table-column">
      <style:table-column-properties style:column-width="1.1034in" style:use-optimal-column-width="false"/>
    </style:style>
    <style:style style:name="TableColumn1182" style:family="table-column">
      <style:table-column-properties style:column-width="1.1034in" style:use-optimal-column-width="false"/>
    </style:style>
    <style:style style:name="Table1175" style:family="table">
      <style:table-properties style:width="7.7222in" fo:margin-left="-0.3131in" table:align="left"/>
    </style:style>
    <style:style style:name="TableRow1183" style:family="table-row">
      <style:table-row-properties style:min-row-height="1.4888in" style:use-optimal-row-height="false" fo:keep-together="always"/>
    </style:style>
    <style:style style:name="TableCell118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00" style:family="table-row">
      <style:table-row-properties style:min-row-height="0.2868in" style:use-optimal-row-height="false" fo:keep-together="always"/>
    </style:style>
    <style:style style:name="TableCell120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6" style:family="table-row">
      <style:table-row-properties style:min-row-height="1.3673in" style:use-optimal-row-height="false" fo:keep-together="always"/>
    </style:style>
    <style:style style:name="TableCell12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31" style:family="table-row">
      <style:table-row-properties style:min-row-height="0.2868in" style:use-optimal-row-height="false" fo:keep-together="always"/>
    </style:style>
    <style:style style:name="TableCell12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46" style:family="table-row">
      <style:table-row-properties style:min-row-height="1.2812in" style:use-optimal-row-height="false" fo:keep-together="always"/>
    </style:style>
    <style:style style:name="TableCell124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61" style:family="table-row">
      <style:table-row-properties style:min-row-height="0.3395in" style:use-optimal-row-height="false" fo:keep-together="always"/>
    </style:style>
    <style:style style:name="TableCell126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81" style:parent-style-name="內文" style:family="paragraph">
      <style:paragraph-properties fo:margin-left="0.7381in" fo:text-indent="-0.7381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style:font-name-complex="標楷體" fo:color="#FF0000"/>
    </style:style>
    <style:style style:name="T1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8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293" style:family="table-column">
      <style:table-column-properties style:column-width="4in" style:use-optimal-column-width="false"/>
    </style:style>
    <style:style style:name="TableColumn1294" style:family="table-column">
      <style:table-column-properties style:column-width="1.6319in" style:use-optimal-column-width="false"/>
    </style:style>
    <style:style style:name="TableColumn1295" style:family="table-column">
      <style:table-column-properties style:column-width="1.6319in" style:use-optimal-column-width="false"/>
    </style:style>
    <style:style style:name="Table1292" style:family="table">
      <style:table-properties style:width="7.2638in" fo:margin-left="0.0069in" table:align="left"/>
    </style:style>
    <style:style style:name="TableRow1296" style:family="table-row">
      <style:table-row-properties style:min-row-height="0.3104in" style:use-optimal-row-height="false" fo:keep-together="always"/>
    </style:style>
    <style:style style:name="TableCell129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3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04" style:family="table-row">
      <style:table-row-properties style:min-row-height="0.2923in" style:use-optimal-row-height="false" fo:keep-together="always"/>
    </style:style>
    <style:style style:name="P130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10" style:family="table-row">
      <style:table-row-properties style:min-row-height="0.2868in" style:use-optimal-row-height="false" fo:keep-together="always"/>
    </style:style>
    <style:style style:name="P131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16" style:family="table-row">
      <style:table-row-properties style:min-row-height="0.4965in" style:use-optimal-row-height="false" fo:keep-together="always"/>
    </style:style>
    <style:style style:name="P131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331" style:family="table-column">
      <style:table-column-properties style:column-width="7.0798in" style:use-optimal-column-width="false"/>
    </style:style>
    <style:style style:name="Table1330" style:family="table">
      <style:table-properties style:width="7.0798in" fo:margin-left="-0.07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35" style:family="table-row">
      <style:table-row-properties style:min-row-height="2.1902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41" style:family="table-row">
      <style:table-row-properties style:min-row-height="2.4458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1344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language-asian="zh" style:country-asian="TW"/>
    </style:style>
    <style:style style:name="P1348" style:parent-style-name="內文" style:family="paragraph">
      <style:paragraph-properties fo:text-indent="0.1805in"/>
    </style:style>
    <style:style style:name="P1349" style:parent-style-name="內文" style:family="paragraph">
      <style:paragraph-properties fo:text-indent="0.1805in"/>
    </style:style>
    <style:style style:name="T1350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1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T1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1370" style:family="table-column">
      <style:table-column-properties style:column-width="1.4354in" style:use-optimal-column-width="false"/>
    </style:style>
    <style:style style:name="TableColumn1371" style:family="table-column">
      <style:table-column-properties style:column-width="1.1881in" style:use-optimal-column-width="false"/>
    </style:style>
    <style:style style:name="TableColumn1372" style:family="table-column">
      <style:table-column-properties style:column-width="1.1888in" style:use-optimal-column-width="false"/>
    </style:style>
    <style:style style:name="TableColumn1373" style:family="table-column">
      <style:table-column-properties style:column-width="1.1881in" style:use-optimal-column-width="false"/>
    </style:style>
    <style:style style:name="TableColumn1374" style:family="table-column">
      <style:table-column-properties style:column-width="1.1888in" style:use-optimal-column-width="false"/>
    </style:style>
    <style:style style:name="Table1369" style:family="table">
      <style:table-properties style:width="6.1895in" fo:margin-left="0in" table:align="center"/>
    </style:style>
    <style:style style:name="TableRow1375" style:family="table-row">
      <style:table-row-properties style:min-row-height="1.0763in" style:use-optimal-row-height="false" fo:keep-together="always"/>
    </style:style>
    <style:style style:name="TableCell13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409" style:parent-style-name="內文" style:family="paragraph">
      <style:paragraph-properties fo:text-indent="0.1666in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414" style:parent-style-name="內文" style:family="paragraph">
      <style:paragraph-properties fo:text-indent="1.0847in"/>
      <style:text-properties style:font-name="標楷體" style:font-name-asian="標楷體" style:font-name-complex="標楷體" fo:font-weight="bold" style:font-weight-asian="bold" fo:background-color="#D9D9D9"/>
    </style:style>
    <style:style style:name="TableColumn1416" style:family="table-column">
      <style:table-column-properties style:column-width="0.5965in" style:use-optimal-column-width="false"/>
    </style:style>
    <style:style style:name="TableColumn1417" style:family="table-column">
      <style:table-column-properties style:column-width="1.2027in" style:use-optimal-column-width="false"/>
    </style:style>
    <style:style style:name="TableColumn1418" style:family="table-column">
      <style:table-column-properties style:column-width="0.984in" style:use-optimal-column-width="false"/>
    </style:style>
    <style:style style:name="TableColumn1419" style:family="table-column">
      <style:table-column-properties style:column-width="1.0833in" style:use-optimal-column-width="false"/>
    </style:style>
    <style:style style:name="TableColumn1420" style:family="table-column">
      <style:table-column-properties style:column-width="1.0527in" style:use-optimal-column-width="false"/>
    </style:style>
    <style:style style:name="TableColumn1421" style:family="table-column">
      <style:table-column-properties style:column-width="0.984in" style:use-optimal-column-width="false"/>
    </style:style>
    <style:style style:name="TableColumn1422" style:family="table-column">
      <style:table-column-properties style:column-width="1.0006in" style:use-optimal-column-width="false"/>
    </style:style>
    <style:style style:name="Table1415" style:family="table">
      <style:table-properties style:width="6.9041in" fo:margin-left="0in" table:align="center"/>
    </style:style>
    <style:style style:name="TableRow1423" style:family="table-row">
      <style:table-row-properties style:min-row-height="0.3076in" style:use-optimal-row-height="false" fo:keep-together="always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8" style:family="table-row">
      <style:table-row-properties style:min-row-height="0.3076in" style:use-optimal-row-height="false" fo:keep-together="alway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53" style:family="table-row">
      <style:table-row-properties style:min-row-height="0.3076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8" style:family="table-row">
      <style:table-row-properties style:min-row-height="0.3076in" style:use-optimal-row-height="false" fo:keep-together="always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83" style:family="table-row">
      <style:table-row-properties style:min-row-height="0.3076in" style:use-optimal-row-height="false" fo:keep-together="always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98" style:family="table-row">
      <style:table-row-properties style:min-row-height="0.3076in" style:use-optimal-row-height="false" fo:keep-together="always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13" style:family="table-row">
      <style:table-row-properties style:min-row-height="0.3076in" style:use-optimal-row-height="false" fo:keep-together="always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28" style:family="table-row">
      <style:table-row-properties style:min-row-height="0.3076in"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43" style:family="table-row">
      <style:table-row-properties style:min-row-height="0.3076in" style:use-optimal-row-height="false" fo:keep-together="always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58" style:family="table-row">
      <style:table-row-properties style:min-row-height="0.3076in" style:use-optimal-row-height="false" fo:keep-together="always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74" style:parent-style-name="內文" style:family="paragraph">
      <style:text-properties style:font-name="標楷體" style:font-name-asian="標楷體" style:font-name-complex="標楷體"/>
    </style:style>
    <style:style style:name="P1575" style:parent-style-name="內文" style:family="paragraph">
      <style:text-properties style:font-name="標楷體" style:font-name-asian="標楷體" style:font-name-complex="標楷體"/>
    </style:style>
    <style:style style:name="P1576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78" style:family="table-column">
      <style:table-column-properties style:column-width="0.875in" style:use-optimal-column-width="false"/>
    </style:style>
    <style:style style:name="TableColumn1579" style:family="table-column">
      <style:table-column-properties style:column-width="2.6444in" style:use-optimal-column-width="false"/>
    </style:style>
    <style:style style:name="TableColumn1580" style:family="table-column">
      <style:table-column-properties style:column-width="1.0979in" style:use-optimal-column-width="false"/>
    </style:style>
    <style:style style:name="TableColumn1581" style:family="table-column">
      <style:table-column-properties style:column-width="2.293in" style:use-optimal-column-width="false"/>
    </style:style>
    <style:style style:name="Table1577" style:family="table">
      <style:table-properties style:width="6.9104in" fo:margin-left="-0.0194in" table:align="left"/>
    </style:style>
    <style:style style:name="TableRow1582" style:family="table-row">
      <style:table-row-properties style:min-row-height="0.3152in" style:use-optimal-row-height="false" fo:keep-together="always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91" style:family="table-row">
      <style:table-row-properties style:min-row-height="0.3152in" style:use-optimal-row-height="false" fo:keep-together="always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00" style:family="table-row">
      <style:table-row-properties style:min-row-height="0.3152in" style:use-optimal-row-height="false" fo:keep-together="always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9" style:parent-style-name="內文" style:family="paragraph">
      <style:text-properties style:font-name="標楷體" style:font-name-asian="標楷體" style:font-name-complex="標楷體"/>
    </style:style>
    <style:style style:name="P1610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612" style:family="table-column">
      <style:table-column-properties style:column-width="1.0972in" style:use-optimal-column-width="false"/>
    </style:style>
    <style:style style:name="TableColumn1613" style:family="table-column">
      <style:table-column-properties style:column-width="1.0979in" style:use-optimal-column-width="false"/>
    </style:style>
    <style:style style:name="TableColumn1614" style:family="table-column">
      <style:table-column-properties style:column-width="1.0972in" style:use-optimal-column-width="false"/>
    </style:style>
    <style:style style:name="TableColumn1615" style:family="table-column">
      <style:table-column-properties style:column-width="1.0979in" style:use-optimal-column-width="false"/>
    </style:style>
    <style:style style:name="TableColumn1616" style:family="table-column">
      <style:table-column-properties style:column-width="1.0972in" style:use-optimal-column-width="false"/>
    </style:style>
    <style:style style:name="TableColumn1617" style:family="table-column">
      <style:table-column-properties style:column-width="1.0979in" style:use-optimal-column-width="false"/>
    </style:style>
    <style:style style:name="TableColumn1618" style:family="table-column">
      <style:table-column-properties style:column-width="1.0979in" style:use-optimal-column-width="false"/>
    </style:style>
    <style:style style:name="Table1611" style:family="table">
      <style:table-properties style:width="7.6833in" fo:margin-left="-0.3131in" table:align="left"/>
    </style:style>
    <style:style style:name="TableRow1619" style:family="table-row">
      <style:table-row-properties style:min-row-height="1.6173in" style:use-optimal-row-height="false" fo:keep-together="always"/>
    </style:style>
    <style:style style:name="TableCell16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36" style:family="table-row">
      <style:table-row-properties style:min-row-height="0.3118in" style:use-optimal-row-height="false" fo:keep-together="always"/>
    </style:style>
    <style:style style:name="TableCell16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52" style:family="table-row">
      <style:table-row-properties style:min-row-height="1.3916in" style:use-optimal-row-height="false" fo:keep-together="always"/>
    </style:style>
    <style:style style:name="TableCell16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67" style:family="table-row">
      <style:table-row-properties style:min-row-height="0.3694in" style:use-optimal-row-height="false" fo:keep-together="always"/>
    </style:style>
    <style:style style:name="TableCell166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8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6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8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87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8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8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9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91" style:parent-style-name="內文" style:family="paragraph">
      <style:paragraph-properties fo:margin-left="0.7381in" fo:text-indent="-0.7381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6" style:parent-style-name="預設段落字型" style:family="text">
      <style:text-properties style:font-name="標楷體" style:font-name-asian="標楷體" style:font-name-complex="標楷體" fo:color="#FF0000"/>
    </style:style>
    <style:style style:name="T16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8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7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703" style:family="table-column">
      <style:table-column-properties style:column-width="4in" style:use-optimal-column-width="false"/>
    </style:style>
    <style:style style:name="TableColumn1704" style:family="table-column">
      <style:table-column-properties style:column-width="1.6319in" style:use-optimal-column-width="false"/>
    </style:style>
    <style:style style:name="TableColumn1705" style:family="table-column">
      <style:table-column-properties style:column-width="1.6319in" style:use-optimal-column-width="false"/>
    </style:style>
    <style:style style:name="Table1702" style:family="table">
      <style:table-properties style:width="7.2638in" fo:margin-left="0.0069in" table:align="left"/>
    </style:style>
    <style:style style:name="TableRow1706" style:family="table-row">
      <style:table-row-properties style:min-row-height="0.3104in" style:use-optimal-row-height="false" fo:keep-together="always"/>
    </style:style>
    <style:style style:name="TableCell17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7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14" style:family="table-row">
      <style:table-row-properties style:min-row-height="0.2923in" style:use-optimal-row-height="false" fo:keep-together="always"/>
    </style:style>
    <style:style style:name="P171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20" style:family="table-row">
      <style:table-row-properties style:min-row-height="0.2868in" style:use-optimal-row-height="false" fo:keep-together="always"/>
    </style:style>
    <style:style style:name="P172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26" style:family="table-row">
      <style:table-row-properties style:min-row-height="0.4965in" style:use-optimal-row-height="false" fo:keep-together="always"/>
    </style:style>
    <style:style style:name="P172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P1735" style:parent-style-name="內文" style:family="paragraph">
      <style:text-properties style:font-name="標楷體" style:font-name-asian="標楷體" style:font-name-complex="標楷體"/>
    </style:style>
    <style:style style:name="P1736" style:parent-style-name="內文" style:family="paragraph">
      <style:paragraph-properties fo:break-before="page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743" style:family="table-column">
      <style:table-column-properties style:column-width="7.0798in" style:use-optimal-column-width="false"/>
    </style:style>
    <style:style style:name="Table1742" style:family="table">
      <style:table-properties style:width="7.0798in" fo:margin-left="-0.075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47" style:family="table-row">
      <style:table-row-properties style:min-row-height="2.1902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53" style:family="table-row">
      <style:table-row-properties style:min-row-height="2.4458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1756" style:parent-style-name="內文" style:family="paragraph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4中華民國「府城400」少年籃球錦標賽 實施計畫</text:span></text:p>
      <text:p text:style-name="P3">壹、宗 <text:s text:c="3"/>旨：為加強品德教育，提倡籃球運動風氣，鼓勵青少年走向戶外參與正當休閒</text:p>
      <text:p text:style-name="P4">活動，提倡國民小學籃球運動，增進同學健康及加強團隊生活教育，進而</text:p>
      <text:p text:style-name="P5">培養基層籃球運動向下扎根，廣植籃球運動人口，紀念臺南府城建成400</text:p>
      <text:p text:style-name="P6">週年紀念，推廣全民體育運動。</text:p>
      <text:p text:style-name="P7">貳、指導單位：中華民國籃球協會、臺南市政府、臺南市政府體育局。</text:p>
      <text:p text:style-name="P8">參、主辦單位：中華民國少年籃球發展協會、台南市府城籃球協會。</text:p>
      <text:p text:style-name="P9">肆、協辦單位：國立臺南大學附設實驗國民小學、臺南市立公園國民小學、臺南市</text:p>
      <text:p text:style-name="P10"><text:span text:style-name="T11"><text:s text:c="14"/>立協進國民小學。</text:span></text:p>
      <text:p text:style-name="P12">伍、比賽地點：U10組:南大附小體育館、公園國小體育館、協進國小體育館。</text:p>
      <text:p text:style-name="P13"><text:s text:c="14"/>U11組/U11 MINI組：南大附小體育館、公園國小體育館、協進國小體育</text:p>
      <text:p text:style-name="P14"><text:s text:c="33"/>館。</text:p>
      <text:p text:style-name="P15"><text:span text:style-name="T16">陸、比賽日期：</text:span><text:span text:style-name="T17">113年9月4日至8日，共5天。</text:span></text:p>
      <text:p text:style-name="P18">柒、參加對象：</text:p>
      <text:p text:style-name="P19"><text:s text:c="4"/>一、組 <text:s text:c="3"/>別：（一）U10男子組 <text:s text:c="11"/>（二）U10女子組</text:p>
      <text:p text:style-name="P20"><text:s text:c="18"/>（三）U11男子組 <text:s text:c="11"/>（四）U11女子組<text:s/></text:p>
      <text:p text:style-name="P21"><text:s text:c="18"/>（五）U11男子MINI組 <text:s text:c="6"/>（六）U11女子MINI組</text:p>
      <text:p text:style-name="P22"><text:s text:c="4"/>二、參加資格：</text:p>
      <text:p text:style-name="P23">（一）球員資格：</text:p>
      <text:p text:style-name="P24"><text:span text:style-name="T25"><text:s text:c="6"/>U10組:</text:span><text:span text:style-name="T26">民國102年08月01日</text:span><text:span text:style-name="T27">（含）以後出生。<text:s/></text:span></text:p>
      <text:p text:style-name="P28"><text:bookmark-start text:name="_heading=h.gjdgxs"/><text:bookmark-end text:name="_heading=h.gjdgxs"/><text:span text:style-name="T29"><text:s text:c="6"/>U11組/U11 MINI組：</text:span><text:span text:style-name="T30">民國101年08月01日</text:span><text:span text:style-name="T31">（含）以後出生。</text:span></text:p>
      <text:p text:style-name="P32">學籍：具有就讀學校學籍之國民小學在學學生，且符合下列規定：</text:p>
      <text:list text:style-name="LFO2" text:continue-numbering="true">
        <text:list-item>
          <text:p text:style-name="P33">U11組/U11 MINI組須於教育部公告之113學年度開學日（113年8月30日）前入學。</text:p>
        </text:list-item>
      </text:list>
      <text:p text:style-name="P34">（二）各縣市不得組聯隊，以校為單位自由報名參加。</text:p>
      <text:p text:style-name="P35">（三）各縣市無限制報名隊數，惟必須以校為單位報名。</text:p>
      <text:p text:style-name="P36">（四）每校得報名男、女生隊（各組至多一隊），已報名女生隊之學校，</text:p>
      <text:p text:style-name="P37">女生不得報名男生隊。</text:p>
      <text:p text:style-name="P38"><text:bookmark-start text:name="_heading=h.30j0zll"/><text:bookmark-end text:name="_heading=h.30j0zll"/>（五）外島及偏遠地區12班以下小型學校可兩校合組聯隊，以聯隊或校名出賽，不受入學時間之限制。</text:p>
      <text:soft-page-break/>
      <text:p text:style-name="P39">（六）外島及偏遠地區6班以下小型學校可多校合組聯隊，以聯隊或校名出賽，不受入學時間之限制。</text:p>
      <text:p text:style-name="P40">（七）歡迎國際外僑學校，依年齡/年級之分組，以學校單位報名參加。</text:p>
      <text:p text:style-name="P41">（八）MINI組限學校總班級數12(含)班以下，得予報名，不得以聯隊方式出賽。</text:p>
      <text:p text:style-name="P42">柒、競賽辦法：</text:p>
      <text:p text:style-name="P43">（一）比賽制度：視報名隊數由大會訂定之。</text:p>
      <text:p text:style-name="P44">（二）比賽規則：U10組/U11組/U11 MINI組使用中華民國籃球協會審訂之國際少年籃球<text:s/></text:p>
      <text:p text:style-name="P45"><text:s text:c="16"/>規則暨附則（如附件一、二）。</text:p>
      <text:p text:style-name="P46">（三）比賽用球：採用conti型號：B1000PRO-5-TY橡膠5號籃球。</text:p>
      <text:p text:style-name="P47">捌、報名辦法：</text:p>
      <text:p text:style-name="P48">（一）日期：自即日起至113年7月19日截止(以電子收件日期為主)。</text:p>
      <text:p text:style-name="P49"><text:span text:style-name="T50">（二）人數：每隊職員4人（隨隊教師必須為學校正式編制內之合格教師）、球員18人 （含隊長），</text:span><text:span text:style-name="T51">MINI組球員可報名5-9人</text:span><text:span text:style-name="T52">。經大會審核，發給職員與球員證參<text:s/></text:span></text:p>
      <text:p text:style-name="P53"><text:s text:c="12"/>加比賽，未攜帶職員或球員證者，不得參加比賽。</text:p>
      <text:p text:style-name="P54">※教練(教練及助理教練) 規定：</text:p>
      <text:p text:style-name="P55">具有下列證件之一者，方得報名本比賽：</text:p>
      <text:p text:style-name="P56">1.中華民國籃球協會Ｃ級以上籃球教練證</text:p>
      <text:p text:style-name="P57">2.「高級中等以下學校及幼兒園教師證書核發辦法」所核發之教師資格證書</text:p>
      <text:p text:style-name="P58"/>
      <text:p text:style-name="P59"><text:span text:style-name="T60">(三)報名費用:新台幣參仟元</text:span><text:span text:style-name="T61">（MINI組新台幣壹仟元）</text:span><text:span text:style-name="T62">，請先匯款方式繳納才算報名成功。</text:span></text:p>
      <text:p text:style-name="P63">備註：本活動若球隊申請退賽，須於抽籤會議三天前提出，並全額退費。</text:p>
      <text:p text:style-name="P64"><text:s text:c="13"/>戶名：台南市府城籃球協會</text:p>
      <text:p text:style-name="P65"><text:s text:c="13"/>帳號：72012133351</text:p>
      <text:p text:style-name="P66"><text:s text:c="13"/>開戶行：臺灣企銀 成功分行</text:p>
      <text:p text:style-name="P67"><text:s text:c="13"/>銀行代碼：050</text:p>
      <text:p text:style-name="P68">(四)手續:請至台南市府城籃球協會粉絲專頁下載報名表</text:p>
      <text:p text:style-name="P69"><text:s text:c="11"/>(如附件二及三)並請相關人員於各表格核章。</text:p>
      <text:p text:style-name="P70"><text:s text:c="11"/>(所填寫報名參加本會賽事之個資僅供本賽事相關用途使用) 。</text:p>
      <text:p text:style-name="P71">(五)請將報名表以掛號郵寄至臺南市善化區大利二路六號，王裕和先生收。</text:p>
      <text:p text:style-name="P72"><text:span text:style-name="T73"><text:s text:c="8"/>並將報名表電子檔mail至</text:span><text:span text:style-name="T74">tcba2011@yahoo.com.tw</text:span><text:span text:style-name="T75">，即完成報名，以郵戳為憑逾</text:span></text:p>
      <text:p text:style-name="P76">期不予受理。並請確認報名後會在網站公佈報名隊伍名單。</text:p>
      <text:p text:style-name="P77">玖、抽籤：</text:p>
      <text:soft-page-break/>
      <text:p text:style-name="P78"><text:span text:style-name="T79">（一）日期：113年7月25日</text:span><text:span text:style-name="T80">下午18時30分</text:span></text:p>
      <text:p text:style-name="P81">（二）地點：臺南市立公園國民小學<text:s/></text:p>
      <text:p text:style-name="P82">（三）U10組賽程於113年8月2日前公佈。</text:p>
      <text:p text:style-name="P83"><text:s text:c="6"/>U11組/U11 MINI組賽程於113年8月3日前公佈。</text:p>
      <text:p text:style-name="P84">拾、領隊會議：</text:p>
      <text:p text:style-name="P85"><text:span text:style-name="T86">（一）日期：</text:span><text:span text:style-name="T87">113年7月25日</text:span><text:span text:style-name="T88">晚上七點半 <text:s text:c="9"/></text:span></text:p>
      <text:p text:style-name="P89">（二）地點：臺南市立公園國民小學 <text:s/></text:p>
      <text:p text:style-name="P90">（三）務必參加領隊會議領取相關資料。</text:p>
      <text:p text:style-name="P91">拾壹、獎勵：各組冠、亞、季、殿、優勝若干名皆頒發獎盃乙座。</text:p>
      <text:p text:style-name="P92"><text:s text:c="11"/>本賽會廣發獎項希望藉此提高各球隊之聯誼交流並降低競賽程度。</text:p>
      <text:p text:style-name="P93">拾貳、申訴：<text:s/></text:p>
      <text:p text:style-name="P94">運動員資格申訴，應於比賽開始前提出，其他事件之申訴在賽後裁判於記錄表上簽</text:p>
      <text:p text:style-name="P95">名前由該隊隊長提出，並於記錄表「抗議球隊隊長」欄內簽名，並於30分鐘內以</text:p>
      <text:p text:style-name="P96">書面由領隊或教練簽蓋章，並繳交保證金新台幣參仟元整向大會審判委員會提出申</text:p>
      <text:p text:style-name="P97">訴，受理時保證金退還，否則沒收。大會審判委員會之判決即為終決，各隊不得再</text:p>
      <text:p text:style-name="P98">提異議。</text:p>
      <text:p text:style-name="P99">審判委員會之組成：籃壇資深人士、本會秘書長、大會競賽組主任、大會裁判組主任。</text:p>
      <text:p text:style-name="P100">拾參、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101">在比賽進行中不得有「當眾處罰學生」之情事，臨場裁判有權取消該職員之職權，並令其離開比賽場館。</text:p>
      <text:p text:style-name="P102">又賽會期間亦不得發生以上情事，若經大會勸阻而未果，或情節嚴重者，取消該職員整賽會之職權，並酌情通報該校校方及教育主管單位。</text:p>
      <text:p text:style-name="P103">拾肆、經費：</text:p>
      <text:soft-page-break/>
      <text:p text:style-name="P104">各球隊之參賽經費應自理。比賽期間大會投保公共意外責任保險（保險額度為每一個人身體傷亡新臺幣300萬元、每一事故身體傷亡新臺幣1,500萬元、每一事故財物損失新臺幣200萬元、保險期間內總保險金額新臺幣3,400萬元）。</text:p>
      <text:p text:style-name="P105">拾伍、本計畫經教育部體育署「全國性體育團體經費補助辦法」辦理，修訂時亦同。</text:p>
      <text:p text:style-name="P106">拾陸、本競賽規程若有更動，以網站公布為準。</text:p>
      <text:p text:style-name="P107"><text:span text:style-name="T108"><text:s text:c="4"/>若有疑義，請電大會</text:span><text:span text:style-name="T109">0929250448王先生聯繫</text:span></text:p>
      <text:p text:style-name="P110"/>
      <text:p text:style-name="P111"><text:bookmark-start text:name="_heading=h.1fob9te"/><text:bookmark-end text:name="_heading=h.1fob9te"/></text:p>
      <text:soft-page-break/>
      <text:p text:style-name="P112"><text:span text:style-name="T113">（附件一）</text:span><text:span text:style-name="T114">　　　　　 <text:s text:c="12"/></text:span><text:span text:style-name="T115">比賽規則附則</text:span></text:p>
      <text:list text:style-name="LFO3" text:continue-numbering="true">
        <text:list-item>
          <text:p text:style-name="P116">籃圈高度: U10組為2.60公尺。<text:line-break/><text:s text:c="10"/>U11組/U11 MINI 組為3.05公尺。</text:p>
        </text:list-item>
        <text:list-item>
          <text:p text:style-name="P117"><text:span text:style-name="T118">每場比賽分為四節，每節6分鐘、每一延長賽3分鐘，第四節或延長賽之最後</text:span><text:span text:style-name="T119">1分鐘</text:span><text:span text:style-name="T120">投球中籃，比賽計時鐘停錶。</text:span></text:p>
        </text:list-item>
      </text:list>
      <text:p text:style-name="P121">30秒規則：控球隊必須在30秒鐘內，投籃且球離手，而後球必須觸及籃圈或進入球籃。若進攻時間必須重設之狀況時，皆重設為30秒。</text:p>
      <text:p text:style-name="P122">控球隊無時間限制進入該隊的前場。</text:p>
      <text:list text:style-name="LFO3" text:continue-numbering="true">
        <text:list-item>
          <text:p text:style-name="P123">國際少年籃球規則 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124">每一節及每一延長賽得暫停一次，每次30秒，未使用之暫停不得延用。</text:p>
        </text:list-item>
      </text:list>
      <text:p text:style-name="P125">請求暫停時機：於停錶死球時。</text:p>
      <text:list text:style-name="LFO3" text:continue-numbering="true">
        <text:list-item>
          <text:p text:style-name="P126"><text:bookmark-start text:name="_heading=h.3znysh7"/><text:bookmark-end text:name="_heading=h.3znysh7"/>被緊迫防守的球員必須在5秒內傳球、投籃或運球。</text:p>
        </text:list-item>
        <text:list-item>
          <text:p text:style-name="P127">球員替補時機如下：</text:p>
        </text:list-item>
      </text:list>
      <text:p text:style-name="P128"><text:s text:c="6"/>• 對兩隊而言，球成死球且計時鐘撥停，裁判向紀錄台工作人員聯繫完畢之後。</text:p>
      <text:p text:style-name="P129"><text:s text:c="6"/>• 對兩隊而言，在最後一次或僅有一次的罰球中籃之後，球成死球。</text:p>
      <text:p text:style-name="P130"><text:s text:c="6"/>• 對兩隊而言，教練暫停結束時，向紀錄台工作人員請求替補。</text:p>
      <text:p text:style-name="P131"><text:span text:style-name="T132"><text:s text:c="6"/>• 對非得分隊而言，第四節或每一延長賽最後</text:span><text:span text:style-name="T133">1分鐘</text:span><text:span text:style-name="T134">對隊投籃得分。</text:span></text:p>
      <text:p text:style-name="P135"><text:span text:style-name="T136"><text:s text:c="6"/>當發界外球或第一次或僅只一次罰球時，球在球員可處理的位置時，替補時機</text:span><text:span text:style-name="T137">結</text:span></text:p>
      <text:p text:style-name="P138">束。球員在罰球之間因受傷而接受治療者可以被替補，同時對隊可依其意願替補相</text:p>
      <text:p text:style-name="P139"><text:bookmark-start text:name="_heading=h.2et92p0"/><text:bookmark-end text:name="_heading=h.2et92p0"/>同人數的球員。其餘依照FIBA國際籃球規則第19 條球員替補。</text:p>
      <text:list text:style-name="LFO3" text:continue-numbering="true">
        <text:list-item>
          <text:p text:style-name="P140"><text:span text:style-name="T141">每隊每場比賽最多可登錄14位球員，每場比賽登錄之球員最少必須在1節比賽中出賽，最多只能於2節比賽中出賽，延長賽不受限制。登錄之球員未上場，該隊該場將被判定失格，由對隊20:0獲勝，積分得0分。</text:span><text:span text:style-name="T142">若於超過上場節數的球員尚未得分時發現，不論違規人數多寡，應登記教練技術犯規1次（‘C’），在錯誤發生後到被確認之前，任何犯規、所得分數、已走過的時間及其它相關的活動，均保</text:span><text:soft-page-break/><text:span text:style-name="T143">留有效。若於超過上場節數的球員已得分或該場比賽時間終了後發現，該隊該場比賽應被判定失敗，由對隊20：0獲勝，敗隊積分得0分。</text:span></text:p>
        </text:list-item>
        <text:list-item>
          <text:p text:style-name="P144">每一隊每節犯規累計達第五次或以上時，由對隊罰球2次。控球隊犯規不罰球。投籃犯規球中籃不加罰。延長賽之犯規累計於第四節。</text:p>
        </text:list-item>
        <text:list-item>
          <text:p text:style-name="P145">循環賽制中，第四節結束比數相等，則比數有效，不舉行延長賽。</text:p>
        </text:list-item>
        <text:list-item>
          <text:p text:style-name="P146">少年籃球比賽中安全考量，禁止球員灌(扣)籃，罰則：若中籃，得分不算。無論是否中籃，皆形成跳球狀況，並登記該球員技術犯規 1 次。</text:p>
        </text:list-item>
        <text:list-item>
          <text:p text:style-name="P147">計分方法：</text:p>
        </text:list-item>
      </text:list>
      <text:p text:style-name="P148">循環賽採積分制，平手時不加賽，勝一場得3分，和一場得2分，敗一場得1分， 棄權（含沒收比賽）得0分。</text:p>
      <text:p text:style-name="P149"><text:s text:c="3"/>1. 如兩隊積分相等時，由該兩隊相互比賽之勝隊晉級。</text:p>
      <text:p text:style-name="P150"><text:s text:c="3"/>2. 相關球隊得失分差較高者。</text:p>
      <text:p text:style-name="P151"><text:s text:c="3"/>3. 相關球隊得分較高者。</text:p>
      <text:p text:style-name="P152"><text:s text:c="3"/>4. 整組比賽得失分差較高者。</text:p>
      <text:p text:style-name="P153"><text:s text:c="3"/>5. 整組比賽總得分較高者。</text:p>
      <text:p text:style-name="P154"><text:s text:c="3"/>6. 若這些準則還無法判定，應以抽籤決定。</text:p>
      <text:list text:style-name="LFO3" text:continue-numbering="true">
        <text:list-item>
          <text:p text:style-name="P155">比賽球隊應於規定時間30分鐘前向紀錄台報到，並辦理出賽球員登錄手續。</text:p>
        </text:list-item>
        <text:list-item>
          <text:p text:style-name="P156">賽程表中，隊名在前者穿淺色衣服，坐於記錄台面向球場之左邊；隊名在後者穿深色衣服，坐於記錄台面向球場之右邊。未依規定者，大會得要求該隊穿著大會準備之號碼衣或T恤，或取消其該場比賽資格，不得異議。</text:p>
        </text:list-item>
        <text:list-item>
          <text:p text:style-name="P157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158">除隊職員外，其他人員不得進入球隊席區，各校長官請至貴賓席；家長等請至觀眾席。</text:p>
        </text:list-item>
        <text:list-item>
          <text:p text:style-name="P159">比賽中，若比數領先 20 分(含)以上之隊伍，必須退回三分線區域內，當球接近三分線一公尺內始得防守。</text:p>
        </text:list-item>
      </text:list>
      <text:p text:style-name="P160">※此條款無罰則（若發生此情況，裁判將暫停比賽，提醒防守球隊後恢復比賽）。</text:p>
      <text:list text:style-name="LFO3" text:continue-numbering="true">
        <text:list-item>
          <text:p text:style-name="P161">其餘依照中華民國籃球協會國際少年籃球規則，國際少年籃球規則2005。</text:p>
        </text:list-item>
      </text:list>
      <text:p text:style-name="P162"/>
      <text:soft-page-break/>
      <text:p text:style-name="P163"><text:span text:style-name="T164">（附件二）</text:span><text:span text:style-name="T165">　　　　　　 <text:s text:c="2"/></text:span><text:span text:style-name="T166">比賽規則附則 (MINI組)</text:span></text:p>
      <text:list text:style-name="LFO1" text:continue-numbering="true">
        <text:list-item>
          <text:p text:style-name="P167">籃圈高度為3.05公尺</text:p>
        </text:list-item>
        <text:list-item>
          <text:p text:style-name="P168"><text:span text:style-name="T169">每場比賽分為二節，每節6分鐘、每一延長賽3分鐘，第二節或延長賽之最後</text:span><text:span text:style-name="T170">1分鐘</text:span><text:span text:style-name="T171">投球中籃，比賽計時鐘停錶。</text:span></text:p>
        </text:list-item>
      </text:list>
      <text:p text:style-name="P172">30秒規則：控球隊必須在30秒鐘內，投籃且球離手，而後球必須觸及籃圈或進入球籃。若進攻時間必須重設之狀況時，皆重設為30秒。</text:p>
      <text:p text:style-name="P173">控球隊無時間限制進入該隊的前場。</text:p>
      <text:list text:style-name="LFO1" text:continue-numbering="true">
        <text:list-item>
          <text:p text:style-name="P174">國際少年籃球規則 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175">每一節及每一延長賽得暫停一次，每次30秒，未使用之暫停不得延用。</text:p>
        </text:list-item>
      </text:list>
      <text:p text:style-name="P176">請求暫停時機：於停錶死球時。</text:p>
      <text:list text:style-name="LFO1" text:continue-numbering="true">
        <text:list-item>
          <text:p text:style-name="P177">被緊迫防守的球員必須在5秒內傳球、投籃或運球。</text:p>
        </text:list-item>
        <text:list-item>
          <text:p text:style-name="P178">球員替補時機如下：</text:p>
        </text:list-item>
      </text:list>
      <text:p text:style-name="P179"><text:s text:c="7"/>• 對兩隊而言，球成死球且計時鐘撥停，裁判向紀錄台工作人員聯繫完畢之後。</text:p>
      <text:p text:style-name="P180"><text:s text:c="7"/>• 對兩隊而言，在最後一次或僅有一次的罰球中籃之後，球成死球。</text:p>
      <text:p text:style-name="P181"><text:s text:c="7"/>• 對兩隊而言，教練暫停結束時，向紀錄台工作人員請求替補。</text:p>
      <text:p text:style-name="P182"><text:span text:style-name="T183"><text:s text:c="7"/>• 對非得分隊而言，第四節或每一延長賽最後</text:span><text:span text:style-name="T184">1分鐘</text:span><text:span text:style-name="T185">對隊投籃得分。</text:span></text:p>
      <text:p text:style-name="P186"><text:s text:c="7"/>當發界外球或第一次或僅只一次罰球時，球在球員可處理的位置時，替補時機結</text:p>
      <text:p text:style-name="P187"><text:s text:c="7"/>束。球員在罰球之間因受傷而接受治療者可以被替補，同時對隊可依其意願替補<text:s/></text:p>
      <text:p text:style-name="P188"><text:s text:c="7"/>相同人數的球員。其餘依照FIBA國際籃球規則第19 條球員替補。</text:p>
      <text:list text:style-name="LFO1" text:continue-numbering="true">
        <text:list-item>
          <text:p text:style-name="P189">每隊每場比賽可登錄5-9位球員，每位球員都必須上場比賽，延長賽不受限制。登錄之球員未上場，該隊該場將被判定失格，由對隊20:0獲勝，積分得0分。</text:p>
        </text:list-item>
        <text:list-item>
          <text:p text:style-name="P190">每一隊每節犯規累計達第五次或以上時，由對隊罰球2次。控球隊犯規不罰球。<text:s/></text:p>
        </text:list-item>
      </text:list>
      <text:p text:style-name="P191">投籃犯規球中籃不加罰。延長賽之犯規累計於第二節。</text:p>
      <text:list text:style-name="LFO1" text:continue-numbering="true">
        <text:list-item>
          <text:p text:style-name="P192">循環賽制中，第二節結束比數相等，則比數有效，不舉行延長賽。</text:p>
        </text:list-item>
        <text:list-item>
          <text:p text:style-name="P193">少年籃球比賽中安全考量，禁止球員灌(扣)籃，罰則：若中籃，得分不算。無論是否中籃，皆形成跳球狀況，並登記該球員技術犯規 1 次。</text:p>
        </text:list-item>
        <text:list-item>
          <text:p text:style-name="P194">計分方法：</text:p>
        </text:list-item>
      </text:list>
      <text:p text:style-name="P195">循環賽採積分制，平手時不加賽，勝一場得3分，和一場得2分，敗一場得1分， 棄權（含沒收比賽）得0分。</text:p>
      <text:p text:style-name="P196"><text:s text:c="3"/>1. 如兩隊積分相等時，由該兩隊相互比賽之勝隊晉級。</text:p>
      <text:p text:style-name="P197"><text:s text:c="3"/>2. 相關球隊得失分差較高者。</text:p>
      <text:p text:style-name="P198"><text:s text:c="3"/>3. 相關球隊得分較高者。</text:p>
      <text:p text:style-name="P199"><text:s text:c="3"/>4. 整組比賽得失分差較高者。</text:p>
      <text:p text:style-name="P200"><text:s text:c="3"/>5. 整組比賽總得分較高者。</text:p>
      <text:p text:style-name="P201"><text:s text:c="3"/>6. 若這些準則還無法判定，應以抽籤決定。</text:p>
      <text:list text:style-name="LFO1" text:continue-numbering="true">
        <text:list-item>
          <text:p text:style-name="P202">比賽球隊應於規定時間30分鐘前向記錄台報到，並辦理出賽球員登錄手續。</text:p>
        </text:list-item>
        <text:list-item>
          <text:p text:style-name="P203">賽程表中，隊名在前者穿淺色衣服，坐於記錄台面向球場之左邊；隊名在後者穿深色衣服，坐於記錄台面向球場之右邊。未依規定者，大會得要求該隊穿著大會準備之號碼衣或Ｔ恤，或取消其該場比賽資格，不得異議。</text:p>
        </text:list-item>
        <text:list-item>
          <text:p text:style-name="P204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205">除隊職員外，其他人員不得進入球隊席區，各校長官請至貴賓席；家長等請至觀眾席。</text:p>
        </text:list-item>
        <text:list-item>
          <text:p text:style-name="P206">比賽中，若比數領先 20 分(含)以上之隊伍，必須退回三分線區域內，當球接近三分線一公尺內始得防守。</text:p>
        </text:list-item>
      </text:list>
      <text:p text:style-name="P207"><text:s text:c="6"/>※此條款無罰則（若發生此情況，裁判將暫停比賽，提醒防守球隊後恢復比賽）。</text:p>
      <text:list text:style-name="LFO1" text:continue-numbering="true">
        <text:list-item>
          <text:p text:style-name="P208">其餘依照中華民國籃球協會國際少年籃球規則，國際少年籃球規則2005。</text:p>
        </text:list-item>
      </text:list>
      <text:p text:style-name="P209"/>
      <text:soft-page-break/>
      <text:p text:style-name="P210">2024中華民國「府城400」少年籃球錦標賽報名表 (U10組)</text:p>
      <text:p text:style-name="內文"><text:span text:style-name="T211"><draw:custom-shape svg:width="1.20208in" svg:height="1.70208in" draw:z-index="251658240" draw:id="id0" draw:style-name="a0" draw:transform="translate(-0.60104in -0.85104in) rotate(-1.5708) translate(6.6434in 0.85104in)" draw:name="矩形 7" text:anchor-type="paragraph"><svg:title/><svg:desc/><text:p text:style-name="P212"/><text:p text:style-name="P213"><text:span text:style-name="T214">學 校 關 防</text:span></text:p><draw:enhanced-geometry draw:type="non-primitive" svg:viewBox="0 0 21600 21600" draw:enhanced-path="M 0 0 L 21600 0 21600 21600 0 21600 Z N"/></draw:custom-shape></text:span></text:p>
      <text:p text:style-name="內文"><text:span text:style-name="T215">報名單位：</text:span><text:span text:style-name="T216"><text:s text:c="26"/></text:span><text:span text:style-name="T217"><text:s text:c="5"/>參加組別：</text:span><text:span text:style-name="T218">□男生 <text:s/>□女生<text:s/></text:span><text:span text:style-name="T219">組</text:span></text:p>
      <text:p text:style-name="內文"><text:span text:style-name="T220">地 <text:s text:c="3"/>址：</text:span><text:span text:style-name="T221"><text:s text:c="26"/></text:span><text:span text:style-name="T222"><text:s text:c="5"/>聯隊參賽：</text:span><text:span text:style-name="T223">□</text:span></text:p>
      <text:p text:style-name="內文"><text:span text:style-name="T224">聯 絡 人：</text:span><text:span text:style-name="T225"><text:s text:c="26"/></text:span><text:span text:style-name="T226"><text:s text:c="5"/>電 <text:s text:c="3"/>話：</text:span><text:span text:style-name="T227"><text:s text:c="26"/></text:span></text:p>
      <text:p text:style-name="內文"><text:span text:style-name="T228">電子郵件：</text:span><text:span text:style-name="T229"><text:s text:c="26"/></text:span><text:span text:style-name="T230"><text:s text:c="5"/>手 <text:s text:c="3"/>機：</text:span><text:span text:style-name="T231"><text:s text:c="26"/></text:span></text:p>
      <text:p text:style-name="P232">(職員部份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職員名單</text:p>
            </table:table-cell>
            <table:table-cell table:style-name="TableCell242">
              <text:p text:style-name="P243">(照片)</text:p>
            </table:table-cell>
            <table:table-cell table:style-name="TableCell244">
              <text:p text:style-name="P245">(照片)</text:p>
            </table:table-cell>
            <table:table-cell table:style-name="TableCell246">
              <text:p text:style-name="P247">(照片)</text:p>
            </table:table-cell>
            <table:table-cell table:style-name="TableCell248">
              <text:p text:style-name="P249">(照片)</text:p>
            </table:table-cell>
          </table:table-row>
        </table:table-header-rows>
        <table:table-row table:style-name="TableRow250">
          <table:table-cell table:style-name="TableCell251">
            <text:p text:style-name="P252">職稱</text:p>
          </table:table-cell>
          <table:table-cell table:style-name="TableCell253">
            <text:p text:style-name="P254">領隊</text:p>
          </table:table-cell>
          <table:table-cell table:style-name="TableCell255">
            <text:p text:style-name="P256">教練</text:p>
          </table:table-cell>
          <table:table-cell table:style-name="TableCell257">
            <text:p text:style-name="P258">助理教練</text:p>
          </table:table-cell>
          <table:table-cell table:style-name="TableCell259">
            <text:p text:style-name="P260">隨隊教師</text:p>
          </table:table-cell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(球員部份)<text:s/></text:span><text:span text:style-name="T275">※請勿更改格式，並按照球員背號順序填寫</text:span></text:p>
      <text:p text:style-name="P276">※聯隊參加請於就讀本校日期註明就讀學校</text:p>
      <text:p text:style-name="P277"><text:span text:style-name="T278">※就讀本校日期未滿一年請註明原就讀學校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號碼</text:p>
            </table:table-cell>
            <table:table-cell table:style-name="TableCell290">
              <text:p text:style-name="P291">姓 <text:s text:c="2"/>名</text:p>
            </table:table-cell>
            <table:table-cell table:style-name="TableCell292">
              <text:p text:style-name="P293">出生日期</text:p>
            </table:table-cell>
            <table:table-cell table:style-name="TableCell294">
              <text:p text:style-name="P295">就讀本校日期</text:p>
            </table:table-cell>
            <table:table-cell table:style-name="TableCell296">
              <text:p text:style-name="P297">身高(CM)</text:p>
            </table:table-cell>
            <table:table-cell table:style-name="TableCell298">
              <text:p text:style-name="P299">體重(KG)</text:p>
            </table:table-cell>
            <table:table-cell table:style-name="TableCell300">
              <text:p text:style-name="P301">身份證號碼</text:p>
            </table:table-cell>
          </table:table-row>
        </table:table-header-row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教練： <text:s text:c="22"/>註冊組： <text:s text:c="18"/>校長：</text:p>
      <text:soft-page-break/>
      <text:p text:style-name="P573">2024中華民國「府城400」少年籃球錦標賽報名表 (U10組)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報名單位：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參加組別：</text:p>
            </table:table-cell>
            <table:table-cell table:style-name="TableCell586">
              <text:p text:style-name="P587">□男生 <text:s/>□女生 組</text:p>
            </table:table-cell>
          </table:table-row>
          <table:table-row table:style-name="TableRow588">
            <table:table-cell table:style-name="TableCell589">
              <text:p text:style-name="P590">領 <text:s text:c="3"/>隊：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教 <text:s text:c="3"/>練：</text:p>
            </table:table-cell>
            <table:table-cell table:style-name="TableCell595">
              <text:p text:style-name="P596"/>
            </table:table-cell>
          </table:table-row>
        </table:table-header-rows>
        <table:table-row table:style-name="TableRow597">
          <table:table-cell table:style-name="TableCell598">
            <text:p text:style-name="P599">助理教練：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隨隊教師：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內文"><text:span text:style-name="T607">※備註：相片請按照背號順序貼上，照片下方需備註號碼及姓名。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<text:span text:style-name="T619">(照片)</text:span></text:p>
            </table:table-cell>
            <table:table-cell table:style-name="TableCell620">
              <text:p text:style-name="P621"><text:span text:style-name="T622">(照片)</text:span>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</table:table-header-rows>
        <table:table-row table:style-name="TableRow633">
          <table:table-cell table:style-name="TableCell634">
            <text:p text:style-name="P635"><text:span text:style-name="T636">1號王小名</text:span></text:p>
          </table:table-cell>
          <table:table-cell table:style-name="TableCell637">
            <text:p text:style-name="P638">2號王小華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※備註：相片請按照背號順序貼上，照片下方請備註號碼及姓名。</text:p>
      <text:p text:style-name="P710">教練： <text:s text:c="23"/>註冊組： <text:s text:c="18"/>校長：</text:p>
      <text:p text:style-name="P711">註：一、報名表上需報名學校關防及校長、註冊組長及教練核章。</text:p>
      <text:p text:style-name="P712"><text:s text:c="4"/>二、通訊處暨電話應詳細填寫，以便聯絡。</text:p>
      <text:p text:style-name="P713"><text:s text:c="4"/>三、每隊限報名4位職員、18位球員。</text:p>
      <text:p text:style-name="P714"><text:span text:style-name="T715"><text:s text:c="4"/>四、</text:span><text:span text:style-name="T716">本表一份，隊職員照片實貼1張，以便製作大會隊職員證，球員憑證參加比賽</text:span><text:span text:style-name="T717">。</text:span></text:p>
      <text:p text:style-name="內文"><text:span text:style-name="T718"><text:s text:c="4"/>五、將報名表（含照片）之電子檔以電子郵件寄</text:span><text:span text:style-name="T719">tcba2011@yahoo.com.tw</text:span><text:span text:style-name="T720">信箱。</text:span></text:p>
      <text:p text:style-name="P721"><text:s text:c="4"/>六、報名即同意主辦單位蒐集參加本賽事之個資，於本賽事相關用途使用。</text:p>
      <text:p text:style-name="內文"><text:span text:style-name="T722"><text:s text:c="4"/>七、請於</text:span><text:span text:style-name="T723">113年7月19日</text:span><text:span text:style-name="T724">前完成報名，逾時不予受理。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4">
            <text:p text:style-name="P731">收據黏貼處</text:p>
          </table:table-cell>
          <table:table-cell table:style-name="TableCell732">
            <text:p text:style-name="P733">轉帳人姓名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轉帳人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轉帳後五碼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轉帳日期</text:span></text:p>
          </table:table-cell>
          <table:table-cell table:style-name="TableCell753">
            <text:p text:style-name="P754"><text:span text:style-name="T755"><text:s text:c="3"/></text:span><text:span text:style-name="T756">年 <text:s text:c="2"/>月 <text:s text:c="2"/>日</text:span></text:p>
          </table:table-cell>
        </table:table-row>
      </table:table>
      <text:p text:style-name="P757">2024中華民國「府城400」少年籃球錦標賽報名表 (U10組)</text:p>
      <text:p text:style-name="P758">教練及助理教練規定：</text:p>
      <text:p text:style-name="P759">具有下列證件之一者，方得報名本比賽：</text:p>
      <text:p text:style-name="P760">1.中華民國籃球協會Ｃ級以上籃球教練證</text:p>
      <text:p text:style-name="P761">2.「高級中等以下學校及幼兒園教師證書核發辦法」所核發之教師資格證書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教練：</text:p>
          </table:table-cell>
        </table:table-row>
        <table:table-row table:style-name="TableRow767">
          <table:table-cell table:style-name="TableCell768">
            <text:p text:style-name="內文"><text:span text:style-name="T769">籃球教練證/教師資格證書</text:span></text:p>
          </table:table-cell>
        </table:table-row>
        <table:table-row table:style-name="TableRow770">
          <table:table-cell table:style-name="TableCell771">
            <text:p text:style-name="P772">助理教練：</text:p>
          </table:table-cell>
        </table:table-row>
        <table:table-row table:style-name="TableRow773">
          <table:table-cell table:style-name="TableCell774">
            <text:p text:style-name="內文"><text:span text:style-name="T775">籃球教練證/教師資格證書</text:span></text:p>
          </table:table-cell>
        </table:table-row>
      </table:table>
      <text:p text:style-name="P776"/>
      <text:soft-page-break/>
      <text:p text:style-name="P777">2024中華民國「府城400」少年籃球錦標賽報名表 (U11組)</text:p>
      <text:p text:style-name="內文"><text:span text:style-name="T778"><draw:custom-shape svg:width="1.20208in" svg:height="1.70208in" draw:z-index="251659264" draw:id="id1" draw:style-name="a1" draw:transform="translate(-0.60104in -0.85104in) rotate(-1.5708) translate(6.6434in 0.85104in)" draw:name="矩形 5" text:anchor-type="paragraph"><svg:title/><svg:desc/><text:p text:style-name="P779"/><text:p text:style-name="P780"><text:span text:style-name="T781">學 校 關 防</text:span></text:p><draw:enhanced-geometry draw:type="non-primitive" svg:viewBox="0 0 21600 21600" draw:enhanced-path="M 0 0 L 21600 0 21600 21600 0 21600 Z N"/></draw:custom-shape></text:span></text:p>
      <text:p text:style-name="內文"><text:span text:style-name="T782">報名單位：</text:span><text:span text:style-name="T783"><text:s text:c="26"/></text:span><text:span text:style-name="T784"><text:s text:c="5"/>參加組別：</text:span><text:span text:style-name="T785">□男生 <text:s/>□女生<text:s/></text:span><text:span text:style-name="T786">組</text:span></text:p>
      <text:p text:style-name="內文"><text:span text:style-name="T787">地 <text:s text:c="3"/>址：</text:span><text:span text:style-name="T788"><text:s text:c="26"/></text:span><text:span text:style-name="T789"><text:s text:c="5"/>聯隊參賽：</text:span><text:span text:style-name="T790">□</text:span></text:p>
      <text:p text:style-name="內文"><text:span text:style-name="T791">聯 絡 人：</text:span><text:span text:style-name="T792"><text:s text:c="26"/></text:span><text:span text:style-name="T793"><text:s text:c="5"/>電 <text:s text:c="3"/>話：</text:span><text:span text:style-name="T794"><text:s text:c="26"/></text:span></text:p>
      <text:p text:style-name="內文"><text:span text:style-name="T795">電子郵件：</text:span><text:span text:style-name="T796"><text:s text:c="26"/></text:span><text:span text:style-name="T797"><text:s text:c="5"/>手 <text:s text:c="3"/>機：</text:span><text:span text:style-name="T798"><text:s text:c="26"/></text:span></text:p>
      <text:p text:style-name="P799">(職員部份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header-rows>
          <table:table-row table:style-name="TableRow806">
            <table:table-cell table:style-name="TableCell807">
              <text:p text:style-name="P808">職員名單</text:p>
            </table:table-cell>
            <table:table-cell table:style-name="TableCell809">
              <text:p text:style-name="P810">(照片)</text:p>
            </table:table-cell>
            <table:table-cell table:style-name="TableCell811">
              <text:p text:style-name="P812">(照片)</text:p>
            </table:table-cell>
            <table:table-cell table:style-name="TableCell813">
              <text:p text:style-name="P814">(照片)</text:p>
            </table:table-cell>
            <table:table-cell table:style-name="TableCell815">
              <text:p text:style-name="P816">(照片)</text:p>
            </table:table-cell>
          </table:table-row>
        </table:table-header-rows>
        <table:table-row table:style-name="TableRow817">
          <table:table-cell table:style-name="TableCell818">
            <text:p text:style-name="P819">職稱</text:p>
          </table:table-cell>
          <table:table-cell table:style-name="TableCell820">
            <text:p text:style-name="P821">領隊</text:p>
          </table:table-cell>
          <table:table-cell table:style-name="TableCell822">
            <text:p text:style-name="P823">教練</text:p>
          </table:table-cell>
          <table:table-cell table:style-name="TableCell824">
            <text:p text:style-name="P825">助理教練</text:p>
          </table:table-cell>
          <table:table-cell table:style-name="TableCell826">
            <text:p text:style-name="P827">隨隊教師</text:p>
          </table:table-cell>
        </table:table-row>
        <table:table-row table:style-name="TableRow828">
          <table:table-cell table:style-name="TableCell829">
            <text:p text:style-name="P830">姓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(球員部份)<text:s/></text:span><text:span text:style-name="T842">※請勿更改格式，並按照球員背號順序填寫</text:span></text:p>
      <text:p text:style-name="P843">※聯隊參加請於就讀本校日期註明就讀學校</text:p>
      <text:p text:style-name="P844"><text:span text:style-name="T845">※就讀本校日期未滿一年請註明原就讀學校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header-rows>
          <table:table-row table:style-name="TableRow854">
            <table:table-cell table:style-name="TableCell855">
              <text:p text:style-name="P856">號碼</text:p>
            </table:table-cell>
            <table:table-cell table:style-name="TableCell857">
              <text:p text:style-name="P858">姓 <text:s text:c="2"/>名</text:p>
            </table:table-cell>
            <table:table-cell table:style-name="TableCell859">
              <text:p text:style-name="P860">出生日期</text:p>
            </table:table-cell>
            <table:table-cell table:style-name="TableCell861">
              <text:p text:style-name="P862">就讀本校日期</text:p>
            </table:table-cell>
            <table:table-cell table:style-name="TableCell863">
              <text:p text:style-name="P864">身高(CM)</text:p>
            </table:table-cell>
            <table:table-cell table:style-name="TableCell865">
              <text:p text:style-name="P866">體重(KG)</text:p>
            </table:table-cell>
            <table:table-cell table:style-name="TableCell867">
              <text:p text:style-name="P868">身份證號碼</text:p>
            </table:table-cell>
          </table:table-row>
        </table:table-header-row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>教練： <text:s text:c="23"/>註冊組： <text:s text:c="18"/>校長：</text:p>
      <text:soft-page-break/>
      <text:p text:style-name="P1140">2024中華民國「府城400」少年籃球錦標賽報名表 (U11組)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header-rows>
          <table:table-row table:style-name="TableRow1146">
            <table:table-cell table:style-name="TableCell1147">
              <text:p text:style-name="P1148">報名單位：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參加組別：</text:p>
            </table:table-cell>
            <table:table-cell table:style-name="TableCell1153">
              <text:p text:style-name="P1154">□男生 <text:s/>□女生 組</text:p>
            </table:table-cell>
          </table:table-row>
          <table:table-row table:style-name="TableRow1155">
            <table:table-cell table:style-name="TableCell1156">
              <text:p text:style-name="P1157">領 <text:s text:c="3"/>隊：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>教 <text:s text:c="3"/>練：</text:p>
            </table:table-cell>
            <table:table-cell table:style-name="TableCell1162">
              <text:p text:style-name="P1163"/>
            </table:table-cell>
          </table:table-row>
        </table:table-header-rows>
        <table:table-row table:style-name="TableRow1164">
          <table:table-cell table:style-name="TableCell1165">
            <text:p text:style-name="P1166">助理教練：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隨隊教師：</text:p>
          </table:table-cell>
          <table:table-cell table:style-name="TableCell1171">
            <text:p text:style-name="P1172"/>
          </table:table-cell>
        </table:table-row>
      </table:table>
      <text:p text:style-name="P1173"/>
      <text:p text:style-name="內文"><text:span text:style-name="T1174">※備註：相片請按照背號順序貼上，照片下方需備註號碼及姓名。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header-rows>
          <table:table-row table:style-name="TableRow1183">
            <table:table-cell table:style-name="TableCell1184">
              <text:p text:style-name="P1185"><text:span text:style-name="T1186">(照片)</text:span></text:p>
            </table:table-cell>
            <table:table-cell table:style-name="TableCell1187">
              <text:p text:style-name="P1188"><text:span text:style-name="T1189">(照片)</text:span></text:p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</table:table-row>
        </table:table-header-rows>
        <table:table-row table:style-name="TableRow1200">
          <table:table-cell table:style-name="TableCell1201">
            <text:p text:style-name="P1202"><text:span text:style-name="T1203">1號王小名</text:span></text:p>
          </table:table-cell>
          <table:table-cell table:style-name="TableCell1204">
            <text:p text:style-name="P1205">2號王小華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>※備註：相片請按照背號順序貼上，照片下方請備註號碼及姓名。</text:p>
      <text:p text:style-name="P1277">教練： <text:s text:c="23"/>註冊組： <text:s text:c="18"/>校長：</text:p>
      <text:p text:style-name="P1278">註：一、報名表上需報名學校關防及校長、註冊組長及教練核章。</text:p>
      <text:p text:style-name="P1279"><text:s text:c="4"/>二、通訊處暨電話應詳細填寫，以便聯絡。</text:p>
      <text:p text:style-name="P1280"><text:s text:c="4"/>三、每隊限報名4位職員、18位球員。</text:p>
      <text:p text:style-name="P1281"><text:span text:style-name="T1282"><text:s text:c="4"/>四、</text:span><text:span text:style-name="T1283">本表一份，隊職員照片實貼1張，以便製作大會隊職員證，球員憑證參加比賽</text:span><text:span text:style-name="T1284">。</text:span></text:p>
      <text:p text:style-name="內文"><text:span text:style-name="T1285"><text:s text:c="4"/>五、將報名表（含照片）之電子檔以電子郵件寄</text:span><text:span text:style-name="T1286">tcba2011@yahoo.com.tw</text:span><text:span text:style-name="T1287">信箱。</text:span></text:p>
      <text:p text:style-name="P1288">六、報名即同意主辦單位蒐集參加本賽事之個資，於本賽事相關用途使用。</text:p>
      <text:p text:style-name="內文"><text:span text:style-name="T1289"><text:s text:c="4"/>七、請於</text:span><text:span text:style-name="T1290">113年7月19日</text:span><text:span text:style-name="T1291">前完成報名，逾時不予受理。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4">
            <text:p text:style-name="P1298"><text:span text:style-name="T1299">收據黏貼處</text:span></text:p>
          </table:table-cell>
          <table:table-cell table:style-name="TableCell1300">
            <text:p text:style-name="P1301">轉帳人姓名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轉帳人聯絡電話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轉帳後五碼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<text:span text:style-name="T1320">轉帳日期</text:span></text:p>
          </table:table-cell>
          <table:table-cell table:style-name="TableCell1321">
            <text:p text:style-name="P1322"><text:span text:style-name="T1323"><text:s text:c="3"/></text:span><text:span text:style-name="T1324">年 <text:s text:c="2"/>月 <text:s text:c="2"/>日</text:span></text:p>
          </table:table-cell>
        </table:table-row>
      </table:table>
      <text:p text:style-name="P1325">2024中華民國「府城400」少年籃球錦標賽報名表 (U11組)</text:p>
      <text:p text:style-name="P1326">教練及助理教練規定：</text:p>
      <text:p text:style-name="P1327">具有下列證件之一者，方得報名本比賽：</text:p>
      <text:p text:style-name="P1328">1.中華民國籃球協會Ｃ級以上籃球教練證</text:p>
      <text:p text:style-name="P1329">2.「高級中等以下學校及幼兒園教師證書核發辦法」所核發之教師資格證書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教練：</text:p>
          </table:table-cell>
        </table:table-row>
        <table:table-row table:style-name="TableRow1335">
          <table:table-cell table:style-name="TableCell1336">
            <text:p text:style-name="內文"><text:span text:style-name="T1337">籃球教練證/教師資格證書</text:span></text:p>
          </table:table-cell>
        </table:table-row>
        <table:table-row table:style-name="TableRow1338">
          <table:table-cell table:style-name="TableCell1339">
            <text:p text:style-name="P1340">助理教練：</text:p>
          </table:table-cell>
        </table:table-row>
        <table:table-row table:style-name="TableRow1341">
          <table:table-cell table:style-name="TableCell1342">
            <text:p text:style-name="內文"><text:span text:style-name="T1343">籃球教練證/教師資格證書</text:span></text:p>
          </table:table-cell>
        </table:table-row>
      </table:table>
      <text:soft-page-break/>
      <text:p text:style-name="P1344">2024中華民國「府城400」少年籃球錦標賽 報名表 (U11 MINI組)</text:p>
      <text:p text:style-name="內文"><text:span text:style-name="T1345"><text:s text:c="33"/></text:span><text:span text:style-name="T1346">※學校總班級數12班以下確認□(請打勾)</text:span><text:span text:style-name="T1347"><draw:custom-shape svg:width="1.20208in" svg:height="1.70208in" draw:z-index="251660288" draw:id="id2" draw:style-name="a2" draw:transform="translate(-0.60104in -0.85104in) rotate(-1.5708) translate(6.6434in 0.85104in)" draw:name="矩形 6" text:anchor-type="paragraph"><svg:title/><svg:desc/><text:p text:style-name="P1348"/><text:p text:style-name="P1349"><text:span text:style-name="T1350">學 校 關 防</text:span></text:p><draw:enhanced-geometry draw:type="non-primitive" svg:viewBox="0 0 21600 21600" draw:enhanced-path="M 0 0 L 21600 0 21600 21600 0 21600 Z N"/></draw:custom-shape></text:span></text:p>
      <text:p text:style-name="內文"><text:span text:style-name="T1351">報名單位：</text:span><text:span text:style-name="T1352"><text:s text:c="26"/></text:span><text:span text:style-name="T1353"><text:s text:c="5"/>參加組別：</text:span><text:span text:style-name="T1354">□男生 <text:s/>□女生<text:s/></text:span><text:span text:style-name="T1355">組</text:span></text:p>
      <text:p text:style-name="內文"><text:span text:style-name="T1356">地 <text:s text:c="3"/>址：</text:span><text:span text:style-name="T1357"><text:s text:c="26"/></text:span><text:span text:style-name="T1358"><text:s text:c="5"/>電 <text:s text:c="3"/>話：</text:span><text:span text:style-name="T1359"><text:s text:c="26"/></text:span></text:p>
      <text:p text:style-name="內文"><text:span text:style-name="T1360">聯 絡 人：</text:span><text:span text:style-name="T1361"><text:s text:c="26"/></text:span><text:span text:style-name="T1362"><text:s text:c="5"/>手 <text:s text:c="3"/>機：</text:span><text:span text:style-name="T1363"><text:s text:c="26"/></text:span></text:p>
      <text:p text:style-name="內文"><text:span text:style-name="T1364">電子郵件：</text:span><text:span text:style-name="T1365"><text:s text:c="26"/></text:span><text:span text:style-name="T1366"><text:s text:c="5"/>傳 <text:s text:c="3"/>真：</text:span><text:span text:style-name="T1367"><text:s text:c="26"/></text:span></text:p>
      <text:p text:style-name="P1368">(職員部份)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header-rows>
          <table:table-row table:style-name="TableRow1375">
            <table:table-cell table:style-name="TableCell1376">
              <text:p text:style-name="P1377">職員名單</text:p>
            </table:table-cell>
            <table:table-cell table:style-name="TableCell1378">
              <text:p text:style-name="P1379">(照片)</text:p>
            </table:table-cell>
            <table:table-cell table:style-name="TableCell1380">
              <text:p text:style-name="P1381">(照片)</text:p>
            </table:table-cell>
            <table:table-cell table:style-name="TableCell1382">
              <text:p text:style-name="P1383">(照片)</text:p>
            </table:table-cell>
            <table:table-cell table:style-name="TableCell1384">
              <text:p text:style-name="P1385">(照片)</text:p>
            </table:table-cell>
          </table:table-row>
        </table:table-header-rows>
        <table:table-row table:style-name="TableRow1386">
          <table:table-cell table:style-name="TableCell1387">
            <text:p text:style-name="P1388">職稱</text:p>
          </table:table-cell>
          <table:table-cell table:style-name="TableCell1389">
            <text:p text:style-name="P1390">領隊</text:p>
          </table:table-cell>
          <table:table-cell table:style-name="TableCell1391">
            <text:p text:style-name="P1392">教練</text:p>
          </table:table-cell>
          <table:table-cell table:style-name="TableCell1393">
            <text:p text:style-name="P1394">助理教練</text:p>
          </table:table-cell>
          <table:table-cell table:style-name="TableCell1395">
            <text:p text:style-name="P1396">隨隊教師</text:p>
          </table:table-cell>
        </table:table-row>
        <table:table-row table:style-name="TableRow1397">
          <table:table-cell table:style-name="TableCell1398">
            <text:p text:style-name="P1399">姓名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<text:span text:style-name="T1410">(球員部份)<text:s/></text:span><text:span text:style-name="T1411">※請勿更改格式，並按照球員背號順序填寫</text:span></text:p>
      <text:p text:style-name="P1412">※聯隊參加請於就讀本校日期註明就讀學校</text:p>
      <text:p text:style-name="P1413">※就讀本校日期未滿一年請註明原就讀學校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header-rows>
          <table:table-row table:style-name="TableRow1423">
            <table:table-cell table:style-name="TableCell1424">
              <text:p text:style-name="P1425">號碼</text:p>
            </table:table-cell>
            <table:table-cell table:style-name="TableCell1426">
              <text:p text:style-name="P1427">姓 <text:s text:c="2"/>名</text:p>
            </table:table-cell>
            <table:table-cell table:style-name="TableCell1428">
              <text:p text:style-name="P1429">出生日期</text:p>
            </table:table-cell>
            <table:table-cell table:style-name="TableCell1430">
              <text:p text:style-name="P1431">就讀本校日期</text:p>
            </table:table-cell>
            <table:table-cell table:style-name="TableCell1432">
              <text:p text:style-name="P1433">身高(CM)</text:p>
            </table:table-cell>
            <table:table-cell table:style-name="TableCell1434">
              <text:p text:style-name="P1435">體重(KG)</text:p>
            </table:table-cell>
            <table:table-cell table:style-name="TableCell1436">
              <text:p text:style-name="P1437">身份證號碼</text:p>
            </table:table-cell>
          </table:table-row>
        </table:table-header-rows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>教練： <text:s text:c="23"/>註冊組： <text:s text:c="18"/>校長：</text:p>
      <text:p text:style-name="P1574"/>
      <text:p text:style-name="P1575"/>
      <text:soft-page-break/>
      <text:p text:style-name="P1576">2024中華民國「府城400」少年籃球錦標賽報名表 (U11 MINI組)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header-rows>
          <table:table-row table:style-name="TableRow1582">
            <table:table-cell table:style-name="TableCell1583">
              <text:p text:style-name="P1584">報名單位：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>參加組別：</text:p>
            </table:table-cell>
            <table:table-cell table:style-name="TableCell1589">
              <text:p text:style-name="P1590">□男生 <text:s/>□女生 組</text:p>
            </table:table-cell>
          </table:table-row>
          <table:table-row table:style-name="TableRow1591">
            <table:table-cell table:style-name="TableCell1592">
              <text:p text:style-name="P1593">領 <text:s text:c="3"/>隊：</text:p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教 <text:s text:c="3"/>練：</text:p>
            </table:table-cell>
            <table:table-cell table:style-name="TableCell1598">
              <text:p text:style-name="P1599"/>
            </table:table-cell>
          </table:table-row>
        </table:table-header-rows>
        <table:table-row table:style-name="TableRow1600">
          <table:table-cell table:style-name="TableCell1601">
            <text:p text:style-name="P1602">助理教練：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隨隊教師：</text:p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>※備註：相片請按照背號順序貼上，照片下方需備註號碼及姓名。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header-rows>
          <table:table-row table:style-name="TableRow1619">
            <table:table-cell table:style-name="TableCell1620">
              <text:p text:style-name="P1621"><text:span text:style-name="T1622">(照片)</text:span></text:p>
            </table:table-cell>
            <table:table-cell table:style-name="TableCell1623">
              <text:p text:style-name="P1624"><text:span text:style-name="T1625">(照片)</text:span>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</table:table-header-rows>
        <table:table-row table:style-name="TableRow1636">
          <table:table-cell table:style-name="TableCell1637">
            <text:p text:style-name="P1638"><text:span text:style-name="T1639">1號王小名</text:span></text:p>
          </table:table-cell>
          <table:table-cell table:style-name="TableCell1640">
            <text:p text:style-name="P1641">2號王小華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>※備註：相片請按照背號順序貼上，照片下方請備註號碼及姓名。</text:p>
      <text:p text:style-name="P1683">教練： <text:s text:c="23"/>註冊組： <text:s text:c="18"/>校長：</text:p>
      <text:p text:style-name="內文"><text:span text:style-name="T1684">※學校總班級數12班以下確認□(請打勾</text:span><text:span text:style-name="T1685">☑</text:span><text:span text:style-name="T1686">)</text:span></text:p>
      <text:p text:style-name="P1687"/>
      <text:p text:style-name="P1688">註：一、報名表上需報名學校關防及校長、註冊組長及教練核章。</text:p>
      <text:p text:style-name="P1689"><text:s text:c="4"/>二、通訊處暨電話應詳細填寫，以便聯絡。</text:p>
      <text:p text:style-name="P1690"><text:s text:c="4"/>三、每隊限報名4位職員、9位球員。</text:p>
      <text:p text:style-name="P1691"><text:span text:style-name="T1692"><text:s text:c="4"/>四、</text:span><text:span text:style-name="T1693">本表一份，隊職員照片實貼1張，以便製作大會隊職員證，球員憑證參加比賽</text:span><text:span text:style-name="T1694">。</text:span></text:p>
      <text:p text:style-name="內文"><text:span text:style-name="T1695"><text:s text:c="4"/>五、將報名表（含照片）之電子檔以電子郵件寄</text:span><text:span text:style-name="T1696">tcba2011@yahoo.com.tw</text:span><text:span text:style-name="T1697">信箱。</text:span></text:p>
      <text:p text:style-name="P1698">六、報名即同意主辦單位蒐集參加本賽事之個資，於本賽事相關用途使用。</text:p>
      <text:p text:style-name="內文"><text:span text:style-name="T1699"><text:s text:c="4"/>七、請於</text:span><text:span text:style-name="T1700">113年7月19日</text:span><text:span text:style-name="T1701">前完成報名，逾時不予受理。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rows-spanned="4">
            <text:p text:style-name="P1708"><text:span text:style-name="T1709">收據黏貼處</text:span></text:p>
          </table:table-cell>
          <table:table-cell table:style-name="TableCell1710">
            <text:p text:style-name="P1711">轉帳人姓名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轉帳人聯絡電話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轉帳後五碼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<text:span text:style-name="T1730">轉帳日期</text:span></text:p>
          </table:table-cell>
          <table:table-cell table:style-name="TableCell1731">
            <text:p text:style-name="P1732"><text:span text:style-name="T1733"><text:s text:c="3"/></text:span><text:span text:style-name="T1734">年 <text:s text:c="2"/>月 <text:s text:c="2"/>日</text:span></text:p>
          </table:table-cell>
        </table:table-row>
      </table:table>
      <text:p text:style-name="P1735"/>
      <text:p text:style-name="P1736"/>
      <text:soft-page-break/>
      <text:p text:style-name="P1737">2024中華民國「府城400」少年籃球錦標賽報名表 (U11 MINI組)</text:p>
      <text:p text:style-name="P1738">教練及助理教練規定：</text:p>
      <text:p text:style-name="P1739">具有下列證件之一者，方得報名本比賽：</text:p>
      <text:p text:style-name="P1740">1.中華民國籃球協會Ｃ級以上籃球教練證</text:p>
      <text:p text:style-name="P1741">2.「高級中等以下學校及幼兒園教師證書核發辦法」所核發之教師資格證書</text:p>
      <table:table table:style-name="Table1742">
        <table:table-columns>
          <table:table-column table:style-name="TableColumn1743"/>
        </table:table-columns>
        <table:table-row table:style-name="TableRow1744">
          <table:table-cell table:style-name="TableCell1745">
            <text:p text:style-name="P1746">教練：</text:p>
          </table:table-cell>
        </table:table-row>
        <table:table-row table:style-name="TableRow1747">
          <table:table-cell table:style-name="TableCell1748">
            <text:p text:style-name="內文"><text:span text:style-name="T1749">籃球教練證/教師資格證書</text:span></text:p>
          </table:table-cell>
        </table:table-row>
        <table:table-row table:style-name="TableRow1750">
          <table:table-cell table:style-name="TableCell1751">
            <text:p text:style-name="P1752">助理教練：</text:p>
          </table:table-cell>
        </table:table-row>
        <table:table-row table:style-name="TableRow1753">
          <table:table-cell table:style-name="TableCell1754">
            <text:p text:style-name="內文"><text:span text:style-name="T1755">籃球教練證/教師資格證書</text:span></text:p>
          </table:table-cell>
        </table:table-row>
      </table:table>
      <text:p text:style-name="P1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Times New Roman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N</meta:initial-creator>
    <dc:creator>User</dc:creator>
    <meta:creation-date>2024-06-28T09:16:00Z</meta:creation-date>
    <dc:date>2024-06-28T09:16:00Z</dc:date>
    <meta:template xlink:href="Normal" xlink:type="simple"/>
    <meta:editing-cycles>2</meta:editing-cycles>
    <meta:editing-duration>PT0S</meta:editing-duration>
    <meta:document-statistic meta:page-count="17" meta:paragraph-count="19" meta:word-count="1494" meta:character-count="9993" meta:row-count="70" meta:non-whitespace-character-count="8518"/>
  </office:meta>
</office:document-meta>
</file>