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olumn9" style:family="table-column">
      <style:table-column-properties style:column-width="1.3118in" style:use-optimal-column-width="false"/>
    </style:style>
    <style:style style:name="TableColumn10" style:family="table-column">
      <style:table-column-properties style:column-width="2.0388in" style:use-optimal-column-width="false"/>
    </style:style>
    <style:style style:name="TableColumn11" style:family="table-column">
      <style:table-column-properties style:column-width="0.7784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5881in" style:use-optimal-column-width="false"/>
    </style:style>
    <style:style style:name="TableColumn14" style:family="table-column">
      <style:table-column-properties style:column-width="1.6465in" style:use-optimal-column-width="false"/>
    </style:style>
    <style:style style:name="Table8" style:family="table">
      <style:table-properties style:width="6.7611in" style:rel-width="100%" fo:margin-left="0.075in" table:align="left"/>
    </style:style>
    <style:style style:name="TableRow15" style:family="table-row">
      <style:table-row-properties style:row-height="0.551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vertical-align="auto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Row43" style:family="table-row">
      <style:table-row-properties style:row-height="0.472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Row57" style:family="table-row">
      <style:table-row-properties style:min-row-height="2.963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 style:vertical-align="auto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style:vertical-align="auto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style:vertical-align="auto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style:vertical-align="auto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0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79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82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84" style:parent-style-name="內文" style:family="paragraph">
      <style:paragraph-properties fo:margin-top="0.12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超連結" style:family="text">
      <style:text-properties style:font-name="標楷體" style:font-name-asian="標楷體" fo:letter-spacing="-0.0083in" style:text-underline-type="none"/>
    </style:style>
    <style:style style:name="T87" style:parent-style-name="超連結" style:family="text">
      <style:text-properties style:font-name="標楷體" style:font-name-asian="標楷體" fo:letter-spacing="-0.0083in"/>
    </style:style>
    <style:style style:name="T88" style:parent-style-name="超連結" style:family="text">
      <style:text-properties style:font-name="標楷體" style:font-name-asian="標楷體" fo:letter-spacing="-0.0083in"/>
    </style:style>
    <style:style style:name="T89" style:parent-style-name="預設段落字型" style:family="text">
      <style:text-properties style:font-name="標楷體" style:font-name-asian="標楷體" fo:color="#000000" fo:letter-spacing="-0.0125in"/>
    </style:style>
  </office:automatic-styles>
  <office:body>
    <office:text text:use-soft-page-breaks="true">
      <text:p text:style-name="P1"><text:span text:style-name="T2">113學年度 [</text:span><text:span text:style-name="T3">Siraya遊學—原住民族教育</text:span><text:span text:style-name="T4">]<text:s/></text:span><text:span text:style-name="T5">遊學體驗活動</text:span><text:span text:style-name="T6">申請表 <text:s text:c="2"/>附件一</text:span></text:p>
      <text:p text:style-name="P7">申請日期： <text:s text:c="5"/>年 <text:s text:c="4"/>月 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5">
            <text:p text:style-name="P19"><text:s text:c="31"/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級</text:p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預定人數</text:p>
          </table:table-cell>
          <table:table-cell table:style-name="TableCell34" table:number-columns-spanned="2">
            <text:p text:style-name="P35"><text:span text:style-name="T36"><text:s text:c="14"/></text:span><text:span text:style-name="T37">人</text:span></text:p>
            <text:p text:style-name="P38">(為維護上課品質，至多40人)</text:p>
          </table:table-cell>
          <table:covered-table-cell/>
          <table:table-cell table:style-name="TableCell39" table:number-columns-spanned="2">
            <text:p text:style-name="P40">帶隊老師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-mail：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日期</text:p>
          </table:table-cell>
          <table:table-cell table:style-name="TableCell60" table:number-columns-spanned="5">
            <text:p text:style-name="P61">活動日期選擇：12/11、12/18、12/25<text:s text:c="2"/></text:p>
            <text:p text:style-name="P62"><text:span text:style-name="T63">第一順位：日期</text:span><text:span text:style-name="T64"><text:s text:c="17"/></text:span></text:p>
            <text:p text:style-name="P65"/>
            <text:p text:style-name="P66"><text:span text:style-name="T67">第二順位：日期</text:span><text:span text:style-name="T68"><text:s text:c="17"/></text:span></text:p>
            <text:p text:style-name="P69"/>
            <text:p text:style-name="P70"><text:span text:style-name="T71">第三順位：日期</text:span><text:span text:style-name="T72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中心核定時間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申請人： <text:s text:c="15"/>處室主任： <text:s text:c="15"/>校長：</text:p>
      <text:p text:style-name="P79"/>
      <text:p text:style-name="P80">備註：</text:p>
      <text:p text:style-name="P81">1.依傳真順序，採先報先核准，額滿為止。</text:p>
      <text:p text:style-name="P82">2.參訪日期依照學校所填志願由原民中心排定。</text:p>
      <text:p text:style-name="P83">3.相關事項如有疑問請洽電話：(06)2906584#13。</text:p>
      <text:p text:style-name="P84"><text:span text:style-name="T85">4.申請表格請自行下載，填具申請表後，</text:span><text:a xlink:href="mailto:請掃描為PDF寄至bluewave101@mail.tainan.gov.tw%20" office:target-frame-name="_top" xlink:show="replace"><text:span text:style-name="T86">請掃描為PDF寄至</text:span><text:span text:style-name="T87">b</text:span><text:span text:style-name="T88">luewave101@mail.tainan.gov.tw<text:s/></text:span></text:a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416in" fo:margin-bottom="0.0416in" fo:line-height="115%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1T07:00:00Z</meta:creation-date>
    <dc:date>2024-11-21T07:00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