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in" fo:margin-bottom="0in" fo:line-height="0.3472in" fo:text-indent="0.3888in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22" style:parent-style-name="內文" style:family="paragraph">
      <style:paragraph-properties style:snap-to-layout-grid="false" fo:margin-top="0in" fo:margin-bottom="0in" fo:line-height="0.3472in" fo:text-indent="0.3888in"/>
    </style:style>
    <style:style style:name="T2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24" style:parent-style-name="內文" style:family="paragraph">
      <style:paragraph-properties style:snap-to-layout-grid="false" fo:margin-top="0in" fo:margin-bottom="0in" fo:line-height="0.3472in" fo:text-indent="0.3888in"/>
    </style:style>
    <style:style style:name="T2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letter-kerning="false" style:font-size-complex="14pt"/>
    </style:style>
    <style:style style:name="P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weight-complex="bold" style:letter-kerning="false" style:font-size-complex="14pt"/>
    </style:style>
    <style:style style:name="P3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weight-complex="bold" style:letter-kerning="false" style:font-size-complex="14pt"/>
    </style:style>
    <style:style style:name="P32" style:parent-style-name="內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style:font-weight-complex="bold" style:letter-kerning="false" style:font-size-complex="14pt"/>
    </style:style>
    <style:style style:name="P33" style:parent-style-name="內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style:letter-kerning="false" style:font-size-complex="14pt"/>
    </style:style>
    <style:style style:name="P34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weight-complex="bold" style:letter-kerning="false" style:font-size-complex="14pt"/>
    </style:style>
    <style:style style:name="P36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weight-complex="bold" style:letter-kerning="false" style:font-size-complex="14pt"/>
    </style:style>
    <style:style style:name="P37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weight-complex="bold" style:letter-kerning="false" style:font-size-complex="14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weight-complex="bold" style:letter-kerning="false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weight-complex="bold" style:letter-kerning="false" style:font-size-complex="14pt"/>
    </style:style>
    <style:style style:name="P41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style:font-weight-complex="bold" style:letter-kerning="false" style:font-size-complex="14pt"/>
    </style:style>
    <style:style style:name="P42" style:parent-style-name="內文" style:family="paragraph">
      <style:paragraph-properties style:snap-to-layout-grid="false" fo:text-align="justify" fo:line-height="0.3472in" fo:margin-left="1.6736in" fo:text-indent="-1.6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56" style:parent-style-name="內文" style:family="paragraph">
      <style:paragraph-properties style:snap-to-layout-grid="false" fo:text-align="justify" fo:margin-top="0in" fo:margin-bottom="0in"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59" style:parent-style-name="內文" style:family="paragraph">
      <style:paragraph-properties style:snap-to-layout-grid="false" fo:text-align="justify" fo:margin-top="0in" fo:margin-bottom="0in" fo:line-height="0.3472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6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64" style:parent-style-name="內文" style:family="paragraph">
      <style:paragraph-properties style:snap-to-layout-grid="false" fo:text-align="justify" fo:margin-top="0in" fo:margin-bottom="0in" fo:line-height="0.3472in"/>
      <style:text-properties style:font-name="標楷體" style:font-name-asian="標楷體" style:font-weight-complex="bold" style:letter-kerning="false" style:font-size-complex="14pt"/>
    </style:style>
    <style:style style:name="P65" style:parent-style-name="內文" style:family="paragraph">
      <style:paragraph-properties style:snap-to-layout-grid="false" fo:text-align="justify" fo:margin-top="0in" fo:margin-bottom="0in" fo:line-height="0.3472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68" style:parent-style-name="內文" style:family="paragraph">
      <style:paragraph-properties style:snap-to-layout-grid="false" fo:text-align="justify" fo:margin-top="0in" fo:margin-bottom="0in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in" fo:margin-bottom="0in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in" fo:margin-bottom="0in" fo:line-height="0.347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73" style:parent-style-name="內文" style:family="paragraph">
      <style:paragraph-properties style:snap-to-layout-grid="false" fo:text-align="justify" fo:margin-top="0in" fo:margin-bottom="0in" fo:line-height="0.3472in"/>
      <style:text-properties style:font-name="標楷體" style:font-name-asian="標楷體" style:font-weight-complex="bold" style:letter-kerning="false" style:font-size-complex="14pt"/>
    </style:style>
    <style:style style:name="P7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472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7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style:letter-kerning="false" style:font-size-complex="14pt"/>
    </style:style>
    <style:style style:name="P79" style:parent-style-name="內文" style:family="paragraph">
      <style:paragraph-properties style:snap-to-layout-grid="false" fo:text-align="justify" fo:line-height="0.347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472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86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87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88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472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9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style:letter-kerning="false" style:font-size-complex="14pt"/>
    </style:style>
    <style:style style:name="P9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style:letter-kerning="false" style:font-size-complex="14pt"/>
    </style:style>
    <style:style style:name="P96" style:parent-style-name="內文" style:family="paragraph">
      <style:paragraph-properties style:snap-to-layout-grid="false" fo:text-align="justify" fo:line-height="0.3472in" fo:margin-left="1.6736in" fo:text-indent="-1.67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100" style:parent-style-name="內文" style:family="paragraph">
      <style:paragraph-properties style:snap-to-layout-grid="false" fo:text-align="justify" fo:line-height="0.3472in" fo:margin-left="1.6736in" fo:text-indent="-1.6736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01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10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13" style:parent-style-name="本文" style:family="paragraph">
      <style:paragraph-properties fo:text-align="center" fo:line-height="0.3284in" fo:margin-left="0.7326in" fo:margin-right="0.7298in">
        <style:tab-stops/>
      </style:paragraph-properties>
      <style:text-properties style:font-name="標楷體" fo:font-weight="bold" style:font-weight-asian="bold" style:text-scale="95%" fo:font-size="16pt" style:font-size-asian="16pt" style:font-size-complex="16pt"/>
    </style:style>
    <style:style style:name="P114" style:parent-style-name="本文" style:family="paragraph">
      <style:paragraph-properties fo:text-align="center" fo:line-height="0.3284in" fo:margin-left="0.7326in" fo:margin-right="0.7298in">
        <style:tab-stops/>
      </style:paragraph-properties>
    </style:style>
    <style:style style:name="T115" style:parent-style-name="預設段落字型" style:family="text">
      <style:text-properties style:font-name="標楷體" fo:font-weight="bold" style:font-weight-asian="bold" style:text-scale="95%" fo:font-size="16pt" style:font-size-asian="16pt" style:font-size-complex="16pt"/>
    </style:style>
    <style:style style:name="T116" style:parent-style-name="預設段落字型" style:family="text">
      <style:text-properties style:font-name="標楷體" fo:font-weight="bold" style:font-weight-asian="bold" style:text-scale="95%" fo:font-size="16pt" style:font-size-asian="16pt" style:font-size-complex="16pt"/>
    </style:style>
    <style:style style:name="T117" style:parent-style-name="預設段落字型" style:family="text">
      <style:text-properties style:font-name="標楷體" fo:font-weight="bold" style:font-weight-asian="bold" fo:letter-spacing="-0.0069in" style:text-scale="95%" fo:font-size="16pt" style:font-size-asian="16pt" style:font-size-complex="16pt"/>
    </style:style>
    <style:style style:name="P118" style:parent-style-name="本文" style:family="paragraph">
      <style:paragraph-properties fo:text-align="center" fo:margin-left="0.7326in" fo:margin-right="0.7305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fo:font-weight="bold" style:font-weight-asian="bold" fo:letter-spacing="0.0006in" style:text-scale="65%" fo:font-size="16pt" style:font-size-asian="16pt" style:font-size-complex="16pt"/>
    </style:style>
    <style:style style:name="T121" style:parent-style-name="預設段落字型" style:family="text">
      <style:text-properties style:font-name="標楷體" fo:font-weight="bold" style:font-weight-asian="bold" fo:letter-spacing="-0.0006in" fo:font-size="16pt" style:font-size-asian="16pt" style:font-size-complex="16pt"/>
    </style:style>
    <style:style style:name="T122" style:parent-style-name="預設段落字型" style:family="text">
      <style:text-properties style:font-name="標楷體" fo:font-weight="bold" style:font-weight-asian="bold" fo:letter-spacing="-0.0006in" fo:font-size="16pt" style:font-size-asian="16pt" style:font-size-complex="16pt"/>
    </style:style>
    <style:style style:name="T123" style:parent-style-name="預設段落字型" style:family="text">
      <style:text-properties style:font-name="標楷體" fo:font-weight="bold" style:font-weight-asian="bold" fo:letter-spacing="-0.0006in" fo:font-size="16pt" style:font-size-asian="16pt" style:font-size-complex="16pt"/>
    </style:style>
    <style:style style:name="P124" style:parent-style-name="本文" style:family="paragraph">
      <style:paragraph-properties fo:margin-top="0.0111in"/>
      <style:text-properties style:font-name="新細明體" style:font-name-asian="新細明體" fo:font-size="12pt" style:font-size-asian="12pt"/>
    </style:style>
    <style:style style:name="TableColumn126" style:family="table-column">
      <style:table-column-properties style:column-width="1.2069in" style:use-optimal-column-width="false"/>
    </style:style>
    <style:style style:name="TableColumn127" style:family="table-column">
      <style:table-column-properties style:column-width="3.7201in" style:use-optimal-column-width="false"/>
    </style:style>
    <style:style style:name="TableColumn128" style:family="table-column">
      <style:table-column-properties style:column-width="1.6729in" style:use-optimal-column-width="false"/>
    </style:style>
    <style:style style:name="Table125" style:family="table">
      <style:table-properties style:width="6.6in" fo:margin-left="0.0902in" table:align="left"/>
    </style:style>
    <style:style style:name="TableRow129" style:family="table-row">
      <style:table-row-properties style:min-row-height="0.4159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in" fo:line-height="0.3055in" fo:margin-left="0.3979in" fo:margin-right="0.3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in" fo:line-height="0.3055in" fo:margin-left="1.0173in" fo:margin-right="1.01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in" fo:line-height="0.3055in" fo:margin-right="0.6576in"/>
    </style:style>
    <style:style style:name="T138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Row139" style:family="table-row">
      <style:table-row-properties style:min-row-height="0.832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in" fo:line-height="0.3055in"/>
    </style:style>
    <style:style style:name="T142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top="0in" fo:line-height="0.3055in"/>
    </style:style>
    <style:style style:name="T145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top="0in" fo:line-height="0.3055in"/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Row149" style:family="table-row">
      <style:table-row-properties style:min-row-height="0.834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top="0in" fo:line-height="0.3055in"/>
    </style:style>
    <style:style style:name="T152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fo:margin-top="0in" fo:line-height="0.3055in" fo:margin-right="0.2236in"/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top="0in" fo:line-height="0.3055in" fo:margin-right="0.0416in"/>
      <style:text-properties style:font-name="標楷體" style:font-name-asian="標楷體" fo:letter-spacing="-0.0027in" fo:font-size="14pt" style:font-size-asian="14pt"/>
    </style:style>
    <style:style style:name="P163" style:parent-style-name="TableParagraph" style:family="paragraph">
      <style:paragraph-properties fo:text-align="justify" fo:margin-top="0in" fo:line-height="0.3055in" fo:margin-right="0.0416in"/>
    </style:style>
    <style:style style:name="T16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67" style:family="table-row">
      <style:table-row-properties style:min-row-height="1.665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justify" fo:margin-top="0in" fo:line-height="0.3055in"/>
    </style:style>
    <style:style style:name="T170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top="0in" fo:line-height="0.3055in"/>
    </style:style>
    <style:style style:name="T1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4" style:parent-style-name="預設段落字型" style:family="text">
      <style:text-properties style:font-name="新細明體" style:font-name-asian="新細明體" fo:letter-spacing="-0.0027in" fo:font-size="14pt" style:font-size-asian="14pt"/>
    </style:style>
    <style:style style:name="P175" style:parent-style-name="TableParagraph" style:family="paragraph">
      <style:paragraph-properties fo:text-align="justify" fo:margin-top="0in" fo:line-height="0.3055in"/>
    </style:style>
    <style:style style:name="T1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in" fo:line-height="0.3055in" fo:margin-right="0.0416in"/>
      <style:text-properties style:font-name="標楷體" style:font-name-asian="標楷體" fo:letter-spacing="-0.0027in" fo:font-size="14pt" style:font-size-asian="14pt"/>
    </style:style>
    <style:style style:name="P179" style:parent-style-name="TableParagraph" style:family="paragraph">
      <style:paragraph-properties fo:text-align="justify" fo:margin-top="0in" fo:line-height="0.3055in"/>
    </style:style>
    <style:style style:name="T1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83" style:family="table-row">
      <style:table-row-properties style:min-row-height="1.175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3055in"/>
    </style:style>
    <style:style style:name="T186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0.3055in" fo:margin-right="0.2236in"/>
      <style:text-properties style:font-name="標楷體" style:font-name-asian="標楷體" fo:font-size="14pt" style:font-size-asian="14pt"/>
    </style:style>
    <style:style style:name="P189" style:parent-style-name="TableParagraph" style:family="paragraph">
      <style:paragraph-properties fo:margin-top="0in" fo:line-height="0.3055in" fo:margin-right="0.000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justify" fo:margin-top="0in" fo:line-height="0.3055in" fo:margin-right="0.0416in"/>
      <style:text-properties style:font-name="標楷體" style:font-name-asian="標楷體" fo:letter-spacing="-0.0027in" fo:font-size="14pt" style:font-size-asian="14pt"/>
    </style:style>
    <style:style style:name="P192" style:parent-style-name="TableParagraph" style:family="paragraph">
      <style:paragraph-properties fo:margin-top="0in" fo:line-height="0.3055in"/>
    </style:style>
    <style:style style:name="T19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96" style:family="table-row">
      <style:table-row-properties style:min-row-height="0.4159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3055in"/>
    </style:style>
    <style:style style:name="T199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0.3055in"/>
    </style:style>
    <style:style style:name="T202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0.3055in"/>
      <style:text-properties style:font-name="標楷體" style:font-name-asian="標楷體" fo:font-size="14pt" style:font-size-asian="14pt" style:language-asian="en" style:country-asian="US"/>
    </style:style>
    <style:style style:name="P205" style:parent-style-name="本文" style:family="paragraph">
      <style:paragraph-properties fo:margin-top="0.0062in"/>
      <style:text-properties style:font-name="新細明體" style:font-name-asian="新細明體" style:font-name-complex="Yu Gothic" fo:font-size="3pt" style:font-size-asian="3pt" style:font-size-complex="14pt"/>
    </style:style>
    <style:style style:name="P206" style:parent-style-name="本文" style:family="paragraph">
      <style:paragraph-properties fo:line-height="0.3423in" fo:margin-left="0.0833in">
        <style:tab-stops/>
      </style:paragraph-properties>
    </style:style>
    <style:style style:name="T207" style:parent-style-name="預設段落字型" style:family="text">
      <style:text-properties style:font-name="標楷體" fo:letter-spacing="-0.002in"/>
    </style:style>
    <style:style style:name="P20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472in"/>
    </style:style>
    <style:style style:name="P210" style:parent-style-name="內文" style:family="paragraph">
      <style:paragraph-properties style:snap-to-layout-grid="false" fo:line-height="0.3472in"/>
    </style:style>
  </office:automatic-styles>
  <office:body>
    <office:text text:use-soft-page-breaks="true">
      <text:p text:style-name="P1"><text:span text:style-name="T2">子計畫</text:span><text:span text:style-name="T3">13</text:span><text:span text:style-name="T4">〈研習活動〉</text:span><text:span text:style-name="T5">—113</text:span><text:span text:style-name="T6">學年度</text:span><text:span text:style-name="T7"><text:s/></text:span><text:span text:style-name="T8">[</text:span><text:span text:style-name="T9">Siraya</text:span><text:span text:style-name="T10">遊學</text:span><text:span text:style-name="T11">—</text:span><text:span text:style-name="T12">原住民族教育</text:span><text:span text:style-name="T13">]</text:span></text:p>
      <text:p text:style-name="P14"><text:span text:style-name="T15">遊學體驗學習實施計畫</text:span><text:span text:style-name="T16"><text:s/></text:span></text:p>
      <text:p text:style-name="P17">壹、計畫依據：</text:p>
      <text:p text:style-name="P18"><text:span text:style-name="T19">一、原住民族教育法第</text:span><text:span text:style-name="T20">19</text:span><text:span text:style-name="T21">條。</text:span></text:p>
      <text:p text:style-name="P22"><text:span text:style-name="T23">二、臺南市原住民族教育方案。</text:span></text:p>
      <text:p text:style-name="P24"><text:span text:style-name="T25">三、</text:span><text:span text:style-name="T26">臺南市政府教育局原住民族教育資源中心</text:span><text:span text:style-name="T27">113</text:span><text:span text:style-name="T28">年度計畫。</text:span></text:p>
      <text:p text:style-name="P29">貳、計畫目的：</text:p>
      <text:p text:style-name="P30">一、充實學生原住民族教育知能，原住民文化永續發展之意涵。</text:p>
      <text:p text:style-name="P31">二、推廣原住民族傳統服裝、文物及生活方式之了解與體驗。</text:p>
      <text:p text:style-name="P32">三、促進學生尊重多元文化觀念，培養其欣賞文化差異之美。</text:p>
      <text:p text:style-name="P33">四、增進學生欣賞原住民族文化，並透過體驗及實作來提升學習興趣。</text:p>
      <text:p text:style-name="P34">參、辦理單位：</text:p>
      <text:p text:style-name="P35">指導單位：教育部國民及學前教育署<text:s/></text:p>
      <text:p text:style-name="P36">主辦單位：臺南市政府教育局原住民族教育資源中心</text:p>
      <text:p text:style-name="P37">協辦單位：臺南市東山區吉貝耍國小、吉貝耍部落學堂</text:p>
      <text:p text:style-name="P38">肆、參與對象：</text:p>
      <text:p text:style-name="P39">一、對象：以本市市立高級中等以下學校學生為主要對象。(國小三年級以上)</text:p>
      <text:p text:style-name="P40">二、人數：預計5梯次，每梯次40位學生，共計約200位學生。</text:p>
      <text:p text:style-name="P41"><text:s text:c="4"/>(依報名先後順序錄取，額滿為止)。。</text:p>
      <text:p text:style-name="P42"><text:span text:style-name="T43">伍、參訪日期：</text:span><text:span text:style-name="T44">113</text:span><text:span text:style-name="T45">年</text:span><text:span text:style-name="T46">10</text:span><text:span text:style-name="T47">月至</text:span><text:span text:style-name="T48">114</text:span><text:span text:style-name="T49">年</text:span><text:span text:style-name="T50">5</text:span><text:span text:style-name="T51">月止。</text:span><text:span text:style-name="T52">(</text:span><text:span text:style-name="T53">以上時間為暫定，依執行時實際情況調整</text:span><text:span text:style-name="T54">)</text:span><text:span text:style-name="T55">。</text:span></text:p>
      <text:p text:style-name="P56"><text:span text:style-name="T57">陸、申請日期：</text:span><text:span text:style-name="T58">教網公告日起，採學校自由報名，如附件一。</text:span></text:p>
      <text:p text:style-name="P59"><text:span text:style-name="T60"><text:s text:c="4"/></text:span><text:span text:style-name="T61">一、各校填具活動申請表核章後，</text:span><text:span text:style-name="T62">mail</text:span><text:span text:style-name="T63">到原住民族教育資源中心。</text:span></text:p>
      <text:p text:style-name="P64"><text:s text:c="8"/>依mail傳遞時間順序為為優先錄取依據，額滿為止。</text:p>
      <text:p text:style-name="P65"><text:span text:style-name="T66"><text:s text:c="4"/></text:span><text:span text:style-name="T67">二、獲錄取學校班級將由本中心安排參訪日期。</text:span></text:p>
      <text:p text:style-name="P68"/>
      <text:soft-page-break/>
      <text:p text:style-name="P69">柒、實施方式：</text:p>
      <text:p text:style-name="P70"><text:span text:style-name="T71"><text:s text:c="4"/></text:span><text:span text:style-name="T72">一、東山區吉貝耍國小原住民文化課程體驗及實作。</text:span></text:p>
      <text:p text:style-name="P73"><text:s text:c="5"/>二、東山區吉貝耍部落參訪。</text:p>
      <text:p text:style-name="P74">捌、參與學校成果報告：</text:p>
      <text:p text:style-name="P75"><text:span text:style-name="T76"><text:s text:c="4"/></text:span><text:span text:style-name="T77">計畫成果報告書格式檢附電子檔，請各學校老師協助學生撰寫「臺南市原住民族教育資</text:span></text:p>
      <text:p text:style-name="P78"><text:s text:c="5"/>源中心學習心得感想」(200字)，並挑選1至2篇置入成果報告中。</text:p>
      <text:p text:style-name="P79"><text:span text:style-name="T80">玖、</text:span><text:span text:style-name="T81">經費來源</text:span><text:span text:style-name="T82">：</text:span></text:p>
      <text:p text:style-name="P83"><text:span text:style-name="T84"><text:s text:c="4"/></text:span><text:span text:style-name="T85">教育部國民及學前教育署補助</text:span><text:span text:style-name="T86">113</text:span><text:span text:style-name="T87">學年度原</text:span><text:span text:style-name="T88">住民族教育資源中心經費項下支應</text:span><text:span text:style-name="T89">。</text:span></text:p>
      <text:p text:style-name="P90">拾、預期效益：</text:p>
      <text:p text:style-name="P91"><text:span text:style-name="T92"><text:s text:c="3"/></text:span><text:span text:style-name="T93">一、透過體驗課程，認識欣賞西拉雅部落文化，歷史人文發展。</text:span></text:p>
      <text:p text:style-name="P94"><text:s text:c="4"/>二、藉由實地踏訪活動，提供學生良好的體驗學習場域，學習以自然為師的生命哲學。</text:p>
      <text:p text:style-name="P95"><text:s text:c="4"/>三、體驗藝術創作<text:s/>DIY<text:s/>課程，發展學生培養對西拉雅文化的人文素養。</text:p>
      <text:p text:style-name="P96"><text:span text:style-name="T97">拾壹、</text:span><text:span text:style-name="T98">獎勵：</text:span><text:span text:style-name="T99">本案活動之辦理學校，依「臺南市立高級中等以下學校教職員獎</text:span></text:p>
      <text:p text:style-name="P100"><text:s text:c="14"/>案件作業規定」辦理獎勵，由本局業務承辦人視辦理成果簽核。</text:p>
      <text:p text:style-name="P101"><text:span text:style-name="T102">拾貳、</text:span><text:span text:style-name="T103">本計畫經臺南市政府教育局核准後實施，修正時亦同。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113</text:span><text:span text:style-name="T116">學年度臺南市政府教育局原住民族教育資源中</text:span><text:span text:style-name="T117">心</text:span></text:p>
      <text:p text:style-name="P118"><text:span text:style-name="T119">「</text:span><text:span text:style-name="T120">Siraya</text:span><text:span text:style-name="T121">遊學</text:span><text:span text:style-name="T122">—</text:span><text:span text:style-name="T123">原住民族教育」遊學體驗活動課程表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時間</text:span></text:p>
          </table:table-cell>
          <table:table-cell table:style-name="TableCell133">
            <text:p text:style-name="P134"><text:span text:style-name="T135">課程內容</text:span></text:p>
          </table:table-cell>
          <table:table-cell table:style-name="TableCell136">
            <text:p text:style-name="P137"><text:span text:style-name="T138">講師</text:span></text:p>
          </table:table-cell>
        </table:table-row>
        <table:table-row table:style-name="TableRow139">
          <table:table-cell table:style-name="TableCell140">
            <text:p text:style-name="P141"><text:span text:style-name="T142">08:50-09:00</text:span></text:p>
          </table:table-cell>
          <table:table-cell table:style-name="TableCell143">
            <text:p text:style-name="P144"><text:span text:style-name="T145">歡迎遊學學生</text:span></text:p>
          </table:table-cell>
          <table:table-cell table:style-name="TableCell146">
            <text:p text:style-name="P147"><text:span text:style-name="T148">吉貝耍國小</text:span></text:p>
          </table:table-cell>
        </table:table-row>
        <table:table-row table:style-name="TableRow149">
          <table:table-cell table:style-name="TableCell150">
            <text:p text:style-name="P151"><text:span text:style-name="T152">09:00-09:10</text:span></text:p>
          </table:table-cell>
          <table:table-cell table:style-name="TableCell153">
            <text:p text:style-name="P154"><text:span text:style-name="T155">認識吉貝耍國小</text:span><text:span text:style-name="T156">(</text:span><text:span text:style-name="T157">部落</text:span><text:span text:style-name="T158">)</text:span><text:span text:style-name="T159">環境及原民問候</text:span><text:span text:style-name="T160">語學習</text:span></text:p>
          </table:table-cell>
          <table:table-cell table:style-name="TableCell161">
            <text:p text:style-name="P162">陳怡君</text:p>
            <text:p text:style-name="P163"><text:span text:style-name="T164">(</text:span><text:span text:style-name="T165">吉貝耍部落學堂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<text:span text:style-name="T170">09:10-09:50</text:span></text:p>
          </table:table-cell>
          <table:table-cell table:style-name="TableCell171">
            <text:p text:style-name="P172"><text:span text:style-name="T173">原民文化簡述</text:span><text:span text:style-name="T174">：</text:span></text:p>
            <text:p text:style-name="P175"><text:span text:style-name="T176">吉貝耍夜祭、公廨、服飾繡紋、傳說故事與古歌謠賞析</text:span></text:p>
          </table:table-cell>
          <table:table-cell table:style-name="TableCell177">
            <text:p text:style-name="P178">段洪坤、陳怡君</text:p>
            <text:p text:style-name="P179"><text:span text:style-name="T180">(</text:span><text:span text:style-name="T181">吉貝耍部落學堂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<text:span text:style-name="T186">09:50-11:00</text:span></text:p>
          </table:table-cell>
          <table:table-cell table:style-name="TableCell187">
            <text:p text:style-name="P188">實作西拉雅藝術小品</text:p>
            <text:p text:style-name="P189">(澤蘭守護吊飾、西拉雅拼豆、十字繡紋鑰匙圈)</text:p>
          </table:table-cell>
          <table:table-cell table:style-name="TableCell190">
            <text:p text:style-name="P191">陳怡君</text:p>
            <text:p text:style-name="P192"><text:span text:style-name="T193">(</text:span><text:span text:style-name="T194">吉貝耍部落學堂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<text:span text:style-name="T199">11:00-</text:span></text:p>
          </table:table-cell>
          <table:table-cell table:style-name="TableCell200">
            <text:p text:style-name="P201"><text:span text:style-name="T202">後會有期</text:span>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備註：課程活動起訖時間及內容得依各校車程距離作彈性調整，以不耽誤各校午餐時間及放學時間為原則。</text:span></text:p>
      <text:p text:style-name="P208"/>
      <text:p text:style-name="P209"/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416in" fo:margin-bottom="0.0416in" fo:line-height="115%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0.3472in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6T06:23:00Z</meta:creation-date>
    <dc:date>2024-11-26T06:25:00Z</dc:date>
    <meta:print-date>2024-11-26T06:25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201" meta:character-count="1348" meta:row-count="9" meta:non-whitespace-character-count="1149"/>
  </office:meta>
</office:document-meta>
</file>