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text-indent="0.2777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fo:line-height="125%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125%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125%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125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0.0069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15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16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17" style:parent-style-name="內文" style:list-style-name="LFO1" style:family="paragraph">
      <style:paragraph-properties fo:line-height="125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fo:line-height="125%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P26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27" style:parent-style-name="內文" style:family="paragraph">
      <style:paragraph-properties fo:line-height="125%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125%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125%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125%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125%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125%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25%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125%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25%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125%"/>
      <style:text-properties style:font-name="標楷體" style:font-name-asian="標楷體"/>
    </style:style>
    <style:style style:name="P46" style:parent-style-name="內文" style:list-style-name="LFO1" style:family="paragraph">
      <style:paragraph-properties fo:line-height="125%"/>
      <style:text-properties style:font-name="標楷體" style:font-name-asian="標楷體"/>
    </style:style>
    <style:style style:name="P4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125%" fo:margin-left="1.5in" fo:text-indent="-1.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125%" fo:margin-left="1.5in" fo:text-indent="-1.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125%" fo:margin-left="1.5in" fo:text-indent="-1.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125%"/>
      <style:text-properties style:font-name="標楷體" style:font-name-asian="標楷體"/>
    </style:style>
    <style:style style:name="P5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125%" fo:margin-left="1.5in" fo:text-indent="-1.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125%" fo:margin-left="1.5in" fo:text-indent="-1.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125%" fo:margin-left="1.5in" fo:text-indent="-1.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125%" fo:margin-left="1.5in" fo:text-indent="-1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125%" fo:margin-left="1.5in" fo:text-indent="-1.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125%" fo:margin-left="1.5in" fo:text-indent="-1.5in">
        <style:tab-stops/>
      </style:paragraph-properties>
      <style:text-properties style:font-name="標楷體" style:font-name-asian="標楷體"/>
    </style:style>
    <style:style style:name="P92" style:parent-style-name="清單段落" style:list-style-name="LFO2" style:family="paragraph">
      <style:paragraph-properties fo:line-height="125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fo:line-height="125%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25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125%" fo:margin-left="0.6881in" fo:text-indent="-0.688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125%"/>
      <style:text-properties style:font-name="標楷體" style:font-name-asian="標楷體"/>
    </style:style>
    <style:style style:name="P109" style:parent-style-name="內文" style:family="paragraph">
      <style:paragraph-properties fo:line-height="125%" fo:text-indent="0.6666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125%" fo:margin-left="0.6881in" fo:text-indent="-0.6881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125%"/>
      <style:text-properties style:font-name="標楷體" style:font-name-asian="標楷體"/>
    </style:style>
    <style:style style:name="P118" style:parent-style-name="內文" style:family="paragraph">
      <style:paragraph-properties fo:line-height="125%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olumn123" style:family="table-column">
      <style:table-column-properties style:column-width="1.375in"/>
    </style:style>
    <style:style style:name="TableColumn124" style:family="table-column">
      <style:table-column-properties style:column-width="0.5937in"/>
    </style:style>
    <style:style style:name="TableColumn125" style:family="table-column">
      <style:table-column-properties style:column-width="1.202in"/>
    </style:style>
    <style:style style:name="TableColumn126" style:family="table-column">
      <style:table-column-properties style:column-width="1.202in"/>
    </style:style>
    <style:style style:name="TableColumn127" style:family="table-column">
      <style:table-column-properties style:column-width="1.2027in"/>
    </style:style>
    <style:style style:name="TableColumn128" style:family="table-column">
      <style:table-column-properties style:column-width="1.1104in"/>
    </style:style>
    <style:style style:name="Table122" style:family="table">
      <style:table-properties style:width="6.6861in" fo:margin-left="-0.0034in" table:align="lef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25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125%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25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25%"/>
      <style:text-properties style:font-name="標楷體" style:font-name-asian="標楷體"/>
    </style:style>
    <style:style style:name="TableCell1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25%"/>
      <style:text-properties style:font-name="標楷體" style:font-name-asian="標楷體"/>
    </style:style>
    <style:style style:name="TableCell1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25%"/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P160" style:parent-style-name="內文" style:family="paragraph">
      <style:paragraph-properties fo:line-height="125%"/>
      <style:text-properties style:font-name="標楷體" style:font-name-asian="標楷體"/>
    </style:style>
    <style:style style:name="TableCell1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25%"/>
      <style:text-properties style:font-name="標楷體" style:font-name-asian="標楷體"/>
    </style:style>
    <style:style style:name="TableCell1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25%"/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P172" style:parent-style-name="內文" style:family="paragraph">
      <style:paragraph-properties fo:line-height="125%"/>
      <style:text-properties style:font-name="標楷體" style:font-name-asian="標楷體"/>
    </style:style>
    <style:style style:name="TableCell1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25%"/>
      <style:text-properties style:font-name="標楷體" style:font-name-asian="標楷體"/>
    </style:style>
    <style:style style:name="TableCell1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25%"/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125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25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25%"/>
      <style:text-properties style:font-name="標楷體" style:font-name-asian="標楷體"/>
    </style:style>
    <style:style style:name="TableRow196" style:family="table-row">
      <style:table-row-properties style:min-row-height="0.3152in"/>
    </style:style>
    <style:style style:name="P197" style:parent-style-name="內文" style:family="paragraph">
      <style:paragraph-properties fo:line-height="125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25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25%"/>
      <style:text-properties style:font-name="標楷體" style:font-name-asian="標楷體"/>
    </style:style>
    <style:style style:name="TableRow208" style:family="table-row">
      <style:table-row-properties style:min-row-height="0.3152in"/>
    </style:style>
    <style:style style:name="P209" style:parent-style-name="內文" style:family="paragraph">
      <style:paragraph-properties fo:line-height="125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25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25%"/>
      <style:text-properties style:font-name="標楷體" style:font-name-asian="標楷體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25%"/>
      <style:text-properties style:font-name="標楷體" style:font-name-asian="標楷體"/>
    </style:style>
    <style:style style:name="TableCell2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25%"/>
      <style:text-properties style:font-name="標楷體" style:font-name-asian="標楷體"/>
    </style:style>
    <style:style style:name="TableCell2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25%"/>
      <style:text-properties style:font-name="標楷體" style:font-name-asian="標楷體"/>
    </style:style>
    <style:style style:name="TableRow233" style:family="table-row">
      <style:table-row-properties style:min-row-height="0.3152in"/>
    </style:style>
    <style:style style:name="P234" style:parent-style-name="內文" style:family="paragraph">
      <style:paragraph-properties fo:line-height="125%"/>
      <style:text-properties style:font-name="標楷體" style:font-name-asian="標楷體"/>
    </style:style>
    <style:style style:name="TableCell2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25%"/>
      <style:text-properties style:font-name="標楷體" style:font-name-asian="標楷體"/>
    </style:style>
    <style:style style:name="TableCell2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25%"/>
      <style:text-properties style:font-name="標楷體" style:font-name-asian="標楷體"/>
    </style:style>
    <style:style style:name="TableRow245" style:family="table-row">
      <style:table-row-properties style:min-row-height="0.3152in"/>
    </style:style>
    <style:style style:name="P246" style:parent-style-name="內文" style:family="paragraph">
      <style:paragraph-properties fo:line-height="125%"/>
      <style:text-properties style:font-name="標楷體" style:font-name-asian="標楷體"/>
    </style:style>
    <style:style style:name="TableCell2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25%"/>
      <style:text-properties style:font-name="標楷體" style:font-name-asian="標楷體"/>
    </style:style>
    <style:style style:name="TableCell2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25%"/>
      <style:text-properties style:font-name="標楷體" style:font-name-asian="標楷體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25%"/>
      <style:text-properties style:font-name="標楷體" style:font-name-asian="標楷體" fo:color="#FF0000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125%"/>
      <style:text-properties style:font-name="標楷體" style:font-name-asian="標楷體" fo:color="#FF0000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25%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25%"/>
    </style:style>
    <style:style style:name="T266" style:parent-style-name="預設段落字型" style:family="text">
      <style:text-properties style:font-name-asian="標楷體" fo:color="#FF0000" style:letter-kerning="false"/>
    </style:style>
    <style:style style:name="T267" style:parent-style-name="預設段落字型" style:family="text">
      <style:text-properties style:font-name-asian="標楷體" fo:color="#FF0000" style:letter-kerning="false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25%"/>
      <style:text-properties style:font-name="標楷體" style:font-name-asian="標楷體" fo:color="#FF0000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25%"/>
      <style:text-properties style:font-name="標楷體" style:font-name-asian="標楷體"/>
    </style:style>
    <style:style style:name="TableRow272" style:family="table-row">
      <style:table-row-properties style:min-row-height="0.3152in"/>
    </style:style>
    <style:style style:name="P273" style:parent-style-name="內文" style:family="paragraph">
      <style:paragraph-properties fo:line-height="125%"/>
      <style:text-properties style:font-name="標楷體" style:font-name-asian="標楷體" fo:color="#FF0000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25%"/>
      <style:text-properties style:font-name="標楷體" style:font-name-asian="標楷體" fo:color="#FF0000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25%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25%"/>
    </style:style>
    <style:style style:name="T280" style:parent-style-name="預設段落字型" style:family="text">
      <style:text-properties style:font-name-asian="標楷體" fo:color="#FF0000" style:letter-kerning="fals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25%"/>
      <style:text-properties style:font-name="標楷體" style:font-name-asian="標楷體" fo:color="#FF0000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25%"/>
      <style:text-properties style:font-name="標楷體" style:font-name-asian="標楷體"/>
    </style:style>
    <style:style style:name="TableRow285" style:family="table-row">
      <style:table-row-properties style:min-row-height="0.3152in"/>
    </style:style>
    <style:style style:name="P286" style:parent-style-name="內文" style:family="paragraph">
      <style:paragraph-properties fo:line-height="125%"/>
      <style:text-properties style:font-name="標楷體" style:font-name-asian="標楷體" fo:color="#FF0000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125%"/>
      <style:text-properties style:font-name="標楷體" style:font-name-asian="標楷體" fo:color="#FF0000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25%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25%"/>
    </style:style>
    <style:style style:name="T293" style:parent-style-name="預設段落字型" style:family="text">
      <style:text-properties style:font-name-asian="標楷體" fo:color="#FF0000" style:letter-kerning="false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25%"/>
      <style:text-properties style:font-name="標楷體" style:font-name-asian="標楷體" fo:color="#FF0000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25%"/>
      <style:text-properties style:font-name="標楷體" style:font-name-asian="標楷體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125%"/>
      <style:text-properties style:font-name="標楷體" style:font-name-asian="標楷體" fo:color="#FF0000"/>
    </style:style>
    <style:style style:name="TableCell3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125%"/>
      <style:text-properties style:font-name="標楷體" style:font-name-asian="標楷體" fo:color="#FF0000"/>
    </style:style>
    <style:style style:name="TableCell3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25%"/>
      <style:text-properties style:font-name="標楷體" style:font-name-asian="標楷體" fo:color="#FF0000"/>
    </style:style>
    <style:style style:name="TableCell3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25%"/>
      <style:text-properties style:font-name="標楷體" style:font-name-asian="標楷體" fo:color="#FF0000"/>
    </style:style>
    <style:style style:name="TableCell3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25%"/>
      <style:text-properties style:font-name="標楷體" style:font-name-asian="標楷體" fo:color="#FF0000"/>
    </style:style>
    <style:style style:name="TableCell3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25%"/>
      <style:text-properties style:font-name="標楷體" style:font-name-asian="標楷體"/>
    </style:style>
    <style:style style:name="TableRow311" style:family="table-row">
      <style:table-row-properties style:min-row-height="0.3152in"/>
    </style:style>
    <style:style style:name="P312" style:parent-style-name="內文" style:family="paragraph">
      <style:paragraph-properties fo:line-height="125%"/>
      <style:text-properties style:font-name="標楷體" style:font-name-asian="標楷體" fo:color="#FF0000"/>
    </style:style>
    <style:style style:name="TableCell3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125%"/>
      <style:text-properties style:font-name="標楷體" style:font-name-asian="標楷體" fo:color="#FF0000"/>
    </style:style>
    <style:style style:name="TableCell3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25%"/>
      <style:text-properties style:font-name="標楷體" style:font-name-asian="標楷體" fo:color="#FF0000"/>
    </style:style>
    <style:style style:name="TableCell3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25%"/>
      <style:text-properties style:font-name="標楷體" style:font-name-asian="標楷體" fo:color="#FF0000"/>
    </style:style>
    <style:style style:name="TableCell3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25%"/>
      <style:text-properties style:font-name="標楷體" style:font-name-asian="標楷體" fo:color="#FF0000"/>
    </style:style>
    <style:style style:name="TableCell3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125%"/>
      <style:text-properties style:font-name="標楷體" style:font-name-asian="標楷體"/>
    </style:style>
    <style:style style:name="TableRow323" style:family="table-row">
      <style:table-row-properties style:min-row-height="0.3152in"/>
    </style:style>
    <style:style style:name="P324" style:parent-style-name="內文" style:family="paragraph">
      <style:paragraph-properties fo:line-height="125%"/>
      <style:text-properties style:font-name="標楷體" style:font-name-asian="標楷體" fo:color="#FF0000"/>
    </style:style>
    <style:style style:name="TableCell3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125%"/>
      <style:text-properties style:font-name="標楷體" style:font-name-asian="標楷體" fo:color="#FF0000"/>
    </style:style>
    <style:style style:name="TableCell3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25%"/>
      <style:text-properties style:font-name="標楷體" style:font-name-asian="標楷體" fo:color="#FF0000"/>
    </style:style>
    <style:style style:name="TableCell3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25%"/>
      <style:text-properties style:font-name="標楷體" style:font-name-asian="標楷體" fo:color="#FF0000"/>
    </style:style>
    <style:style style:name="TableCell3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25%"/>
      <style:text-properties style:font-name="標楷體" style:font-name-asian="標楷體" fo:color="#FF0000"/>
    </style:style>
    <style:style style:name="TableCell3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25%"/>
      <style:text-properties style:font-name="標楷體" style:font-name-asian="標楷體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25%"/>
      <style:text-properties style:font-name="標楷體" style:font-name-asian="標楷體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25%"/>
      <style:text-properties style:font-name="標楷體" style:font-name-asian="標楷體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25%"/>
      <style:text-properties style:font-name="標楷體" style:font-name-asian="標楷體"/>
    </style:style>
    <style:style style:name="TableRow348" style:family="table-row">
      <style:table-row-properties style:min-row-height="0.3152in"/>
    </style:style>
    <style:style style:name="P349" style:parent-style-name="內文" style:family="paragraph">
      <style:paragraph-properties fo:line-height="125%"/>
      <style:text-properties style:font-name="標楷體" style:font-name-asian="標楷體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25%"/>
      <style:text-properties style:font-name="標楷體" style:font-name-asian="標楷體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25%"/>
      <style:text-properties style:font-name="標楷體" style:font-name-asian="標楷體"/>
    </style:style>
    <style:style style:name="TableRow360" style:family="table-row">
      <style:table-row-properties style:min-row-height="0.3152in"/>
    </style:style>
    <style:style style:name="P361" style:parent-style-name="內文" style:family="paragraph">
      <style:paragraph-properties fo:line-height="125%"/>
      <style:text-properties style:font-name="標楷體" style:font-name-asian="標楷體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125%"/>
      <style:text-properties style:font-name="標楷體" style:font-name-asian="標楷體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125%"/>
      <style:text-properties style:font-name="標楷體" style:font-name-asian="標楷體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125%"/>
      <style:text-properties style:font-name="標楷體" style:font-name-asian="標楷體"/>
    </style:style>
    <style:style style:name="TableCell3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125%"/>
      <style:text-properties style:font-name="標楷體" style:font-name-asian="標楷體"/>
    </style:style>
    <style:style style:name="TableCell3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125%"/>
      <style:text-properties style:font-name="標楷體" style:font-name-asian="標楷體" fo:font-size="9pt" style:font-size-asian="9pt" style:font-size-complex="9pt"/>
    </style:style>
    <style:style style:name="TableRow385" style:family="table-row">
      <style:table-row-properties style:min-row-height="0.3152in"/>
    </style:style>
    <style:style style:name="P386" style:parent-style-name="內文" style:family="paragraph">
      <style:paragraph-properties fo:line-height="125%"/>
      <style:text-properties style:font-name="標楷體" style:font-name-asian="標楷體"/>
    </style:style>
    <style:style style:name="TableCell3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125%"/>
      <style:text-properties style:font-name="標楷體" style:font-name-asian="標楷體"/>
    </style:style>
    <style:style style:name="TableCell3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25%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line-height="125%"/>
      <style:text-properties style:font-name="標楷體" style:font-name-asian="標楷體"/>
    </style:style>
    <style:style style:name="TableRow397" style:family="table-row">
      <style:table-row-properties style:min-row-height="0.3152in"/>
    </style:style>
    <style:style style:name="P398" style:parent-style-name="內文" style:family="paragraph">
      <style:paragraph-properties fo:line-height="125%"/>
      <style:text-properties style:font-name="標楷體" style:font-name-asian="標楷體"/>
    </style:style>
    <style:style style:name="TableCell3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25%"/>
      <style:text-properties style:font-name="標楷體" style:font-name-asian="標楷體"/>
    </style:style>
    <style:style style:name="TableCell4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P407" style:parent-style-name="內文" style:family="paragraph">
      <style:paragraph-properties fo:line-height="125%"/>
      <style:text-properties style:font-name="標楷體" style:font-name-asian="標楷體"/>
    </style:style>
    <style:style style:name="P408" style:parent-style-name="內文" style:family="paragraph">
      <style:paragraph-properties fo:line-height="125%"/>
      <style:text-properties style:font-name="標楷體" style:font-name-asian="標楷體"/>
    </style:style>
    <style:style style:name="P409" style:parent-style-name="內文" style:family="paragraph">
      <style:paragraph-properties fo:line-height="125%"/>
      <style:text-properties style:font-name="標楷體" style:font-name-asian="標楷體"/>
    </style:style>
    <style:style style:name="P410" style:parent-style-name="內文" style:family="paragraph">
      <style:paragraph-properties fo:line-height="125%"/>
      <style:text-properties style:font-name="標楷體" style:font-name-asian="標楷體"/>
    </style:style>
    <style:style style:name="P411" style:parent-style-name="內文" style:family="paragraph">
      <style:paragraph-properties fo:line-height="125%"/>
      <style:text-properties style:font-name="標楷體" style:font-name-asian="標楷體"/>
    </style:style>
    <style:style style:name="P412" style:parent-style-name="內文" style:family="paragraph">
      <style:paragraph-properties fo:line-height="125%" fo:margin-left="0.7868in" fo:text-indent="-0.7868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line-height="125%"/>
      <style:text-properties style:font-name="標楷體" style:font-name-asian="標楷體"/>
    </style:style>
    <style:style style:name="P414" style:parent-style-name="內文" style:family="paragraph">
      <style:paragraph-properties fo:line-height="125%"/>
      <style:text-properties style:font-name="標楷體" style:font-name-asian="標楷體"/>
    </style:style>
    <style:style style:name="P415" style:parent-style-name="內文" style:family="paragraph">
      <style:paragraph-properties fo:line-height="125%"/>
      <style:text-properties style:font-name="標楷體" style:font-name-asian="標楷體"/>
    </style:style>
    <style:style style:name="P416" style:parent-style-name="內文" style:family="paragraph">
      <style:paragraph-properties fo:line-height="125%"/>
      <style:text-properties style:font-name="標楷體" style:font-name-asian="標楷體"/>
    </style:style>
    <style:style style:name="P417" style:parent-style-name="內文" style:family="paragraph">
      <style:paragraph-properties fo:line-height="125%"/>
      <style:text-properties style:font-name="標楷體" style:font-name-asian="標楷體"/>
    </style:style>
    <style:style style:name="P418" style:parent-style-name="內文" style:family="paragraph">
      <style:paragraph-properties fo:line-height="125%"/>
      <style:text-properties style:font-name="標楷體" style:font-name-asian="標楷體"/>
    </style:style>
    <style:style style:name="P419" style:parent-style-name="內文" style:family="paragraph">
      <style:paragraph-properties fo:line-height="125%" fo:margin-left="0.7868in" fo:text-indent="-0.7868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line-height="125%" fo:margin-left="0.7868in" fo:text-indent="-0.7868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125%" fo:margin-left="0.7868in" fo:text-indent="-0.7868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line-height="125%" fo:margin-left="0.7847in" fo:text-indent="-0.293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line-height="125%"/>
      <style:text-properties style:font-name="標楷體" style:font-name-asian="標楷體"/>
    </style:style>
    <style:style style:name="P424" style:parent-style-name="內文" style:family="paragraph">
      <style:paragraph-properties fo:line-height="125%"/>
      <style:text-properties style:font-name="標楷體" style:font-name-asian="標楷體"/>
    </style:style>
    <style:style style:name="P425" style:parent-style-name="內文" style:family="paragraph">
      <style:paragraph-properties fo:line-height="125%"/>
      <style:text-properties style:font-name="標楷體" style:font-name-asian="標楷體"/>
    </style:style>
    <style:style style:name="P426" style:parent-style-name="內文" style:family="paragraph">
      <style:paragraph-properties fo:line-height="125%"/>
      <style:text-properties style:font-name="標楷體" style:font-name-asian="標楷體"/>
    </style:style>
    <style:style style:name="P427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widows="2" fo:orphans="2" fo:line-height="125%" fo:margin-left="0.3347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125%"/>
      <style:text-properties style:font-name="標楷體" style:font-name-asian="標楷體"/>
    </style:style>
    <style:style style:name="P437" style:parent-style-name="內文" style:family="paragraph">
      <style:paragraph-properties fo:line-height="125%"/>
      <style:text-properties style:font-name="標楷體" style:font-name-asian="標楷體"/>
    </style:style>
    <style:style style:name="P438" style:parent-style-name="內文" style:family="paragraph">
      <style:paragraph-properties fo:line-height="125%"/>
      <style:text-properties style:font-name="標楷體" style:font-name-asian="標楷體"/>
    </style:style>
    <style:style style:name="P439" style:parent-style-name="內文" style:family="paragraph">
      <style:paragraph-properties fo:line-height="125%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清單段落" style:list-style-name="LFO3" style:family="paragraph">
      <style:paragraph-properties fo:line-height="125%" fo:margin-left="0.7875in" fo:text-indent="-0.3937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color="#FF0000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清單段落" style:list-style-name="LFO3" style:family="paragraph">
      <style:paragraph-properties fo:line-height="125%" fo:margin-left="0.7875in" fo:text-indent="-0.3937in">
        <style:tab-stops>
          <style:tab-stop style:type="left" style:position="-14.193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P449" style:parent-style-name="清單段落" style:list-style-name="LFO3" style:family="paragraph">
      <style:paragraph-properties fo:line-height="125%" fo:margin-left="0.7875in" fo:text-indent="-0.3937in">
        <style:tab-stops>
          <style:tab-stop style:type="left" style:position="-14.1937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line-height="125%" fo:margin-left="0.5909in" fo:text-indent="-0.5909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line-height="125%" fo:margin-left="1.0833in" fo:text-indent="-1.0833in">
        <style:tab-stops>
          <style:tab-stop style:type="left" style:position="-0.3229in"/>
        </style:tab-stops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line-height="125%" fo:margin-left="1.5833in" fo:text-indent="-1.5833in">
        <style:tab-stops>
          <style:tab-stop style:type="left" style:position="-0.8229in"/>
        </style:tab-stops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line-height="125%"/>
    </style:style>
    <style:style style:name="T46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臺南市中小學跳繩錦標賽競賽規程</text:p>
      <text:list text:style-name="LFO1" text:continue-numbering="true">
        <text:list-item>
          <text:p text:style-name="P4"><text:span text:style-name="T5">宗旨：為了推展跳繩運動，增加運動人口、活用體育場地、鼓勵優質的假日休閒生活，</text:span></text:p>
        </text:list-item>
      </text:list>
      <text:p text:style-name="P6"><text:span text:style-name="T7"><text:s text:c="10"/>以提升全民運動的風氣與水準。</text:span></text:p>
      <text:list text:style-name="LFO1" text:continue-numbering="true">
        <text:list-item>
          <text:p text:style-name="P8"><text:span text:style-name="T9">依據：臺南市政府體育局 <text:s text:c="22"/>號函辦理。</text:span></text:p>
        </text:list-item>
        <text:list-item>
          <text:p text:style-name="P10"><text:span text:style-name="T11">指導單位：</text:span><text:span text:style-name="T12">教育部體育署</text:span><text:span text:style-name="T13">、臺南市政府</text:span></text:p>
        </text:list-item>
        <text:list-item>
          <text:p text:style-name="P14">主辦單位：臺南市政府體育局</text:p>
        </text:list-item>
        <text:list-item>
          <text:p text:style-name="P15">承辦單位：臺南市新營區新泰國民小學</text:p>
        </text:list-item>
        <text:list-item>
          <text:p text:style-name="P16">協辦單位：臺南市體育總會民俗體育委員會</text:p>
        </text:list-item>
        <text:list-item>
          <text:p text:style-name="P17"><text:span text:style-name="T18">比賽日期：民國</text:span><text:span text:style-name="T19">114年5月23日【星期五</text:span><text:span text:style-name="T20">】</text:span></text:p>
        </text:list-item>
        <text:list-item>
          <text:p text:style-name="P21"><text:span text:style-name="T22">比賽地點：臺南市</text:span><text:span text:style-name="T23">立</text:span><text:span text:style-name="T24">新營體育場</text:span><text:span text:style-name="T25">體育館</text:span></text:p>
        </text:list-item>
        <text:list-item>
          <text:p text:style-name="P26">參賽組別暨資格：</text:p>
        </text:list-item>
      </text:list>
      <text:p text:style-name="P27"><text:span text:style-name="T28"><text:s text:c="4"/>(一)國小中年級男生組：本市各公私立國小在籍中年級男生，以學校為單位組隊參加。</text:span></text:p>
      <text:p text:style-name="P29"><text:span text:style-name="T30"><text:s text:c="4"/>(二)國小中年級女生組：本市各公私立國小在籍中年級女生，以學校為單位組隊參加。</text:span></text:p>
      <text:p text:style-name="P31"><text:span text:style-name="T32"><text:s text:c="4"/>(三)國小高年級男生組：本市各公私立國小在籍高年級男生，以學校為單位組隊參加。</text:span></text:p>
      <text:p text:style-name="P33"><text:span text:style-name="T34"><text:s text:c="4"/>(四)國小高年級女生組：本市各公私立國小在籍高年級女生，以學校為單位組隊參加。</text:span></text:p>
      <text:p text:style-name="P35"><text:span text:style-name="T36"><text:s text:c="4"/>(五)國中男子組：本市各公私立國中在籍男生，以學校為單位組隊參加。</text:span></text:p>
      <text:p text:style-name="P37"><text:span text:style-name="T38"><text:s text:c="4"/>(六)國中女子組：本市各公私立國中在籍女生，以學校為單位組隊參加。</text:span></text:p>
      <text:p text:style-name="P39"><text:span text:style-name="T40"><text:s text:c="3"/>（七）高中男子組：本市各公私立高中職（含五專前三年級）在籍男生，以學校為單位</text:span></text:p>
      <text:p text:style-name="P41"><text:span text:style-name="T42"><text:s text:c="9"/>組隊參加。</text:span></text:p>
      <text:p text:style-name="P43"><text:span text:style-name="T44"><text:s text:c="3"/>（八）高中女子組：本市各公私立高中職（含五專前三年級）在籍女生，以學校為單位</text:span></text:p>
      <text:p text:style-name="P45"><text:s text:c="9"/>組隊參加。</text:p>
      <text:list text:style-name="LFO1" text:continue-numbering="true">
        <text:list-item>
          <text:p text:style-name="P46">比賽項目：</text:p>
        </text:list-item>
      </text:list>
      <text:p text:style-name="P47"><text:s text:c="3"/>（一）國小中年級組：分男童組與女童組</text:p>
      <text:soft-page-break/>
      <text:p text:style-name="P48"><text:s text:c="6"/>1.個人競速賽</text:p>
      <text:p text:style-name="P49"><text:span text:style-name="T50"><text:s text:c="7"/>（1）30秒跑步跳一迴旋計次賽</text:span></text:p>
      <text:p text:style-name="P51"><text:span text:style-name="T52"><text:s text:c="7"/>（2）30秒前跳二迴旋計次賽</text:span></text:p>
      <text:p text:style-name="P53"><text:span text:style-name="T54"><text:s text:c="7"/>（3）1分鐘開叉跳一迴旋計次賽</text:span></text:p>
      <text:p text:style-name="P55"><text:s text:c="6"/>2.雙人競速賽</text:p>
      <text:p text:style-name="P56"><text:s text:c="7"/>（1）1分鐘同向並立前跳一迴旋計次賽</text:p>
      <text:p text:style-name="P57"><text:s text:c="3"/>（二）國小高年級組：分男童組與女童組</text:p>
      <text:p text:style-name="P58"><text:s text:c="6"/>1.個人競速賽</text:p>
      <text:p text:style-name="P59"><text:span text:style-name="T60"><text:s text:c="7"/>（1）30秒跑步跳一迴旋計次賽</text:span></text:p>
      <text:p text:style-name="P61"><text:s text:c="7"/>（2）30秒前跳二迴旋計次賽</text:p>
      <text:p text:style-name="P62"><text:s text:c="7"/>（3）1分鐘開叉跳一迴旋計次賽</text:p>
      <text:p text:style-name="P63"><text:s text:c="8"/>(4) 2分鐘跑步跳一迴旋計次賽</text:p>
      <text:p text:style-name="P64"><text:s text:c="6"/>2.雙人競速賽</text:p>
      <text:p text:style-name="P65"><text:s text:c="7"/>（1）1分鐘同向並立前跳一迴旋計次賽</text:p>
      <text:p text:style-name="P66"><text:s text:c="6"/>3.1×30秒3人相繞繩計次賽</text:p>
      <text:p text:style-name="P67"><text:s text:c="6"/>4.團體競速賽</text:p>
      <text:p text:style-name="P68"><text:s text:c="7"/>（1）一分鐘6人團體競速賽</text:p>
      <text:p text:style-name="P69"><text:s text:c="2"/>（三）國中組：分男子組與女子組</text:p>
      <text:p text:style-name="P70"><text:s text:c="6"/>1.個人競速賽</text:p>
      <text:p text:style-name="P71"><text:span text:style-name="T72"><text:s text:c="7"/>（1）30秒跑步跳一迴旋計次賽</text:span></text:p>
      <text:p text:style-name="P73"><text:s text:c="7"/>（2）30秒前跳二迴旋計次賽</text:p>
      <text:p text:style-name="P74"><text:s text:c="7"/>（3）1分鐘開叉跳一迴旋計次賽</text:p>
      <text:p text:style-name="P75"><text:s text:c="8"/>(4) 2分鐘跑步跳一迴旋計次賽</text:p>
      <text:p text:style-name="P76"><text:s text:c="6"/>2.1×30秒3人相繞繩計次賽</text:p>
      <text:soft-page-break/>
      <text:p text:style-name="P77"><text:s text:c="6"/>3.團體競速賽</text:p>
      <text:p text:style-name="P78"><text:s text:c="7"/>（1）一分鐘6人團體競速賽</text:p>
      <text:p text:style-name="P79"><text:span text:style-name="T80"><text:s text:c="3"/>（四）高中組：<text:s/></text:span></text:p>
      <text:p text:style-name="P81"><text:s text:c="6"/>1.個人競速賽（分男子組與女子組）</text:p>
      <text:p text:style-name="P82"><text:span text:style-name="T83"><text:s text:c="7"/>（1）30秒跑步跳一迴旋計次賽</text:span></text:p>
      <text:p text:style-name="P84"><text:s text:c="7"/>（2）30秒前跳二迴旋計次賽</text:p>
      <text:p text:style-name="P85"><text:s text:c="7"/>（3）1分鐘開叉跳一迴旋計次賽</text:p>
      <text:p text:style-name="P86"><text:s text:c="8"/>(4) 2分鐘跑步跳一迴旋計次賽</text:p>
      <text:p text:style-name="P87"><text:span text:style-name="T88"><text:s text:c="6"/>2.1×30秒3人相繞繩計次賽（分男子組與女子組）</text:span></text:p>
      <text:p text:style-name="P89"><text:s text:c="6"/>3.團體競速賽（男女混合報名）</text:p>
      <text:p text:style-name="P90"><text:s text:c="7"/>（1）一分鐘6人團體混合競速賽</text:p>
      <text:p text:style-name="P91">十一、報名方式：<text:s/></text:p>
      <text:list text:style-name="LFO2" text:continue-numbering="true">
        <text:list-item>
          <text:p text:style-name="P92"><text:span text:style-name="T93">每校每項個人競速賽報名限1-3人，個人賽每人最多報名3項。雙人競速賽與3人相繞繩計次賽限報1-2隊，團體賽限報一隊。報名自即日起至</text:span><text:span text:style-name="T94">114年4月30日（星期三）下午4點截止</text:span><text:span text:style-name="T95">。本項比賽不收取報名費</text:span><text:span text:style-name="T96">。</text:span></text:p>
        </text:list-item>
      </text:list>
      <text:p text:style-name="P97"><text:span text:style-name="T98"><text:s text:c="4"/></text:span><text:span text:style-name="T99">(二)</text:span><text:span text:style-name="T100">本活動採線上報名</text:span><text:span text:style-name="T101">，學校統一報名網址：</text:span><text:span text:style-name="T102">http://163.26.179.2/folk11405</text:span></text:p>
      <text:p text:style-name="P103"><text:span text:style-name="T104"><text:s text:c="8"/>各項競賽註冊表（由網路報名完成後電腦系統自動產生）請核章後於</text:span><text:span text:style-name="T105">114年5月9</text:span><text:span text:style-name="T106">日</text:span></text:p>
      <text:p text:style-name="P107"><text:s text:c="8"/>前送達或寄達承辦單位（臺南市新營區東學路77號-新泰國小學務處收），信封封面請註明: 【114年中小學跳繩錦標賽】</text:p>
      <text:p text:style-name="P108"><text:s text:c="8"/>活動問題洽詢：黃竣炫主任、連絡電話：06-6330496#803，網路電話：323020。</text:p>
      <text:p text:style-name="P109"><text:span text:style-name="T110">報名後請電話確認。</text:span></text:p>
      <text:p text:style-name="P111"><text:span text:style-name="T112">十二、領隊抽籤會議：</text:span><text:span text:style-name="T113">114年5月12日</text:span><text:span text:style-name="T114">（</text:span><text:span text:style-name="T115">星期一</text:span><text:span text:style-name="T116">）上午9點在新泰國小會議室舉行，不另行 <text:s text:c="18"/>文通知，請各領隊準時與會；未出席者由大會代為抽籤，對議決之事項不得異議。</text:span></text:p>
      <text:p text:style-name="P117">十三、獎勵：</text:p>
      <text:soft-page-break/>
      <text:p text:style-name="P118"><text:span text:style-name="T119">（一）成績依下列表格之級距，頒以特優、優等、甲等之獎狀。</text:span><text:span text:style-name="T120"><draw:connector draw:type="line" svg:x1="0.00441in" svg:y1="0.34443in" svg:x2="1.36205in" svg:y2="0.96735in" draw:z-index="251659264" draw:id="id0" draw:style-name="a0" draw:name="直線接點 1" text:anchor-type="paragraph"><svg:title/><svg:desc/></draw:connector></text:span><text:span text:style-name="T121"><text:s text:c="14"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<text:s text:c="8"/></text:span><text:span text:style-name="T133">年段</text:span></text:p>
            <text:p text:style-name="P134"><text:span text:style-name="T135">項目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中年級</text:p>
          </table:table-cell>
          <table:table-cell table:style-name="TableCell140">
            <text:p text:style-name="P141">高年級</text:p>
          </table:table-cell>
          <table:table-cell table:style-name="TableCell142">
            <text:p text:style-name="P143">國/高中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 table:number-rows-spanned="3">
            <text:p text:style-name="P148">競速個人30秒跑步跳計次賽</text:p>
          </table:table-cell>
          <table:table-cell table:style-name="TableCell149">
            <text:p text:style-name="P150">特優</text:p>
          </table:table-cell>
          <table:table-cell table:style-name="TableCell151">
            <text:p text:style-name="P152">65次或以上</text:p>
          </table:table-cell>
          <table:table-cell table:style-name="TableCell153">
            <text:p text:style-name="P154">70次或以上</text:p>
          </table:table-cell>
          <table:table-cell table:style-name="TableCell155">
            <text:p text:style-name="P156">75次或以上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優等</text:p>
          </table:table-cell>
          <table:table-cell table:style-name="TableCell163">
            <text:p text:style-name="P164">55-64次</text:p>
          </table:table-cell>
          <table:table-cell table:style-name="TableCell165">
            <text:p text:style-name="P166">60-69次</text:p>
          </table:table-cell>
          <table:table-cell table:style-name="TableCell167">
            <text:p text:style-name="P168">65-74次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甲等</text:p>
          </table:table-cell>
          <table:table-cell table:style-name="TableCell175">
            <text:p text:style-name="P176">45-54次</text:p>
          </table:table-cell>
          <table:table-cell table:style-name="TableCell177">
            <text:p text:style-name="P178">50-59次</text:p>
          </table:table-cell>
          <table:table-cell table:style-name="TableCell179">
            <text:p text:style-name="P180">55-64次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3">
            <text:p text:style-name="P185">競速個人30秒二迴旋計次賽</text:p>
          </table:table-cell>
          <table:table-cell table:style-name="TableCell186">
            <text:p text:style-name="P187">特優</text:p>
          </table:table-cell>
          <table:table-cell table:style-name="TableCell188">
            <text:p text:style-name="P189">65次或以上</text:p>
          </table:table-cell>
          <table:table-cell table:style-name="TableCell190">
            <text:p text:style-name="P191">70次或以上</text:p>
          </table:table-cell>
          <table:table-cell table:style-name="TableCell192">
            <text:p text:style-name="P193">75次或以上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優等</text:p>
          </table:table-cell>
          <table:table-cell table:style-name="TableCell200">
            <text:p text:style-name="P201">55-64次</text:p>
          </table:table-cell>
          <table:table-cell table:style-name="TableCell202">
            <text:p text:style-name="P203">60-69次</text:p>
          </table:table-cell>
          <table:table-cell table:style-name="TableCell204">
            <text:p text:style-name="P205">65-74次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甲等</text:p>
          </table:table-cell>
          <table:table-cell table:style-name="TableCell212">
            <text:p text:style-name="P213">45-54次</text:p>
          </table:table-cell>
          <table:table-cell table:style-name="TableCell214">
            <text:p text:style-name="P215">50-59次</text:p>
          </table:table-cell>
          <table:table-cell table:style-name="TableCell216">
            <text:p text:style-name="P217">55-64次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3">
            <text:p text:style-name="P222">競速個人開叉跳1分鐘計次賽</text:p>
          </table:table-cell>
          <table:table-cell table:style-name="TableCell223">
            <text:p text:style-name="P224">特優</text:p>
          </table:table-cell>
          <table:table-cell table:style-name="TableCell225">
            <text:p text:style-name="P226">95次或以上</text:p>
          </table:table-cell>
          <table:table-cell table:style-name="TableCell227">
            <text:p text:style-name="P228">105次或以上</text:p>
          </table:table-cell>
          <table:table-cell table:style-name="TableCell229">
            <text:p text:style-name="P230">105次或以上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優等</text:p>
          </table:table-cell>
          <table:table-cell table:style-name="TableCell237">
            <text:p text:style-name="P238">80-94次</text:p>
          </table:table-cell>
          <table:table-cell table:style-name="TableCell239">
            <text:p text:style-name="P240">90-104次</text:p>
          </table:table-cell>
          <table:table-cell table:style-name="TableCell241">
            <text:p text:style-name="P242">90-104次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甲等</text:p>
          </table:table-cell>
          <table:table-cell table:style-name="TableCell249">
            <text:p text:style-name="P250">60-79次</text:p>
          </table:table-cell>
          <table:table-cell table:style-name="TableCell251">
            <text:p text:style-name="P252">70-89次</text:p>
          </table:table-cell>
          <table:table-cell table:style-name="TableCell253">
            <text:p text:style-name="P254">75-89次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>競速個人2分鐘跑步跳一迴旋計次賽</text:p>
          </table:table-cell>
          <table:table-cell table:style-name="TableCell260">
            <text:p text:style-name="P261">特優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220</text:span><text:span text:style-name="T267">次或以上</text:span></text:p>
          </table:table-cell>
          <table:table-cell table:style-name="TableCell268">
            <text:p text:style-name="P269">240次或以上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優等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200-219</text:span></text:p>
          </table:table-cell>
          <table:table-cell table:style-name="TableCell281">
            <text:p text:style-name="P282">220-239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甲等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170-199</text:span></text:p>
          </table:table-cell>
          <table:table-cell table:style-name="TableCell294">
            <text:p text:style-name="P295">190-219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3">
            <text:p text:style-name="P300">競速雙人同向並立1分鐘計次賽</text:p>
          </table:table-cell>
          <table:table-cell table:style-name="TableCell301">
            <text:p text:style-name="P302">特優</text:p>
          </table:table-cell>
          <table:table-cell table:style-name="TableCell303">
            <text:p text:style-name="P304">150次或以上</text:p>
          </table:table-cell>
          <table:table-cell table:style-name="TableCell305">
            <text:p text:style-name="P306">160次或以上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優等</text:p>
          </table:table-cell>
          <table:table-cell table:style-name="TableCell315">
            <text:p text:style-name="P316">130-149次</text:p>
          </table:table-cell>
          <table:table-cell table:style-name="TableCell317">
            <text:p text:style-name="P318">140-159次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甲等</text:p>
          </table:table-cell>
          <table:table-cell table:style-name="TableCell327">
            <text:p text:style-name="P328">110-129次</text:p>
          </table:table-cell>
          <table:table-cell table:style-name="TableCell329">
            <text:p text:style-name="P330">120-139次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3">
            <text:p text:style-name="P337">競速3人相繞30秒計次賽</text:p>
          </table:table-cell>
          <table:table-cell table:style-name="TableCell338">
            <text:p text:style-name="P339">特優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60次或以上</text:p>
          </table:table-cell>
          <table:table-cell table:style-name="TableCell344">
            <text:p text:style-name="P345">70次或以上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優等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45-59次</text:p>
          </table:table-cell>
          <table:table-cell table:style-name="TableCell356">
            <text:p text:style-name="P357">55-69次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甲等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35-44次</text:p>
          </table:table-cell>
          <table:table-cell table:style-name="TableCell368">
            <text:p text:style-name="P369">40-54次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3">
            <text:p text:style-name="P374">競速團體1分鐘計次賽</text:p>
          </table:table-cell>
          <table:table-cell table:style-name="TableCell375">
            <text:p text:style-name="P376">特優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50次或以上</text:p>
          </table:table-cell>
          <table:table-cell table:style-name="TableCell381">
            <text:p text:style-name="P382">150次或以上</text:p>
          </table:table-cell>
          <table:table-cell table:style-name="TableCell383" table:number-rows-spanned="3">
            <text:p text:style-name="P384">依實際參與隊數，2-3隊取1、4隊取2、5隊取3，頒發獎盃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優等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120-149次</text:p>
          </table:table-cell>
          <table:table-cell table:style-name="TableCell393">
            <text:p text:style-name="P394"><text:span text:style-name="T395">130-149次</text:span>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甲等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00-119次</text:p>
          </table:table-cell>
          <table:table-cell table:style-name="TableCell405">
            <text:p text:style-name="P406">110-129次</text:p>
          </table:table-cell>
          <table:covered-table-cell>
            <text:p text:style-name="P407"/>
          </table:covered-table-cell>
        </table:table-row>
      </table:table>
      <text:p text:style-name="P408"><text:s text:c="4"/>(二) 優勝隊伍隊職員、辦理活動有功人員，依照「臺南市立高級中等以下學校教職員獎懲案件作業規定」辦理敘獎。 <text:s text:c="11"/></text:p>
      <text:p text:style-name="P409">十四、規則：</text:p>
      <text:p text:style-name="P410"><text:s text:c="2"/>（一）跑步跳一迴旋計次賽</text:p>
      <text:p text:style-name="P411"><text:s text:c="8"/>1.參賽者在30秒內完成最多跑步跳，裁判只會計算右腳成功過繩之數目。跑步跳</text:p>
      <text:soft-page-break/>
      <text:p text:style-name="P412"><text:s text:c="10"/>的動作必須為右腳、左腳、右腳、左腳，兩腳互相交替。每一步跳躍必須越過繩子及環繞身體轉動一圈。</text:p>
      <text:p text:style-name="P413"><text:s text:c="2"/>（二）前跳二迴旋計次賽</text:p>
      <text:p text:style-name="P414"><text:s text:c="8"/>1.參賽者在30秒內完成最多二迴旋，裁判只會計算雙腳成功過繩之數目。參賽者</text:p>
      <text:p text:style-name="P415"><text:s text:c="10"/>必須使用雙腳跳躍，繩子在雙腳碰地之前圍繞身體旋轉兩圈。</text:p>
      <text:p text:style-name="P416"><text:s text:c="2"/>（三）開叉跳一迴旋計次賽</text:p>
      <text:p text:style-name="P417"><text:s text:c="8"/>1.參賽者在限時內完成最多開叉跳，裁判只會計算雙手交叉成功過繩之數目。</text:p>
      <text:p text:style-name="P418"><text:s text:c="3"/>(四) 個人2分鐘跑步跳一迴旋「限時計次賽」</text:p>
      <text:p text:style-name="P419"><text:s text:c="8"/>1.限時2分鐘計次賽，比賽開始時由主任裁判以播放音檔方式進行，選手聽到Deep聲音起跳以2分鐘內右腳連續跳躍過繩累計之次數判定等地。</text:p>
      <text:p text:style-name="P420"> <text:s text:c="5"/>2.跑步跳的動作必須為左、右兩隻腳相互交替過繩。每一步跳躍必須越過繩子及繩子環繞身體轉動一圈。</text:p>
      <text:p text:style-name="P421"><text:s text:c="8"/>3.起跳或比賽中踩繩、勾繩造成迴旋繩中止迴旋，該次不予採計。</text:p>
      <text:p text:style-name="P422">4.比賽時間內，產生失誤造成迴旋中止者，得重新開始起跳，採累加計次方式。</text:p>
      <text:p text:style-name="P423"><text:s text:c="2"/>（四）同向並立前跳一迴旋計次賽</text:p>
      <text:p text:style-name="P424"><text:s text:c="8"/>1.兩位參賽者以並立的型態站在一起，兩人各執繩的一端，每人雙腳併攏進行前跳</text:p>
      <text:p text:style-name="P425"><text:s text:c="10"/>一迴旋，裁判會計算一分鐘內完成前跳一迴旋的次數。</text:p>
      <text:p text:style-name="P426"><text:s text:c="2"/>（五）6人團體競速賽</text:p>
      <text:p text:style-name="P427"><text:s text:c="4"/>1.限時 1 分鐘，每組比賽開始時由裁判撥放計時音樂，「各就位、預備、開始」 <text:s text:c="3"/></text:p>
      <text:p text:style-name="P428"><text:s text:c="6"/>使用一條長繩，以定點跳繩由 2 人掌繩，做一字型迴旋，4 人同時在迴旋繩中</text:p>
      <text:p text:style-name="P429"><text:s text:c="6"/>跳躍。以1分鐘內連續跳躍累計之次數來判定勝負或名次。<text:s/><text:s/></text:p>
      <text:p text:style-name="P430"><text:s text:c="4"/>2.以 4人同時成功起跳，開始計算第一下。結束以哨聲終止比賽。每次比賽時須</text:p>
      <text:p text:style-name="P431"><text:s text:c="6"/>全隊一起喊出跳過之次數，以便計算次數，更能增進團隊默契 （未喊出聲或出</text:p>
      <text:p text:style-name="P432"><text:s text:c="6"/>聲太小經裁判兩次提醒仍未改善者，成績次數以八折計算）。<text:s/><text:s/></text:p>
      <text:soft-page-break/>
      <text:p text:style-name="P433"><text:s text:c="4"/>3.起跳或比賽中踩繩、勾繩造成迴旋繩中止迴旋，該次不予採計。<text:s/><text:s/></text:p>
      <text:p text:style-name="P434"><text:s text:c="4"/>4.比賽時間內，因故造成迴旋繩中止迴旋者，得重新開始起跳，採累加計次方式。</text:p>
      <text:p text:style-name="P435">（六）1×30秒3人相繞繩計次賽</text:p>
      <text:p text:style-name="P436"><text:s text:c="8"/>1.兩位參賽者持兩條長繩甩相繞繩，另一位跳入相繞繩中完成跑步跳，在30秒內</text:p>
      <text:p text:style-name="P437"><text:s text:c="10"/>完成跑步跳最多下者獲勝，裁判只會計算右腳成功過繩之數目。跑步跳的動作必</text:p>
      <text:p text:style-name="P438"><text:s text:c="10"/>須為左、右兩隻腳互相交替。每一步跳躍必須越過繩子及環繞身體轉動一圈。</text:p>
      <text:p text:style-name="P439"><text:span text:style-name="T440">十五、注意事項：</text:span></text:p>
      <text:list text:style-name="LFO3" text:continue-numbering="true">
        <text:list-item>
          <text:p text:style-name="P441"><text:span text:style-name="T442">參賽隊伍請於</text:span><text:span text:style-name="T443">113年5月23日上午08：20前</text:span><text:span text:style-name="T444">於臺南市新營體育場</text:span><text:span text:style-name="T445">體育館</text:span><text:span text:style-name="T446">完成報到。</text:span></text:p>
        </text:list-item>
        <text:list-item>
          <text:p text:style-name="P447"><text:span text:style-name="T448">上午8:40於體育館內舉行開幕典禮。</text:span></text:p>
        </text:list-item>
        <text:list-item>
          <text:p text:style-name="P449">各項賽程預計於上午9：00開始進行比賽。</text:p>
        </text:list-item>
      </text:list>
      <text:p text:style-name="P450"><text:span text:style-name="T451"><text:s text:c="5"/>(四) 對選手資格有異議，需於</text:span><text:span text:style-name="T452">賽前</text:span><text:span text:style-name="T453">向裁判提出檢查資格之要求，</text:span><text:span text:style-name="T454">開賽後不予受</text:span><text:span text:style-name="T455"><text:s text:c="8"/></text:span><text:span text:style-name="T456">理</text:span><text:span text:style-name="T457">。</text:span></text:p>
      <text:p text:style-name="P458"><text:s text:c="5"/>(五) 參賽選手請攜帶證件以備查證。</text:p>
      <text:p text:style-name="P459"><text:span text:style-name="T460"><text:s text:c="5"/>(六) 如因天氣因素無法比賽，將在本校網頁或粉絲專頁上公告最新訊息。</text:span></text:p>
      <text:p text:style-name="P461"><text:span text:style-name="T462">十六、本競賽規程如有未盡事宜，得由大會隨時修正公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體育局 台南市</dc:creator>
    <meta:creation-date>2025-03-14T05:35:00Z</meta:creation-date>
    <dc:date>2025-03-17T01:03:00Z</dc:date>
    <meta:template xlink:href="Normal" xlink:type="simple"/>
    <meta:editing-cycles>3</meta:editing-cycles>
    <meta:editing-duration>PT0S</meta:editing-duration>
    <meta:document-statistic meta:page-count="6" meta:paragraph-count="7" meta:word-count="589" meta:character-count="3944" meta:row-count="28" meta:non-whitespace-character-count="3362"/>
  </office:meta>
</office:document-meta>
</file>