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24cm" fo:margin-left="0cm" table:align="left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5.86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481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228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29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100%" fo:text-align="center" style:justify-single-word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Text_20_body">
      <style:paragraph-properties fo:line-height="100%" fo:text-align="end" style:justify-single-word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5" style:family="paragraph" style:parent-style-name="Text_20_body">
      <style:paragraph-properties fo:line-height="100%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vertical-align="auto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justify" style:justify-single-word="false" style:vertical-align="auto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justify" style:justify-single-word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style:vertical-align="auto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 style:vertical-align="auto" style:snap-to-layout-grid="false"/>
      <style:text-properties style:font-name="標楷體" fo:font-size="20pt" fo:font-weight="bold" style:letter-kerning="true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style:line-height-at-least="0cm"/>
      <style:text-properties style:font-name="標楷體" style:letter-kerning="true" style:font-name-asian="標楷體" style:font-size-complex="12pt"/>
    </style:style>
    <style:style style:name="P13" style:family="paragraph" style:parent-style-name="Text_20_body">
      <style:paragraph-properties style:line-height-at-least="0.423cm"/>
      <style:text-properties style:font-name="標楷體" style:letter-kerning="true" style:font-name-asian="標楷體" style:font-size-complex="12pt"/>
    </style:style>
    <style:style style:name="P14" style:family="paragraph" style:parent-style-name="Text_20_body">
      <style:paragraph-properties style:line-height-at-least="0.423cm"/>
    </style:style>
    <style:style style:name="P15" style:family="paragraph" style:parent-style-name="Text_20_body">
      <style:paragraph-properties fo:margin-left="0.268cm" fo:margin-right="0cm" fo:line-height="100%" fo:text-align="justify" style:justify-single-word="false" fo:text-indent="0cm" style:auto-text-indent="false" style:vertical-align="auto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6" style:family="paragraph" style:parent-style-name="Text_20_body">
      <style:paragraph-properties fo:margin-left="0.268cm" fo:margin-right="0cm" fo:line-height="100%" fo:text-align="center" style:justify-single-word="false" fo:text-indent="0cm" style:auto-text-indent="false" style:vertical-align="auto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7" style:family="paragraph" style:parent-style-name="Text_20_body">
      <style:paragraph-properties fo:margin-left="0.268cm" fo:margin-right="0cm" style:line-height-at-least="0.423cm" fo:text-align="justify" style:justify-single-word="false" fo:text-indent="0cm" style:auto-text-indent="false" style:vertical-align="auto" style:snap-to-layout-grid="false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8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 style:vertical-align="auto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9" style:family="paragraph" style:parent-style-name="Text_20_body">
      <style:paragraph-properties fo:margin-left="0.162cm" fo:margin-right="0cm" fo:line-height="100%" fo:text-align="justify" style:justify-single-word="false" fo:text-indent="0cm" style:auto-text-indent="false" style:vertical-align="auto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margin-top="0.176cm" fo:margin-bottom="0.176cm" style:contextual-spacing="false" fo:line-height="100%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 style:list-style-name="L1">
      <style:paragraph-properties fo:line-height="0.882cm" fo:text-align="justify" style:justify-single-word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 style:vertical-align="auto">
        <style:tab-stops>
          <style:tab-stop style:position="0.005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T1" style:family="text">
      <style:text-properties style:font-name="標楷體" style:letter-kerning="true" style:font-name-asian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complex="12pt"/>
    </style:style>
    <style:style style:name="T5" style:family="text">
      <style:text-properties style:use-window-font-color="true" loext:opacity="0%" style:font-name="標楷體" style:letter-kerning="true" style:font-name-asian="標楷體" style:font-size-complex="12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附件2</text:p>
      <text:p text:style-name="P11">114年度績優特教志工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區別</text:p>
          </table:table-cell>
          <table:table-cell table:style-name="表格1.A1" office:value-type="string">
            <text:p text:style-name="P4"><text:s text:c="9"/>區</text:p>
          </table:table-cell>
          <table:table-cell table:style-name="表格1.A1" office:value-type="string">
            <text:p text:style-name="P15">服務學校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7">志工</text:p>
            <text:p text:style-name="P7">中文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>英文譯名</text:p>
          </table:table-cell>
          <table:table-cell table:style-name="表格1.A1" office:value-type="string">
            <text:p text:style-name="P17">(如:胡佳柔Hu Chia-jou)</text:p>
          </table:table-cell>
        </table:table-row>
        <table:table-row table:style-name="表格1.3">
          <table:table-cell table:style-name="表格1.A1" office:value-type="string">
            <text:p text:style-name="P3">優</text:p>
            <text:p text:style-name="P3">良</text:p>
            <text:p text:style-name="P3">事</text:p>
            <text:p text:style-name="P3">蹟</text:p>
          </table:table-cell>
          <table:table-cell table:style-name="表格1.B3" table:number-columns-spanned="3" office:value-type="string">
            <text:list xml:id="list912815490" text:style-name="L1">
              <text:list-item>
                <text:p text:style-name="P21">服務內容：(請陳述特教相關服務)</text:p>
              </text:list-item>
            </text:list>
            <text:p text:style-name="P18"/>
            <text:list xml:id="list82657181488313" text:continue-numbering="true" text:style-name="L1">
              <text:list-item>
                <text:p text:style-name="P21">服務態度：(請簡述被推薦事實)</text:p>
              </text:list-item>
            </text:list>
            <text:p text:style-name="P5"/>
            <text:list xml:id="list82658181469373" text:continue-numbering="true" text:style-name="L1">
              <text:list-item>
                <text:p text:style-name="P21">服務年資： <text:s text:c="6"/>年</text:p>
              </text:list-item>
              <text:list-item>
                <text:p text:style-name="P22">其他事蹟：</text:p>
              </text:list-item>
            </text:list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推薦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>所屬學校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">服</text:p>
            <text:p text:style-name="P3">務</text:p>
            <text:p text:style-name="P3">的</text:p>
            <text:p text:style-name="P3">美</text:p>
            <text:p text:style-name="P3">照</text:p>
          </table:table-cell>
          <table:table-cell table:style-name="表格1.B6" table:number-columns-spanned="3" office:value-type="string">
            <text:p text:style-name="P3"/>
            <text:p text:style-name="P5">ps 照片一張清晰為佳 (請另提供原始檔案)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10"/>
      <text:p text:style-name="P10">114年度特教志工表揚推薦注意事項：</text:p>
      <text:p text:style-name="P12">(一)一校推薦一名志工優先，倘若不足額擇優錄取同一校第二人。</text:p>
      <text:p text:style-name="P13">(二)三年內不得再推薦，例如111年當選，於114年可再被推薦。</text:p>
      <text:p text:style-name="P13">(三)若受推薦者為特教助理員，須有於支薪時間之外服務特教學生事實方能推薦。 <text:s text:c="141"/>(四)推薦表註明檔名，○○國小績優特教志工推薦表，並依原有格式及字體大小，照片一張，清晰為</text:p>
      <text:p text:style-name="P13"><text:s text:c="4"/>佳。 <text:s text:c="3"/></text:p>
      <text:p text:style-name="P13">(五)推薦表電子檔應為可編輯檔案，非掃描、拍照或PDF檔案。</text:p>
      <text:p text:style-name="P14"><text:span text:style-name="預設段落字型"><text:span text:style-name="T1">(六)請於114年</text:span></text:span><text:span text:style-name="預設段落字型"><text:span text:style-name="T2">8月29日</text:span></text:span><text:span text:style-name="預設段落字型"><text:span text:style-name="T1">（星期五）前將推薦表連同照片原始檔</text:span></text:span><text:span text:style-name="預設段落字型"><text:span text:style-name="T2">上傳至線上填報系統(https://survey.tn.edu.tw)編號</text:span></text:span><text:span text:style-name="預設段落字型"><text:span text:style-name="T3">20116</text:span></text:span><text:span text:style-name="預設段落字型"><text:span text:style-name="T2">填報</text:span></text:span><text:span text:style-name="預設段落字型"><text:span text:style-name="T1">，若有相關疑問請洽特教中心黃老師</text:span></text:span><text:a xlink:type="simple" xlink:href="tel:2657207" office:target-frame-name="_top" xlink:show="replace" text:style-name="Internet_20_link" text:visited-style-name="Visited_20_Internet_20_Link"><text:span text:style-name="超連結"><text:span text:style-name="T5">TEL:2657207</text:span></text:span></text:a><text:span text:style-name="預設段落字型"><text:span text:style-name="T4">#29</text:span></text:span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本文" style:family="paragraph" style:parent-style-name="Text_20_body">
      <style:paragraph-properties fo:line-height="100%" fo:hyphenation-ladder-count="no-limit" style:vertical-align="auto"/>
      <style:text-properties style:font-name="全真楷書" fo:font-family="全真楷書" style:font-family-generic="modern" style:font-pitch="fixed" fo:font-size="14pt" style:letter-kerning="true" style:font-name-asian="全真楷書" style:font-family-asian="全真楷書" style:font-family-generic-asian="modern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style1" style:family="paragraph" style:parent-style-name="Text_20_body">
      <style:paragraph-properties fo:margin-top="0.176cm" fo:margin-bottom="0.176cm" style:contextual-spacing="false" style:line-height-at-least="0.706cm" fo:orphans="2" fo:widows="2" fo:hyphenation-ladder-count="no-limit" style:vertical-align="auto"/>
      <style:text-properties style:font-name="新細明體" fo:font-family="新細明體" style:font-family-generic="roman" style:font-pitch="variable" fo:font-size="15pt" fo:letter-spacing="0.035cm" style:font-name-asian="新細明體" style:font-family-asian="新細明體" style:font-family-generic-asian="roman" style:font-pitch-asian="variable" style:font-size-asian="15pt" style:font-name-complex="新細明體" style:font-family-complex="新細明體" style:font-family-generic-complex="roman" style:font-pitch-complex="variable" style:font-size-complex="15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2pt" style:font-size-asian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PSYCHODRAMA</dc:title>
    <dc:subject/>
    <meta:initial-creator>acer</meta:initial-creator>
    <dc:creator>user</dc:creator>
    <meta:creation-date>2025-07-23T03:30:00Z</meta:creation-date>
    <dc:date>2025-07-23T03:30:00Z</dc:date>
    <meta:print-date>2025-07-23T02:13:00Z</meta:print-date>
    <meta:editing-cycles>2</meta:editing-cycles>
    <meta:editing-duration>PT0S</meta:editing-duration>
    <meta:document-statistic meta:table-count="1" meta:image-count="0" meta:object-count="0" meta:page-count="1" meta:paragraph-count="35" meta:word-count="374" meta:character-count="614" meta:non-whitespace-character-count="444"/>
    <meta:template xlink:type="simple" xlink:actuate="onRequest" xlink:title="" xlink:href="../../../../Downloads/度特殊教育志工表揚推薦表.odt/114年度特殊教育志工表揚計畫實施計畫(草案)"/>
  </office:meta>
</office:document-meta>
</file>