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598cm" fo:margin-left="-0.76cm" table:align="left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8.998cm"/>
    </style:style>
    <style:style style:name="表格1.C" style:family="table-column">
      <style:table-column-properties style:column-width="5.577cm"/>
    </style:style>
    <style:style style:name="表格1.1" style:family="table-row">
      <style:table-row-properties style:min-row-height="0.83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style:use-optimal-row-height="false"/>
    </style:style>
    <style:style style:name="表格1.3" style:family="table-row">
      <style:table-row-properties style:min-row-height="0.951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9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505cm" fo:margin-left="-0.76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6.2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47cm">
        <style:tab-stops>
          <style:tab-stop style:position="7.325cm" style:type="center"/>
          <style:tab-stop style:position="11.695cm"/>
        </style:tab-stops>
      </style:paragraph-properties>
    </style:style>
    <style:style style:name="P3" style:family="paragraph" style:parent-style-name="Text_20_body">
      <style:paragraph-properties fo:text-align="center" style:justify-single-word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847cm" fo:text-indent="0.988cm" style:auto-text-indent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847cm" fo:text-indent="0.988cm" style:auto-text-indent="false">
        <style:tab-stops>
          <style:tab-stop style:position="7.325cm" style:type="center"/>
          <style:tab-stop style:position="11.695cm"/>
        </style:tab-stops>
      </style:paragraph-properties>
    </style:style>
    <style:style style:name="P9" style:family="paragraph" style:parent-style-name="清單段落">
      <style:paragraph-properties fo:margin-left="1.199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</style:style>
    <style:style style:name="P10" style:family="paragraph" style:parent-style-name="清單段落">
      <style:paragraph-properties fo:margin-left="0cm" fo:margin-right="0cm" fo:line-height="0.847cm" fo:text-indent="0cm" style:auto-text-indent="false" fo:break-before="page">
        <style:tab-stops>
          <style:tab-stop style:position="6.055cm" style:type="center"/>
          <style:tab-stop style:position="10.42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12" style:family="paragraph" style:parent-style-name="清單段落" style:list-style-name="L1">
      <style:paragraph-properties fo:margin-left="0.101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清單段落" style:list-style-name="L1">
      <style:paragraph-properties fo:margin-left="0.199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清單段落" style:list-style-name="L1">
      <style:paragraph-properties fo:margin-left="0.199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</style:style>
    <style:style style:name="P15" style:family="paragraph" style:parent-style-name="清單段落" style:list-style-name="L2">
      <style:paragraph-properties fo:margin-left="1cm" fo:margin-right="0cm" fo:line-height="0.847cm" fo:text-indent="-1cm" style:auto-text-indent="false">
        <style:tab-stops>
          <style:tab-stop style:position="5.424cm" style:type="center"/>
          <style:tab-stop style:position="9.7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-0.751cm" fo:margin-right="0cm" fo:line-height="0.847cm" fo:text-indent="0.998cm" style:auto-text-indent="false">
        <style:tab-stops>
          <style:tab-stop style:position="6.907cm" style:type="center"/>
          <style:tab-stop style:position="11.277cm"/>
        </style:tab-stops>
      </style:paragraph-properties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Segoe UI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Segoe UI Symbol" fo:font-size="14pt" style:font-name-asian="標楷體" style:font-size-asian="14pt" style:font-name-complex="Segoe UI Symbol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469cm" fo:margin-left="1.41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55cm" fo:margin-left="2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南市關廟區社區心理衛生中心</text:p>
      <text:p text:style-name="P1"><text:span text:style-name="預設段落字型"><text:span text:style-name="T1">114年心理健康月活動</text:span></text:span><text:span text:style-name="預設段落字型"><text:span text:style-name="T2">《心靈對話：陪你聊傷、療癒自己》</text:span></text:span></text:p>
      <text:list xml:id="list3403720631" text:style-name="L1">
        <text:list-item>
          <text:p text:style-name="P12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7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7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8"><text:span text:style-name="預設段落字型"><text:span text:style-name="T3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應對技巧，</text:span></text:span><text:span text:style-name="預設段落字型"><text:span text:style-name="T4">以達到市民之心理健康維持及疾病預防之目的。</text:span></text:span></text:p>
      <text:list xml:id="list125056847049246" text:continue-numbering="true" text:style-name="L1">
        <text:list-item>
          <text:p text:style-name="P13">活動目的</text:p>
        </text:list-item>
      </text:list>
      <text:list xml:id="list1379651608" text:style-name="L2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5"><text:soft-page-break/>提升民眾對於心理健康的重視，讓社會營造更友善溫暖的環境。</text:p>
        </text:list-item>
        <text:list-item>
          <text:p text:style-name="P15">培養民眾對於自殺企圖的敏銳度，瞭解可運用資源及管道，讓每個人都能成為珍愛生命守門人。</text:p>
        </text:list-item>
        <text:list-item>
          <text:p text:style-name="P15">介紹及推廣心衛中心資源，帶領民眾一同施測心情溫度計，民眾能覺察自身情緒及壓力，並推廣心情溫度計APP，讓民眾除了關心自己也能關懷他人。</text:p>
        </text:list-item>
      </text:list>
      <text:list xml:id="list125055508081723" text:continue-list="list125056847049246" text:style-name="L1">
        <text:list-item>
          <text:p text:style-name="P14"><text:span text:style-name="預設段落字型"><text:span text:style-name="T5">活動時間：</text:span></text:span><text:span text:style-name="預設段落字型"><text:span text:style-name="T3">114年09月06日（星期六）下午2時至4時。</text:span></text:span></text:p>
        </text:list-item>
        <text:list-item>
          <text:p text:style-name="P14"><text:span text:style-name="預設段落字型"><text:span text:style-name="T5">活動對象：</text:span></text:span><text:span text:style-name="預設段落字型"><text:span text:style-name="T3">社區一般民眾及相關助人工作者。</text:span></text:span></text:p>
        </text:list-item>
        <text:list-item>
          <text:p text:style-name="P14"><text:span text:style-name="預設段落字型"><text:span text:style-name="T5">活動地點：</text:span></text:span><text:span text:style-name="預設段落字型"><text:span text:style-name="T3">台南政大書城。(地址：台南市中西區西門路二段120號B1樓)</text:span></text:span></text:p>
        </text:list-item>
        <text:list-item>
          <text:p text:style-name="P13">活動流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長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主持人/主講人</text:p>
          </table:table-cell>
        </table:table-row>
        <table:table-row table:style-name="表格1.2">
          <table:table-cell table:style-name="表格1.A1" office:value-type="string">
            <text:p text:style-name="P4">13:45-14:00</text:p>
          </table:table-cell>
          <table:table-cell table:style-name="表格1.A1" office:value-type="string">
            <text:p text:style-name="P4">報到</text:p>
          </table:table-cell>
          <table:table-cell table:style-name="表格1.A1" office:value-type="string">
            <text:p text:style-name="P4">呂沛樺 心輔員</text:p>
          </table:table-cell>
        </table:table-row>
        <table:table-row table:style-name="表格1.3">
          <table:table-cell table:style-name="表格1.A1" office:value-type="string">
            <text:p text:style-name="P4">14:00-14:15</text:p>
          </table:table-cell>
          <table:table-cell table:style-name="表格1.A1" office:value-type="string">
            <text:p text:style-name="P4">長官致詞、大合照</text:p>
          </table:table-cell>
          <table:table-cell table:style-name="表格1.A1" office:value-type="string">
            <text:p text:style-name="P4">臺南市政府衛生局</text:p>
          </table:table-cell>
        </table:table-row>
        <table:table-row table:style-name="表格1.4">
          <table:table-cell table:style-name="表格1.A1" office:value-type="string">
            <text:p text:style-name="P4">14:15-15:50</text:p>
          </table:table-cell>
          <table:table-cell table:style-name="表格1.B4" office:value-type="string">
            <text:p text:style-name="P4">關懷對話技巧教學、</text:p>
            <text:p text:style-name="P4">自我照顧辦法(含實務練習)</text:p>
          </table:table-cell>
          <table:table-cell table:style-name="表格1.A1" office:value-type="string">
            <text:p text:style-name="P4">邱思華 臨床心理師</text:p>
          </table:table-cell>
        </table:table-row>
        <table:table-row table:style-name="表格1.5">
          <table:table-cell table:style-name="表格1.A1" office:value-type="string">
            <text:p text:style-name="P4">15:50-16:00</text:p>
          </table:table-cell>
          <table:table-cell table:style-name="表格1.A1" office:value-type="string">
            <text:p text:style-name="P4">QA時間、填寫回饋問卷</text:p>
          </table:table-cell>
          <table:table-cell table:style-name="表格1.A1" office:value-type="string">
            <text:p text:style-name="P4">呂沛樺 心輔員</text:p>
          </table:table-cell>
        </table:table-row>
        <table:table-row table:style-name="表格1.5">
          <table:table-cell table:style-name="表格1.A6" office:value-type="string">
            <text:p text:style-name="P4">16:00-</text:p>
          </table:table-cell>
          <table:table-cell table:style-name="表格1.B6" table:number-columns-spanned="2" office:value-type="string">
            <text:p text:style-name="P4">賦歸</text:p>
          </table:table-cell>
          <table:covered-table-cell/>
        </table:table-row>
      </table:table>
      <text:list xml:id="list125055853935484" text:continue-numbering="true" text:style-name="L1">
        <text:list-item>
          <text:p text:style-name="P14"><text:span text:style-name="預設段落字型"><text:span text:style-name="T7">主辦單位：</text:span></text:span><text:span text:style-name="預設段落字型"><text:span text:style-name="T8">臺南市政府衛生局、臺南市關廟區社區心理衛生中心</text:span></text:span></text:p>
        </text:list-item>
        <text:list-item>
          <text:p text:style-name="P14"><text:span text:style-name="預設段落字型"><text:span text:style-name="T5">協辦單位：</text:span></text:span><text:span text:style-name="預設段落字型"><text:span text:style-name="T3">台南政大書城</text:span></text:span><text:span text:style-name="預設段落字型"><text:span text:style-name="T5">。</text:span></text:span></text:p>
        </text:list-item>
        <text:list-item>
          <text:p text:style-name="P16"><text:span text:style-name="預設段落字型"><text:span text:style-name="T5">報名方式：</text:span></text:span><text:span text:style-name="預設段落字型"><text:span text:style-name="T3">採事前網路及現場報名，報名網址如下</text:span></text:span></text:p>
        </text:list-item>
      </text:list>
      <text:p text:style-name="P9"><text:span text:style-name="預設段落字型"><text:span text:style-name="T3">https://www.beclass.com/rid=294fed567e274b24b437。</text:span></text:span></text:p>
      <text:list xml:id="list125055655102915" text:continue-numbering="true" text:style-name="L1">
        <text:list-item>
          <text:p text:style-name="P14"><text:span text:style-name="預設段落字型"><text:span text:style-name="T5">其他：</text:span></text:span></text:p>
        </text:list-item>
      </text:list>
      <text:p text:style-name="P8"><text:span text:style-name="預設段落字型"><text:span text:style-name="T3">當日活動如遇天災或其他不可抗力因素，致停班停課或臨時停止辦理活動時，活動訊息將另行公告於臺南市社區心理衛生中心『好心情』粉絲團，網址：</text:span></text:span><text:a xlink:type="simple" xlink:href="https://www.facebook.com/TainanLoveLife" office:target-frame-name="_top" xlink:show="replace" text:style-name="Internet_20_link" text:visited-style-name="Visited_20_Internet_20_Link"><text:span text:style-name="預設段落字型">https://www.facebook.com/TainanLoveLife</text:span></text:a><text:span text:style-name="預設段落字型"><text:span text:style-name="T3">。</text:span></text:span></text:p>
      <text:list xml:id="list125057358580067" text:continue-numbering="true" text:style-name="L1">
        <text:list-item>
          <text:p text:style-name="P13">講師介紹：邱思華臨床心理師。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TableLine2252559076720">
          <table:table-cell table:style-name="表格2.A1" office:value-type="string">
            <text:p text:style-name="P5">學歷</text:p>
          </table:table-cell>
          <table:table-cell table:style-name="表格2.A1" office:value-type="string">
            <text:p text:style-name="P6">國立成功大學行為醫學所臨床心理組碩士</text:p>
            <text:p text:style-name="P6">國立台灣大學心理系學士</text:p>
          </table:table-cell>
        </table:table-row>
        <table:table-row table:style-name="TableLine2252559066928">
          <table:table-cell table:style-name="表格2.A1" office:value-type="string">
            <text:p text:style-name="P5">現職</text:p>
          </table:table-cell>
          <table:table-cell table:style-name="表格2.A1" office:value-type="string">
            <text:p text:style-name="P6">緩緩心理諮商所 合作臨床心理師</text:p>
            <text:p text:style-name="P6">禾心心理諮商所 合作臨床心理師</text:p>
          </table:table-cell>
        </table:table-row>
        <table:table-row table:style-name="TableLine2252559076992">
          <table:table-cell table:style-name="表格2.A1" office:value-type="string">
            <text:p text:style-name="P5">經歷</text:p>
          </table:table-cell>
          <table:table-cell table:style-name="表格2.A1" office:value-type="string">
            <text:p text:style-name="P6">國立成功大學心理健康與諮商輔導組專任心理師</text:p>
            <text:p text:style-name="P6">臺南市政府衛生局心理諮商駐點心理師</text:p>
            <text:p text:style-name="P6">衛生福利部臺南醫院精神科心理技術員</text:p>
            <text:p text:style-name="P6">國立成功大學附設醫院精神科／復健科實習臨床心理師</text:p>
          </table:table-cell>
        </table:table-row>
      </table:table>
      <text:p text:style-name="P10">補充資料：</text:p>
      <text:p text:style-name="P2"><text:span text:style-name="預設段落字型"><text:span text:style-name="T3">書籍介紹《</text:span></text:span><text:span text:style-name="預設段落字型"><text:span text:style-name="T5">我想陪你好好聊傷：人氣諮商心理師的15個療癒對話練習》</text:span></text:span></text:p>
      <text:p text:style-name="P6">內容簡介：</text:p>
      <text:p text:style-name="P6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2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如何展現同理心</text:span></text:span></text:p>
      <text:p text:style-name="P2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如何使用空椅法</text:span></text:span></text:p>
      <text:p text:style-name="P2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如何提出恰當的問句</text:span></text:span></text:p>
      <text:p text:style-name="P2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何時該積極主動，何時該保持沉默</text:span></text:span></text:p>
      <text:p text:style-name="P2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當助人者已不堪負荷，如何善用其他資源</text:span></text:span></text:p>
      <text:p text:style-name="P6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2"><text:span text:style-name="預設段落字型"><text:span text:style-name="T3">出處：https://www.books.com.tw/products/0010979295?srsltid=AfmBOop_BgUO-qdW7Mb3wdDDxjA3Ph4KuTf-8H6FjkfgHZti31-Ao3V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Hui-Ya Kuo</meta:initial-creator>
    <dc:creator>心理健康科79005</dc:creator>
    <meta:creation-date>2025-03-20T08:48:00Z</meta:creation-date>
    <dc:date>2025-08-04T02:50:00Z</dc:date>
    <meta:print-date>2024-10-09T00:44:00Z</meta:print-date>
    <meta:editing-cycles>7</meta:editing-cycles>
    <meta:editing-duration>PT4260S</meta:editing-duration>
    <meta:document-statistic meta:table-count="2" meta:image-count="0" meta:object-count="0" meta:page-count="4" meta:paragraph-count="63" meta:word-count="1559" meta:character-count="1842" meta:non-whitespace-character-count="1823"/>
    <meta:template xlink:type="simple" xlink:actuate="onRequest" xlink:title="" xlink:href="../../../../AppData/Local/Temp/7zOC54483FB/395073500Y0000000_1142054A00_ATTCH1.odt/Normal.dotm"/>
  </office:meta>
</office:document-meta>
</file>