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187in" text:min-label-width="0.25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187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2118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1.2861in" style:use-optimal-column-width="false"/>
    </style:style>
    <style:style style:name="Table3" style:family="table">
      <style:table-properties style:width="7.5868in" fo:margin-left="-0.0236in" table:align="left"/>
    </style:style>
    <style:style style:name="TableRow24" style:family="table-row">
      <style:table-row-properties style:min-row-height="0.388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0in" fo:margin-right="-0.068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242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1006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29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187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854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854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3868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847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395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8" style:family="table-row">
      <style:table-row-properties style:min-row-height="0.0395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1" style:family="table-row">
      <style:table-row-properties style:min-row-height="0.0395in" style:use-optimal-row-height="false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06" style:family="table-row">
      <style:table-row-properties style:min-row-height="0.0395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395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0395in" style:use-optimal-row-height="false" fo:keep-together="always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0395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416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4" style:family="table-row">
      <style:table-row-properties style:min-row-height="0.0395in" style:use-optimal-row-height="false" fo:keep-together="always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416in solid #000000" fo:border-left="0.0069in solid #000000" fo:border-bottom="0.0416in solid #000000" fo:border-right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416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63" style:family="table-row">
      <style:table-row-properties style:min-row-height="1.9687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margin-left="0.2256in" fo:text-indent="-0.225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25in" fo:margin-left="0.0187in" fo:margin-right="-0.075in">
        <style:tab-stops/>
      </style:paragraph-properties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4805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372" style:family="table-row">
      <style:table-row-properties style:min-row-height="0.4965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5263in" style:use-optimal-row-height="false"/>
    </style:style>
    <style:style style:name="TableCell380" style:family="table-cell">
      <style:table-cell-properties fo:border-top="0.0069in solid #000000" fo:border-left="none" fo:border-bottom="0.0069in solid #FFFFFF" fo:border-right="non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2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1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1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1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1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415" style:parent-style-name="內文" style:family="paragraph">
      <style:paragraph-properties fo:text-align="end" fo:line-height="0.0694in" fo:margin-left="-0.4916in" fo:margin-right="-0.0986in" fo:text-indent="0.0805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中華民國紅十字會總會</text:p>
      <text:p text:style-name="P2">0206南台地震補助專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申請時間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10">
            <text:p text:style-name="P28"><text:span text:style-name="T29">編</text:span><text:span text:style-name="T30"><text:s/></text:span><text:span text:style-name="T31">號： <text:s/></text:span><text:span text:style-name="T32"><text:s text:c="15"/></text:span><text:span text:style-name="T33"><text:s text:c="6"/></text:span><text:span text:style-name="T34"><text:s text:c="2"/></text:span><text:span text:style-name="T35">(本會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>申請人資料</text:p>
          </table:table-cell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□男</text:p>
            <text:p text:style-name="P45">□女</text:p>
          </table:table-cell>
          <table:table-cell table:style-name="TableCell46" table:number-columns-spanned="11">
            <text:p text:style-name="P47">身份證/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>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災戶居住建物名稱</text:p>
          </table:table-cell>
          <table:covered-table-cell/>
          <table:table-cell table:style-name="TableCell81" table:number-columns-spanned="17">
            <text:p text:style-name="內文"><text:span text:style-name="T82">□維冠金龍</text:span><text:span text:style-name="T83">大樓</text:span><text:span text:style-name="T84"><text:s text:c="5"/></text:span><text:span text:style-name="T85">棟</text:span><text:span text:style-name="T86"><text:s text:c="2"/></text:span></text:p>
            <text:p text:style-name="P87"><text:span text:style-name="T88">□</text:span><text:span text:style-name="T89">其他</text:span><text:span text:style-name="T90">(請填寫大樓名稱)</text:span><text:span text:style-name="T9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聯絡地址</text:span></text:p>
          </table:table-cell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聯絡方式</text:p>
          </table:table-cell>
          <table:covered-table-cell/>
          <table:table-cell table:style-name="TableCell109" table:number-columns-spanned="17">
            <text:p text:style-name="P110"><text:span text:style-name="T111">市話</text:span><text:span text:style-name="T112">：</text:span><text:span text:style-name="T113"><text:s text:c="11"/>手機</text:span><text:span text:style-name="T114">：</text:span><text:span text:style-name="T115"><text:s text:c="11"/></text:span><text:span text:style-name="T116"><text:s text:c="4"/>e-mail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住宅</text:span><text:span text:style-name="T123">情形</text:span></text:p>
          </table:table-cell>
          <table:covered-table-cell/>
          <table:table-cell table:style-name="TableCell124" table:number-columns-spanned="17">
            <text:p text:style-name="P125"><text:span text:style-name="T126">□自宅</text:span><text:span text:style-name="T127"><text:s/></text:span><text:span text:style-name="T128"><text:s text:c="3"/>□租屋</text:span><text:span text:style-name="T129"><text:s text:c="2"/></text:span><text:span text:style-name="T130"><text:s/></text:span><text:span text:style-name="T131">□借</text:span><text:span text:style-name="T132">住 <text:s/></text:span><text:span text:style-name="T133"><text:s/></text:span><text:span text:style-name="T134">□其他</text:span><text:span text:style-name="T13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9">
            <text:p text:style-name="P138"><text:span text:style-name="T139"><text:s/>申請內容</text:span></text:p>
          </table:table-cell>
          <table:table-cell table:style-name="TableCell140" table:number-columns-spanned="2">
            <text:p text:style-name="P141">項目別</text:p>
          </table:table-cell>
          <table:covered-table-cell/>
          <table:table-cell table:style-name="TableCell142" table:number-columns-spanned="15">
            <text:p text:style-name="P143"><text:span text:style-name="T144">申請</text:span><text:span text:style-name="T145">補</text:span><text:span text:style-name="T146">助明細說明</text:span><text:span text:style-name="T147">(請詳實填寫</text:span><text:span text:style-name="T148">，並在</text:span><text:span text:style-name="T149">□打ˇ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補</text:span><text:span text:style-name="T154">助金小計</text:span><text:span text:style-name="T155">(萬元)</text:span></text:p>
            <text:p text:style-name="P156">(此欄由本會核填)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1.傷者慰問</text:p>
          </table:table-cell>
          <table:covered-table-cell/>
          <table:table-cell table:style-name="TableCell161" table:number-columns-spanned="15">
            <text:p text:style-name="P162"><text:span text:style-name="T163">□重傷</text:span><text:span text:style-name="T164">住院</text:span><text:span text:style-name="T165"><text:s text:c="4"/></text:span><text:span text:style-name="T166">人 <text:s text:c="2"/>□中</text:span><text:span text:style-name="T167">輕</text:span><text:span text:style-name="T168">傷</text:span><text:span text:style-name="T169">住院</text:span><text:span text:style-name="T170"><text:s text:c="3"/></text:span><text:span text:style-name="T171">人 <text:s/></text:span><text:span text:style-name="T172">□</text:span><text:span text:style-name="T173">就醫未住院</text:span><text:span text:style-name="T174"><text:s text:c="3"/></text:span><text:span text:style-name="T1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2.傷者照護補助</text:p>
          </table:table-cell>
          <table:covered-table-cell/>
          <table:table-cell table:style-name="TableCell182" table:number-columns-spanned="15">
            <text:p text:style-name="P183"><text:span text:style-name="T184">□重傷</text:span><text:span text:style-name="T185"><text:s text:c="4"/></text:span><text:span text:style-name="T186">人 <text:s text:c="2"/>□中輕傷</text:span><text:span text:style-name="T187"><text:s text:c="4"/></text:span><text:span text:style-name="T1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3.截肢重建補助<text:s/></text:p>
          </table:table-cell>
          <table:covered-table-cell/>
          <table:table-cell table:style-name="TableCell195" table:number-columns-spanned="15">
            <text:p text:style-name="P196"><text:span text:style-name="T197">姓名</text:span><text:span text:style-name="T198">：</text:span><text:span text:style-name="T199"><text:s text:c="9"/></text:span><text:span text:style-name="T200"><text:s text:c="2"/>性別：□男□女 <text:s/>年齡</text:span><text:span text:style-name="T201">：</text:span><text:span text:style-name="T202"><text:s text:c="5"/></text:span><text:span text:style-name="T203">歲 <text:s/>□上肢 □下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4.罹難喪葬慰問</text:p>
          </table:table-cell>
          <table:covered-table-cell/>
          <table:table-cell table:style-name="TableCell210" table:number-columns-spanned="15">
            <text:p text:style-name="P211"><text:span text:style-name="T212">□到院前死亡</text:span><text:span text:style-name="T213"><text:s text:c="3"/></text:span><text:span text:style-name="T214">人 <text:s text:c="2"/>□醫院死亡</text:span><text:span text:style-name="T215"><text:s text:c="4"/></text:span><text:span text:style-name="T2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5.失怙教育補助</text:p>
          </table:table-cell>
          <table:covered-table-cell/>
          <table:table-cell table:style-name="TableCell223" table:number-columns-spanned="15">
            <text:p text:style-name="P224"><text:span text:style-name="T225">□國中小</text:span><text:span text:style-name="T226"><text:s text:c="4"/></text:span><text:span text:style-name="T227">人 <text:s text:c="3"/>□高中職</text:span><text:span text:style-name="T228"><text:s text:c="4"/></text:span><text:span text:style-name="T229">人 <text:s text:c="2"/>□大專或以上</text:span><text:span text:style-name="T230"><text:s text:c="4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6.家用品補助</text:p>
          </table:table-cell>
          <table:covered-table-cell/>
          <table:table-cell table:style-name="TableCell238" table:number-columns-spanned="15">
            <text:p text:style-name="P239"><text:span text:style-name="T240">災後戶籍內人口數</text:span><text:span text:style-name="T241">：</text:span><text:span text:style-name="T242"><text:s text:c="6"/></text:span><text:span text:style-name="T24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7.生活急難補助<text:s/></text:p>
          </table:table-cell>
          <table:covered-table-cell/>
          <table:table-cell table:style-name="TableCell250" table:number-columns-spanned="15">
            <text:p text:style-name="P251">□緊急型 <text:s/>□危機家庭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7">
            <text:p text:style-name="P257"><text:span text:style-name="T258">補</text:span><text:span text:style-name="T259">助金額合計</text:span><text:span text:style-name="T260">(萬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檢</text:span><text:span text:style-name="T267"><text:s/></text:span><text:span text:style-name="T268">附</text:span><text:span text:style-name="T269"><text:s/></text:span><text:span text:style-name="T270">文</text:span><text:span text:style-name="T271"><text:s/></text:span><text:span text:style-name="T272">件</text:span><text:span text:style-name="T273">(請在</text:span><text:span text:style-name="T274">□</text:span><text:span text:style-name="T275">內打</text:span><text:span text:style-name="T276">ˇ</text:span><text:span text:style-name="T277">)</text:span></text:p>
          </table:table-cell>
          <table:table-cell table:style-name="TableCell278" table:number-columns-spanned="19">
            <text:p text:style-name="P279"><text:span text:style-name="T280">□1.</text:span><text:span text:style-name="T281">傷</text:span><text:span text:style-name="T282">者</text:span><text:span text:style-name="T283">慰問</text:span><text:span text:style-name="T284">：</text:span><text:span text:style-name="T285">請檢附醫院醫療證明</text:span></text:p>
            <text:p text:style-name="P286"><text:span text:style-name="T287">□2.</text:span><text:span text:style-name="T288">傷者照護</text:span><text:span text:style-name="T289">補</text:span><text:span text:style-name="T290">助</text:span><text:span text:style-name="T291">：</text:span><text:span text:style-name="T292">請檢附醫院醫療證明</text:span></text:p>
            <text:p text:style-name="P293"><text:span text:style-name="T294">□3.</text:span><text:span text:style-name="T295">截肢重建</text:span><text:span text:style-name="T296">補</text:span><text:span text:style-name="T297">助</text:span><text:span text:style-name="T298">：</text:span><text:span text:style-name="T299">請檢附醫院醫療證明</text:span></text:p>
            <text:p text:style-name="P300"><text:span text:style-name="T301">□4.</text:span><text:span text:style-name="T302">罹難喪葬慰問</text:span><text:span text:style-name="T303">：</text:span><text:span text:style-name="T304">請檢附死亡證明</text:span></text:p>
            <text:p text:style-name="P305"><text:span text:style-name="T306">□5.</text:span><text:span text:style-name="T307">失怙教育</text:span><text:span text:style-name="T308">補</text:span><text:span text:style-name="T309">助</text:span><text:span text:style-name="T310">：</text:span><text:span text:style-name="T311">請檢附在學證明</text:span><text:span text:style-name="T312">、</text:span><text:span text:style-name="T313">災後戶籍謄本或影本</text:span><text:span text:style-name="T314">（請見注意事項1）</text:span></text:p>
            <text:p text:style-name="P315"><text:span text:style-name="T316">□6.</text:span><text:span text:style-name="T317">家用品</text:span><text:span text:style-name="T318">補</text:span><text:span text:style-name="T319">助</text:span><text:span text:style-name="T320">：</text:span><text:span text:style-name="T321">請檢附災後戶籍謄本或影本</text:span></text:p>
            <text:p text:style-name="P322"><text:span text:style-name="T323">□7.</text:span><text:span text:style-name="T324">生活急難</text:span><text:span text:style-name="T325">補</text:span><text:span text:style-name="T326">助</text:span><text:span text:style-name="T327">：</text:span><text:span text:style-name="T328">若具</text:span><text:span text:style-name="T329">低收入戶或中低收入戶</text:span><text:span text:style-name="T330">身份者，請檢附</text:span><text:span text:style-name="T331">證明</text:span></text:p>
            <text:p text:style-name="P332"><text:span text:style-name="T333">□</text:span><text:span text:style-name="T334">8.</text:span><text:span text:style-name="T335">補</text:span><text:span text:style-name="T336">助金匯撥</text:span><text:span text:style-name="T337">：</text:span><text:span text:style-name="T338">請檢附金融帳戶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注意事項</text:p>
          </table:table-cell>
          <table:table-cell table:style-name="TableCell342" table:number-columns-spanned="16" table:number-rows-spanned="2">
            <text:p text:style-name="P343">1.關於「失怙教育補助」家長或學校均可提出申請，但一律撥入在學學校帳戶，由學校決定運用項目及金額，確保學生受益。</text:p>
            <text:p text:style-name="P344">2.請務必據實填具。</text:p>
            <text:p text:style-name="P345"><text:span text:style-name="T346">3.</text:span><text:span text:style-name="T347">申請人或</text:span><text:span text:style-name="T348">其</text:span><text:span text:style-name="T349">親屬</text:span><text:span text:style-name="T350">同意本會以電話或實地訪視</text:span><text:span text:style-name="T351">稽核</text:span><text:span text:style-name="T352">，如有不實</text:span><text:span text:style-name="T353">，</text:span><text:span text:style-name="T354">自負法律責任</text:span><text:span text:style-name="T355">，</text:span><text:span text:style-name="T356">並返還</text:span><text:span text:style-name="T357">補</text:span><text:span text:style-name="T358">助金</text:span><text:span text:style-name="T359">。</text:span></text:p>
            <text:p text:style-name="P360"><text:span text:style-name="T361">4.</text:span><text:span text:style-name="T362">同意本會如有必要，得查詢或調閱</text:span><text:span text:style-name="T363">申請案件相關</text:span><text:span text:style-name="T364">戶籍</text:span><text:span text:style-name="T365">、</text:span><text:span text:style-name="T366">財稅或核對其他補助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申請人同意簽章</text:p>
          </table:table-cell>
          <table:covered-table-cell/>
          <table:table-cell table:style-name="TableCell369">
            <text:p text:style-name="P370"><text:span text:style-name="T371">(簽名蓋章)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簽章日期</text:p>
          </table:table-cell>
          <table:covered-table-cell/>
          <table:table-cell table:style-name="TableCell377">
            <text:p text:style-name="P378"><text:s text:c="3"/>年 <text:s/>月 <text:s text:c="2"/>日</text:p>
          </table:table-cell>
        </table:table-row>
        <table:table-row table:style-name="TableRow379">
          <table:table-cell table:style-name="TableCell380" table:number-columns-spanned="20">
            <text:p text:style-name="內文"><text:span text:style-name="T381">※申請期限</text:span><text:span text:style-name="T382">：</text:span><text:span text:style-name="T383">10</text:span><text:span text:style-name="T384">5</text:span><text:span text:style-name="T385">年</text:span><text:span text:style-name="T386">2月15日～</text:span><text:span text:style-name="T387">3</text:span><text:span text:style-name="T388">月3</text:span><text:span text:style-name="T389">1</text:span><text:span text:style-name="T390">日止，填妥後</text:span><text:span text:style-name="T391">連同應檢附文件，</text:span><text:span text:style-name="T392">掛號或</text:span><text:span text:style-name="T393">郵寄至</text:span><text:span text:style-name="T394">中華民國紅十字會</text:span><text:span text:style-name="T395">總會 社會工作處收</text:span><text:span text:style-name="T396"><text:s/></text:span><text:span text:style-name="T397">(</text:span><text:span text:style-name="T398">台北市萬華區艋舺大道</text:span><text:span text:style-name="T399">303</text:span><text:span text:style-name="T400">號</text:span><text:span text:style-name="T401"><text:s text:c="3"/></text:span><text:span text:style-name="T402">諮詢電話</text:span><text:span text:style-name="T403">：</text:span><text:span text:style-name="T404">0</text:span><text:span text:style-name="T405">2</text:span><text:span text:style-name="T406">-</text:span><text:span text:style-name="T407">23628232</text:span><text:span text:style-name="T408"><text:s/></text:span><text:span text:style-name="T409">轉</text:span><text:span text:style-name="T410">40</text:span><text:span text:style-name="T411">7</text:span><text:span text:style-name="T412">)</text:span><text:span text:style-name="T413">。</text:span><text:span text:style-name="T4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187in" text:min-label-width="0.25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187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紅十字會急難救助申請表</dc:title>
    <meta:initial-creator>benjamin</meta:initial-creator>
    <dc:creator>user</dc:creator>
    <meta:creation-date>2016-02-19T10:00:00Z</meta:creation-date>
    <dc:date>2016-02-19T10:00:00Z</dc:date>
    <meta:print-date>2016-02-19T09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