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77cm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4.44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1.6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0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58cm" style:keep-together="true" fo:keep-together="auto"/>
    </style:style>
    <style:style style:name="表格1.4" style:family="table-row">
      <style:table-row-properties style:min-row-height="1.605cm" style:keep-together="true" fo:keep-together="auto"/>
    </style:style>
    <style:style style:name="表格1.6" style:family="table-row">
      <style:table-row-properties style:min-row-height="0.926cm" style:keep-together="true"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776cm" style:keep-together="true" fo:keep-together="auto"/>
    </style:style>
    <style:style style:name="表格1.11" style:family="table-row">
      <style:table-row-properties style:min-row-height="1.021cm" style:keep-together="true" fo:keep-together="auto"/>
    </style:style>
    <style:style style:name="表格2" style:family="table">
      <style:table-properties style:width="13.882cm" table:align="center" style:writing-mode="lr-tb"/>
    </style:style>
    <style:style style:name="表格2.A" style:family="table-column">
      <style:table-column-properties style:column-width="2.436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5.392cm"/>
    </style:style>
    <style:style style:name="表格2.D" style:family="table-column">
      <style:table-column-properties style:column-width="1.6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173cm" style:keep-together="true" fo:keep-together="auto"/>
    </style:style>
    <style:style style:name="表格2.4" style:family="table-row">
      <style:table-row-properties style:min-row-height="0.965cm" style:keep-together="true" fo:keep-together="auto"/>
    </style:style>
    <style:style style:name="表格2.5" style:family="table-row">
      <style:table-row-properties style:min-row-height="0.926cm" style:keep-together="true" fo:keep-together="auto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6" style:family="table-row">
      <style:table-row-properties style:min-row-height="0.776cm" style:keep-together="true" fo:keep-together="auto"/>
    </style:style>
    <style:style style:name="表格2.8" style:family="table-row">
      <style:table-row-properties style:min-row-height="0.714cm" style:keep-together="true" fo:keep-together="auto"/>
    </style:style>
    <style:style style:name="表格2.11" style:family="table-row">
      <style:table-row-properties style:min-row-height="0.527cm" style:keep-together="true" fo:keep-together="auto"/>
    </style:style>
    <style:style style:name="表格3" style:family="table">
      <style:table-properties style:width="17.35cm" table:align="margins" style:writing-mode="lr-tb"/>
    </style:style>
    <style:style style:name="表格3.A" style:family="table-column">
      <style:table-column-properties style:column-width="2.3cm" style:rel-column-width="8688*"/>
    </style:style>
    <style:style style:name="表格3.B" style:family="table-column">
      <style:table-column-properties style:column-width="4.403cm" style:rel-column-width="16630*"/>
    </style:style>
    <style:style style:name="表格3.C" style:family="table-column">
      <style:table-column-properties style:column-width="2.593cm" style:rel-column-width="9794*"/>
    </style:style>
    <style:style style:name="表格3.D" style:family="table-column">
      <style:table-column-properties style:column-width="8.054cm" style:rel-column-width="30423*"/>
    </style:style>
    <style:style style:name="表格3.1" style:family="table-row">
      <style:table-row-properties style:min-row-height="1.2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7.726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762cm" fo:margin-left="1.035cm" table:align="left" style:writing-mode="lr-tb"/>
    </style:style>
    <style:style style:name="表格4.A" style:family="table-column">
      <style:table-column-properties style:column-width="3.565cm"/>
    </style:style>
    <style:style style:name="表格4.B" style:family="table-column">
      <style:table-column-properties style:column-width="12.197cm"/>
    </style:style>
    <style:style style:name="表格4.1" style:family="table-row">
      <style:table-row-properties style:min-row-height="1.4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none" style:writing-mode="lr-tb"/>
    </style:style>
    <style:style style:name="表格4.2" style:family="table-row">
      <style:table-row-properties style:min-row-height="1.586cm" style:keep-together="true" fo:keep-together="auto"/>
    </style:style>
    <style:style style:name="表格4.B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 fo:orphans="2" fo:widows="2" style:text-autospace="none" style:snap-to-layout-grid="false"/>
    </style:style>
    <style:style style:name="P3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76cm" style:snap-to-layout-grid="false">
        <style:tab-stops>
          <style:tab-stop style:position="1.323cm"/>
        </style:tab-stops>
      </style:paragraph-properties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-complex="標楷體"/>
    </style:style>
    <style:style style:name="P14" style:family="paragraph" style:parent-style-name="Standard">
      <style:paragraph-properties fo:line-height="0.776cm">
        <style:tab-stops>
          <style:tab-stop style:position="0.847cm"/>
        </style:tab-stops>
      </style:paragraph-properties>
      <style:text-properties style:font-name-complex="標楷體"/>
    </style:style>
    <style:style style:name="P15" style:family="paragraph" style:parent-style-name="Standard">
      <style:paragraph-properties fo:line-height="0.776cm" fo:text-align="end" style:justify-single-word="false" style:snap-to-layout-grid="false"/>
      <style:text-properties style:font-name-complex="標楷體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top="0.494cm" fo:margin-bottom="0.494cm" fo:line-height="0.77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8" style:family="paragraph" style:parent-style-name="Standard">
      <style:paragraph-properties fo:margin-top="0.494cm" fo:margin-bottom="0.494cm" fo:line-height="0.77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margin-left="0.697cm" fo:margin-right="0cm" fo:line-height="0.776cm" fo:text-align="justify" style:justify-single-word="false" fo:orphans="2" fo:widows="2" fo:text-indent="-0.697cm" style:auto-text-indent="false" style:snap-to-layout-grid="false">
        <style:tab-stops>
          <style:tab-stop style:position="11.079cm"/>
        </style:tab-stops>
      </style:paragraph-properties>
    </style:style>
    <style:style style:name="P20" style:family="paragraph" style:parent-style-name="Standard">
      <style:paragraph-properties fo:margin-left="1.161cm" fo:margin-right="0cm" fo:line-height="0.776cm" fo:text-align="justify" style:justify-single-word="false" fo:orphans="2" fo:widows="2" fo:text-indent="-1.161cm" style:auto-text-indent="false" style:text-autospace="none" style:snap-to-layout-grid="false"/>
    </style:style>
    <style:style style:name="P21" style:family="paragraph" style:parent-style-name="Standard">
      <style:paragraph-properties fo:margin-left="1.161cm" fo:margin-right="0cm" fo:line-height="0.776cm" fo:text-align="justify" style:justify-single-word="false" fo:orphans="2" fo:widows="2" fo:text-indent="-1.161cm" style:auto-text-indent="false" style:text-autospace="none" style:snap-to-layout-grid="false"/>
      <style:text-properties style:font-name="標楷體" fo:font-weight="bold" style:letter-kerning="true" style:font-name-asian="標楷體" style:font-weight-asian="bold" style:font-name-complex="新細明體" style:font-size-complex="14pt"/>
    </style:style>
    <style:style style:name="P22" style:family="paragraph" style:parent-style-name="Standard">
      <style:paragraph-properties fo:margin-left="1.071cm" fo:margin-right="0cm" fo:line-height="0.776cm" fo:text-align="justify" style:justify-single-word="false" fo:orphans="2" fo:widows="2" fo:text-indent="-1.071cm" style:auto-text-indent="false" style:text-autospace="none" style:snap-to-layout-grid="false"/>
    </style:style>
    <style:style style:name="P23" style:family="paragraph" style:parent-style-name="Standard">
      <style:paragraph-properties fo:margin-left="1.071cm" fo:margin-right="0cm" fo:line-height="0.776cm" fo:text-align="justify" style:justify-single-word="false" fo:orphans="2" fo:widows="2" fo:text-indent="-1.071cm" style:auto-text-indent="false" style:text-autospace="non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246cm" fo:margin-right="0cm" fo:line-height="0.776cm" fo:text-align="justify" style:justify-single-word="false" fo:orphans="2" fo:widows="2" fo:text-indent="-3.246cm" style:auto-text-indent="false" style:snap-to-layout-grid="false"/>
    </style:style>
    <style:style style:name="P25" style:family="paragraph" style:parent-style-name="Standard">
      <style:paragraph-properties fo:margin-left="1.058cm" fo:margin-right="0cm" fo:line-height="0.776cm" fo:text-align="justify" style:justify-single-word="false" fo:orphans="2" fo:widows="2" fo:text-indent="-1.058cm" style:auto-text-indent="false" style:snap-to-layout-grid="false"/>
    </style:style>
    <style:style style:name="P26" style:family="paragraph" style:parent-style-name="Standard">
      <style:paragraph-properties fo:margin-left="1.251cm" fo:margin-right="0cm" fo:line-height="0.776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orphans="2" fo:widows="2" fo:text-indent="0.644cm" style:auto-text-indent="false" style:snap-to-layout-grid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3.209cm" fo:margin-right="0cm" fo:line-height="0.776cm" fo:text-align="justify" style:justify-single-word="false" fo:text-indent="-3.209cm" style:auto-text-indent="false">
        <style:tab-stops>
          <style:tab-stop style:position="14.182cm"/>
        </style:tab-stops>
      </style:paragraph-properties>
    </style:style>
    <style:style style:name="P29" style:family="paragraph" style:parent-style-name="Standard">
      <style:paragraph-properties fo:margin-left="1.949cm" fo:margin-right="0cm" fo:line-height="0.917cm" fo:text-indent="-1.949cm" style:auto-text-indent="false" style:snap-to-layout-grid="false"/>
    </style:style>
    <style:style style:name="P30" style:family="paragraph" style:parent-style-name="Standard">
      <style:paragraph-properties fo:margin-left="2.141cm" fo:margin-right="0cm" fo:line-height="0.776cm" fo:text-align="justify" style:justify-single-word="false" fo:text-indent="-2.141cm" style:auto-text-indent="false"/>
      <style:text-properties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76cm" fo:text-indent="0.847cm" style:auto-text-indent="false"/>
    </style:style>
    <style:style style:name="P32" style:family="paragraph" style:parent-style-name="Standard">
      <style:paragraph-properties fo:margin-left="0cm" fo:margin-right="0cm" fo:line-height="0.776cm" fo:text-indent="0.847cm" style:auto-text-indent="false"/>
      <style:text-properties style:font-name-complex="標楷體"/>
    </style:style>
    <style:style style:name="P33" style:family="paragraph" style:parent-style-name="Standard">
      <style:paragraph-properties fo:margin-left="2.117cm" fo:margin-right="0cm" fo:margin-top="0.318cm" fo:margin-bottom="0cm" fo:line-height="0.776cm" fo:text-indent="-2.117cm" style:auto-text-indent="false"/>
      <style:text-properties style:font-name-complex="標楷體"/>
    </style:style>
    <style:style style:name="P34" style:family="paragraph" style:parent-style-name="Standard" style:master-page-name="Standard">
      <style:paragraph-properties fo:margin-top="0cm" fo:margin-bottom="0.494cm" fo:line-height="0.776cm" fo:text-align="center" style:justify-single-word="false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5" style:family="paragraph" style:parent-style-name="Standard">
      <style:paragraph-properties fo:margin-left="0.644cm" fo:margin-right="0cm" fo:line-height="0.776cm" fo:text-align="justify" style:justify-single-word="false" fo:orphans="2" fo:widows="2" fo:text-indent="-0.644cm" style:auto-text-indent="false" style:snap-to-layout-grid="false"/>
      <style:text-properties style:font-name="標楷體" style:letter-kerning="true" style:font-name-asian="標楷體" style:font-name-complex="新細明體" style:font-size-complex="14pt"/>
    </style:style>
    <style:style style:name="P36" style:family="paragraph" style:parent-style-name="Standard">
      <style:paragraph-properties fo:margin-left="1.071cm" fo:margin-right="0cm" fo:line-height="0.776cm" fo:text-align="justify" style:justify-single-word="false" fo:orphans="2" fo:widows="2" fo:text-indent="-1.071cm" style:auto-text-indent="false" style:text-autospace="non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4pt"/>
    </style:style>
    <style:style style:name="P38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39" style:family="paragraph" style:parent-style-name="Standard">
      <style:paragraph-properties fo:line-height="0.776cm" style:snap-to-layout-grid="false"/>
      <style:text-properties style:font-name-complex="標楷體"/>
    </style:style>
    <style:style style:name="P40" style:family="paragraph" style:parent-style-name="Standard">
      <style:paragraph-properties fo:line-height="0.776cm" fo:text-align="justify" style:justify-single-word="false" fo:orphans="2" fo:widows="2"/>
      <style:text-properties style:font-name-complex="標楷體"/>
    </style:style>
    <style:style style:name="P41" style:family="paragraph" style:parent-style-name="Standard">
      <style:paragraph-properties fo:line-height="0.776cm" fo:orphans="2" fo:widows="2"/>
      <style:text-properties style:font-name-complex="標楷體"/>
    </style:style>
    <style:style style:name="P42" style:family="paragraph" style:parent-style-name="Standard">
      <style:paragraph-properties fo:line-height="0.776cm">
        <style:tab-stops>
          <style:tab-stop style:position="0.847cm"/>
        </style:tab-stops>
      </style:paragraph-properties>
      <style:text-properties style:font-name-complex="標楷體"/>
    </style:style>
    <style:style style:name="P43" style:family="paragraph" style:parent-style-name="Standard">
      <style:paragraph-properties fo:margin-left="2.15cm" fo:margin-right="0cm" fo:line-height="0.776cm" fo:text-indent="-1.905cm" style:auto-text-indent="false" style:snap-to-layout-grid="false"/>
      <style:text-properties style:font-name-complex="標楷體" style:font-size-complex="14pt"/>
    </style:style>
    <style:style style:name="P44" style:family="paragraph" style:parent-style-name="Standard">
      <style:paragraph-properties fo:margin-left="-0.004cm" fo:margin-right="0cm" fo:line-height="0.776cm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fo:font-weight="bold" style:font-weight-asian="bold" style:font-name-complex="標楷體"/>
    </style:style>
    <style:style style:name="P45" style:family="paragraph" style:parent-style-name="Standard">
      <style:paragraph-properties fo:margin-left="2.113cm" fo:margin-right="0cm" fo:margin-top="0.318cm" fo:margin-bottom="0cm" fo:line-height="0.776cm" fo:text-indent="-1.351cm" style:auto-text-indent="false"/>
      <style:text-properties style:font-name-complex="標楷體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新細明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" style:font-size-complex="14pt"/>
    </style:style>
    <style:style style:name="T8" style:family="text">
      <style:text-properties style:font-name="標楷體" style:letter-kerning="true" style:font-name-asian="標楷體" style:font-name-complex="新細明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letter-spacing="-0.028cm" style:font-name-complex="標楷體"/>
    </style:style>
    <style:style style:name="T15" style:family="text">
      <style:text-properties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臺南市 105 年度推動海洋教育</text:p>
      <text:p text:style-name="P17">「漁光啟航，海洋一家」實施計畫</text:p>
      <text:p text:style-name="P19"><text:span text:style-name="T5">壹、</text:span><text:span text:style-name="T7">依據</text:span><text:span text:style-name="T8"><text:tab/></text:span><text:span text:style-name="T8"><text:line-break/>一、教育部海洋教育政策白皮書。</text:span></text:p>
      <text:p text:style-name="P35"><text:s text:c="3"/>二、臺南市 105 年度海洋教育資源中心基礎維運計畫。 </text:p>
      <text:p text:style-name="P21">貳、目的</text:p>
      <text:p text:style-name="P22"><text:span text:style-name="T8"><text:s text:c="3"/>一、</text:span><text:span text:style-name="T9">邀請不同國籍的講師客座分享國際海洋觀與異國美食文化，體驗海洋一家，異國饗宴。</text:span></text:p>
      <text:p text:style-name="P23"><text:s text:c="3"/>二、結合學校與社區資源，透過浩瀚的海洋，體驗各國海洋食物教育，培養宏觀國際視野。</text:p>
      <text:p text:style-name="P23"><text:s text:c="3"/>三、參訪安平漁港，了解身處所在社區之歷史過往沿革、海洋相關行業，與社會發展的相互關係， </text:p>
      <text:p text:style-name="P23"><text:s text:c="7"/>培養學生對海洋國際的價值體悟。</text:p>
      <text:p text:style-name="P23"><text:s text:c="3"/>四、結合各國海洋特色魚種設計擬真海洋生物的手作藝術、安平漁港彩繪寫生，活化美學創作力。</text:p>
      <text:p text:style-name="P2"><text:span text:style-name="T7">參、主辦單位:</text:span><text:span text:style-name="T8">臺南市政府教育局</text:span></text:p>
      <text:p text:style-name="P20"><text:span text:style-name="T7">肆、承辦單位:</text:span><text:span text:style-name="T8">臺南市安平區億載國民小學漁光分校</text:span></text:p>
      <text:p text:style-name="P24"><text:span text:style-name="T7">伍</text:span><text:span text:style-name="T7">、實施</text:span><text:span text:style-name="T7">日期</text:span><text:span text:style-name="T7">：</text:span><text:span text:style-name="T8">105年6月30日(星期四)、7月1日(星期五)</text:span></text:p>
      <text:p text:style-name="P20"><text:span text:style-name="T6">陸、參加人員：</text:span><text:span text:style-name="T10">臺南市</text:span><text:span text:style-name="T6">國小學生，親子30組，共60人。</text:span><text:span text:style-name="T10">(參加學生須有家長同行)。</text:span></text:p>
      <text:p text:style-name="P3"><text:span text:style-name="T7">柒</text:span><text:span text:style-name="T7">、實施方式：</text:span></text:p>
      <text:p text:style-name="P25"><text:span text:style-name="T10"><text:s text:c="3"/>一、營隊活動特色：</text:span><text:span text:style-name="T10"><text:line-break/></text:span><text:span text:style-name="T10">此營隊共計兩天</text:span></text:p>
      <text:p text:style-name="P26"><text:span text:style-name="T10">(一)了解海洋的</text:span><text:span text:style-name="T9">各級產業</text:span><text:span text:style-name="T11">：</text:span><text:span text:style-name="T11">漁船</text:span><text:span text:style-name="T9">、</text:span><text:span text:style-name="T9">遊艇</text:span><text:span text:style-name="T9">及港口的功能</text:span><text:span text:style-name="T9">的安平</text:span><text:span text:style-name="T10">漁港參訪，</text:span><text:span text:style-name="T9">瞭解臺灣歷史變遷與世</text:span></text:p>
      <text:p text:style-name="P26"><text:span text:style-name="T9"><text:s text:c="4"/></text:span><text:span text:style-name="T9">界海運發展的關係</text:span><text:span text:style-name="T10">。</text:span><text:span text:style-name="T10"><text:line-break/></text:span><text:span text:style-name="T10">(二)</text:span><text:span text:style-name="T9">探討水產產業與</text:span><text:span text:style-name="T9">不同國家</text:span><text:span text:style-name="T9">居民飲食文化之關係</text:span><text:span text:style-name="T10">，及討論</text:span><text:span text:style-name="T9">水產可用食品特性與營養價值</text:span><text:span text:style-name="T9">，</text:span><text:span text:style-name="T10">並</text:span></text:p>
      <text:p text:style-name="P26"><text:span text:style-name="T10"><text:s text:c="4"/>分享海洋食品料理</text:span><text:span text:style-name="T9">。</text:span><text:span text:style-name="T10"><text:line-break/></text:span><text:span text:style-name="T10">(三)結合海洋經濟文化藝術，運用多媒材的平面創作，創新在地與國際的連結。</text:span></text:p>
      <text:p text:style-name="P27"><text:span text:style-name="T8">二、</text:span><text:span text:style-name="T10">活動課程規畫：詳見</text:span><text:span text:style-name="T8">課程</text:span><text:span text:style-name="T8">表 (附件一)。</text:span></text:p>
      <text:p text:style-name="P28"><text:span text:style-name="T6">捌、活動費用：</text:span><text:span text:style-name="T8">學生每人活動費用</text:span><text:span text:style-name="T7">2</text:span><text:span text:style-name="T6">20</text:span><text:span text:style-name="T10">元(含課程</text:span><text:span text:style-name="T6">、</text:span><text:span text:style-name="T10">材料費、餐費及</text:span><text:span text:style-name="T6">保險</text:span><text:span text:style-name="T10">等)，家長每人</text:span><text:span text:style-name="T6">220</text:span><text:span text:style-name="T10">元(</text:span><text:span text:style-name="T6">含課程、</text:span><text:span text:style-name="T10">餐費及</text:span><text:span text:style-name="T6">保險</text:span><text:span text:style-name="T10">)，為響應環保，請</text:span><text:span text:style-name="T6">自備環保碗筷</text:span><text:span text:style-name="T10">等餐具。</text:span></text:p>
      <text:p text:style-name="P29"><text:span text:style-name="T6">玖、活動地點：</text:span><text:span text:style-name="T10">億載國小漁光分校、虱目魚主題館、安平休憩碼頭(依當天行程排定)。</text:span></text:p>
      <text:p text:style-name="P28"><text:span text:style-name="T6">拾、報名時間：</text:span><text:span text:style-name="T10">6月20日起開始報名 (額滿為止)。</text:span></text:p>
      <text:p text:style-name="P28"><text:span text:style-name="T6">拾壹、報名方式：</text:span><text:span text:style-name="T10">請至線上報名系統報名(http://goo.gl/forms/JsfnWiLFR6IWHIkj2</text:span><text:span text:style-name="T10">) </text:span><text:span text:style-name="T10">，或至虱目魚主題館門市報名(臺南市安平區光州路88號</text:span><text:span text:style-name="T10">，電話:</text:span><text:span text:style-name="T10"> 2931097)。</text:span><text:span text:style-name="T10"> <text:s text:c="38"/></text:span></text:p>
      <text:p text:style-name="P4"><text:span text:style-name="T6">拾貳、備註：</text:span><text:span text:style-name="T10">彩繪安平港寫生活動，學生當日作品繳交(填寫附件二:著作權授權同意書)，即可獲精</text:span></text:p>
      <text:p text:style-name="P37"><text:soft-page-break/><text:s text:c="12"/>美小禮物。</text:p>
      <text:p text:style-name="P6"/>
      <text:p text:style-name="P30"/>
      <text:p text:style-name="P4"><draw:frame draw:style-name="fr1" draw:name="框架1" text:anchor-type="char" svg:x="16.043cm" svg:y="-0.542cm" svg:width="2.468cm" draw:z-index="1"><draw:text-box fo:min-height="0.041cm"><text:p text:style-name="P10">附件一</text:p></draw:text-box></draw:frame><text:span text:style-name="T13">【</text:span><text:span text:style-name="T1">漁光啟航，海洋一家～夏令營隊課程表</text:span><text:span text:style-name="T13">】</text:span></text:p>
      <text:p text:style-name="P43">第一天：（6月30日星期四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時程</text:p>
          </table:table-cell>
          <table:table-cell table:style-name="表格1.B1" office:value-type="string">
            <text:p text:style-name="P12"><text:bookmark text:name="_Hlk232396765"/>時間</text:p>
          </table:table-cell>
          <table:table-cell table:style-name="表格1.B1" office:value-type="string">
            <text:p text:style-name="P12">課程名稱</text:p>
          </table:table-cell>
          <table:table-cell table:style-name="表格1.D1" office:value-type="string">
            <text:p text:style-name="P12">地點</text:p>
          </table:table-cell>
        </table:table-row>
        <table:table-row table:style-name="表格1.2">
          <table:table-cell table:style-name="表格1.A2" table:number-rows-spanned="4" office:value-type="string">
            <text:p text:style-name="P12">上午</text:p>
          </table:table-cell>
          <table:table-cell table:style-name="表格1.B2" office:value-type="string">
            <text:p text:style-name="P12">8:00~8:10</text:p>
          </table:table-cell>
          <table:table-cell table:style-name="表格1.B2" office:value-type="string">
            <text:p text:style-name="P12">報到</text:p>
          </table:table-cell>
          <table:table-cell table:style-name="表格1.D2" table:number-rows-spanned="2" office:value-type="string">
            <text:p text:style-name="P12">漁光分校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8:10~9:00</text:p>
          </table:table-cell>
          <table:table-cell table:style-name="表格1.B2" office:value-type="string">
            <text:p text:style-name="P12">海洋資源中心導覽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09:00 ~ 10:00</text:p>
          </table:table-cell>
          <table:table-cell table:style-name="表格1.B2" office:value-type="string">
            <text:p text:style-name="P12">美味加拿大-楓味餐</text:p>
          </table:table-cell>
          <table:table-cell table:style-name="表格1.D2" table:number-rows-spanned="2" office:value-type="string">
            <text:p text:style-name="P12">虱目魚主題館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2">10:00 ~ 11:00</text:p>
          </table:table-cell>
          <table:table-cell table:style-name="表格1.B2" office:value-type="string">
            <text:p text:style-name="P15">飲食越南-魚露的愛恨情仇</text:p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12"/>
          </table:table-cell>
          <table:table-cell table:style-name="表格1.B2" table:number-rows-spanned="2" office:value-type="string">
            <text:p text:style-name="P12">11:00~12:30</text:p>
          </table:table-cell>
          <table:table-cell table:style-name="表格1.B2" table:number-rows-spanned="2" office:value-type="string">
            <text:p text:style-name="P12">料理東西軍</text:p>
          </table:table-cell>
          <table:table-cell table:style-name="表格1.D2" table:number-rows-spanned="3" office:value-type="string">
            <text:p text:style-name="P12">虱目魚主題館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12:30~13:30</text:p>
          </table:table-cell>
          <table:table-cell table:style-name="表格1.B2" office:value-type="string">
            <text:p text:style-name="P12">國際美食饗宴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12">下午</text:p>
          </table:table-cell>
          <table:table-cell table:style-name="表格1.B2" table:number-rows-spanned="3" office:value-type="string">
            <text:p text:style-name="P12">14:00~17:00</text:p>
          </table:table-cell>
          <table:table-cell table:style-name="表格1.B2" table:number-rows-spanned="3" office:value-type="string">
            <text:p text:style-name="P12">擬真紙藝創作</text:p>
          </table:table-cell>
          <table:table-cell table:style-name="表格1.D2" table:number-rows-spanned="3" office:value-type="string">
            <text:p text:style-name="P12">虱目魚主題館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>17:00</text:p>
          </table:table-cell>
          <table:table-cell table:style-name="表格1.B2" office:value-type="string">
            <text:p text:style-name="P12">賦歸</text:p>
          </table:table-cell>
          <table:table-cell table:style-name="表格1.D2" office:value-type="string">
            <text:p text:style-name="P12"/>
          </table:table-cell>
        </table:table-row>
      </table:table>
      <text:p text:style-name="P39"><text:s/>第二天：（7月1日星期五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時程</text:p>
          </table:table-cell>
          <table:table-cell table:style-name="表格2.B1" office:value-type="string">
            <text:p text:style-name="P12">時間</text:p>
          </table:table-cell>
          <table:table-cell table:style-name="表格2.B1" office:value-type="string">
            <text:p text:style-name="P12">課程名稱</text:p>
          </table:table-cell>
          <table:table-cell table:style-name="表格2.D1" office:value-type="string">
            <text:p text:style-name="P12">地點</text:p>
          </table:table-cell>
        </table:table-row>
        <table:table-row table:style-name="表格2.1">
          <table:table-cell table:style-name="表格2.A2" table:number-rows-spanned="3" office:value-type="string">
            <text:p text:style-name="P12">上午</text:p>
          </table:table-cell>
          <table:table-cell table:style-name="表格2.B2" office:value-type="string">
            <text:p text:style-name="P12">08:30~9:00</text:p>
          </table:table-cell>
          <table:table-cell table:style-name="表格2.B2" office:value-type="string">
            <text:p text:style-name="P12">報到、集合</text:p>
          </table:table-cell>
          <table:table-cell table:style-name="表格2.D2" office:value-type="string">
            <text:p text:style-name="P12">虱目魚主題館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2">09:00 ~ 10:00</text:p>
          </table:table-cell>
          <table:table-cell table:style-name="表格2.B2" office:value-type="string">
            <text:p text:style-name="P12">寶島麻薩末-美味的虱目魚</text:p>
          </table:table-cell>
          <table:table-cell table:style-name="表格2.D2" table:number-rows-spanned="2" office:value-type="string">
            <text:p text:style-name="P12">虱目魚主題館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2">10:00 ~ 11:00</text:p>
          </table:table-cell>
          <table:table-cell table:style-name="表格2.B2" office:value-type="string">
            <text:p text:style-name="P12">大啖和食-不時不食</text:p>
          </table:table-cell>
          <table:covered-table-cell/>
        </table:table-row>
        <table:table-row table:style-name="表格2.5">
          <table:table-cell table:style-name="表格2.A5" table:number-rows-spanned="3" office:value-type="string">
            <text:p text:style-name="P12"/>
          </table:table-cell>
          <table:table-cell table:style-name="表格2.B2" table:number-rows-spanned="2" office:value-type="string">
            <text:p text:style-name="P12">11:00~12:30</text:p>
          </table:table-cell>
          <table:table-cell table:style-name="表格2.B2" table:number-rows-spanned="2" office:value-type="string">
            <text:p text:style-name="P12">海洋一家美食共作</text:p>
          </table:table-cell>
          <table:table-cell table:style-name="表格2.D2" table:number-rows-spanned="3" office:value-type="string">
            <text:p text:style-name="P12">虱目魚主題館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2">12:30~13:30</text:p>
          </table:table-cell>
          <table:table-cell table:style-name="表格2.B2" office:value-type="string">
            <text:p text:style-name="P12">國際美食饗宴</text:p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2">下午</text:p>
          </table:table-cell>
          <table:table-cell table:style-name="表格2.B2" office:value-type="string">
            <text:p text:style-name="P12">13:30~14:30</text:p>
          </table:table-cell>
          <table:table-cell table:style-name="表格2.B2" office:value-type="string">
            <text:p text:style-name="P39"><text:s text:c="3"/>安平漁港的前世今生 <text:s/></text:p>
          </table:table-cell>
          <table:table-cell table:style-name="表格2.D2" table:number-rows-spanned="3" office:value-type="string">
            <text:p text:style-name="P12">安平休憩碼頭</text:p>
          </table:table-cell>
        </table:table-row>
        <table:table-row table:style-name="表格2.6">
          <table:covered-table-cell/>
          <table:table-cell table:style-name="表格2.B2" table:number-rows-spanned="2" office:value-type="string">
            <text:p text:style-name="P12">14:30~17:30</text:p>
          </table:table-cell>
          <table:table-cell table:style-name="表格2.B2" table:number-rows-spanned="2" office:value-type="string">
            <text:p text:style-name="P12">彩繪安平港</text:p>
            <text:p text:style-name="P12">(自備彩繪用具)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>17:30</text:p>
          </table:table-cell>
          <table:table-cell table:style-name="表格2.B2" office:value-type="string">
            <text:p text:style-name="P12">賦歸</text:p>
          </table:table-cell>
          <table:table-cell table:style-name="表格2.D2" office:value-type="string">
            <text:p text:style-name="P12"/>
          </table:table-cell>
        </table:table-row>
      </table:table>
      <text:p text:style-name="P8"><text:soft-page-break/></text:p>
      <text:p text:style-name="P18"><draw:frame draw:style-name="fr1" draw:name="框架2" text:anchor-type="char" svg:x="15.683cm" svg:y="0.041cm" svg:width="2.468cm" draw:z-index="2"><draw:text-box fo:min-height="0.041cm"><text:p text:style-name="P10">附件二</text:p></draw:text-box></draw:frame>臺南市 105 年度推動海洋教育</text:p>
      <text:p text:style-name="P16"><text:span text:style-name="T2">「漁光啟航，海洋一家」</text:span><text:span text:style-name="T3">彩繪安平港</text:span><text:span text:style-name="T4">寫生</text:span><text:span text:style-name="T3">作品</text:span></text:p>
      <text:p text:style-name="P9"><draw:frame draw:style-name="fr2" draw:name="框架3" text:anchor-type="paragraph" svg:x="-0.058cm" svg:y="6.442cm" svg:width="17.3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11">學生姓名</text:p></table:table-cell><table:table-cell table:style-name="表格3.A1" office:value-type="string"><text:p text:style-name="P12"/></table:table-cell><table:table-cell table:style-name="表格3.A1" office:value-type="string"><text:p text:style-name="P11">就讀學校</text:p></table:table-cell><table:table-cell table:style-name="表格3.D1" office:value-type="string"><text:p text:style-name="P1"><text:span text:style-name="T12">臺南市</text:span><text:span text:style-name="T15"> <text:s text:c="4"/>區 <text:s text:c="9"/>國小</text:span></text:p></table:table-cell></table:table-row><table:table-row table:style-name="表格3.1"><table:table-cell table:style-name="表格3.A1" office:value-type="string"><text:p text:style-name="P11">年級</text:p></table:table-cell><table:table-cell table:style-name="表格3.A1" office:value-type="string"><text:p text:style-name="P5"><text:span text:style-name="T15"><text:s text:c="6"/></text:span><text:span text:style-name="T12"><text:s text:c="2"/>年級</text:span></text:p></table:table-cell><table:table-cell table:style-name="表格3.A1" office:value-type="string"><text:p text:style-name="P11">作品題目</text:p></table:table-cell><table:table-cell table:style-name="表格3.D1" office:value-type="string"><text:p text:style-name="P12"/></table:table-cell></table:table-row><table:table-row table:style-name="表格3.3"><table:table-cell table:style-name="表格3.A3" table:number-columns-spanned="4" office:value-type="string"><text:p text:style-name="P13">作品版權讓與同意聲明：</text:p><text:p text:style-name="P31"><text:span text:style-name="T12">本人及法定代理人同意無償將個人參加臺南市105年度推動海洋教育「漁光啟航，海洋一家」彩繪安平港</text:span><text:span text:style-name="T14">寫生</text:span><text:span text:style-name="T12">之作品版權讓與臺南市政府教育局，謹此聲明。</text:span></text:p><text:p text:style-name="P32"/><table:table table:name="表格4" table:style-name="表格4"><table:table-column table:style-name="表格4.A"/><table:table-column table:style-name="表格4.B"/><table:table-row table:style-name="表格4.1"><table:table-cell table:style-name="表格4.A1" table:number-rows-spanned="2" office:value-type="string"><text:p text:style-name="P44">參加者法定代理人請填此欄</text:p></table:table-cell><table:table-cell table:style-name="表格4.B1" office:value-type="string"><text:p text:style-name="P40">與參加者關係： <text:s text:c="16"/></text:p></table:table-cell></table:table-row><table:table-row table:style-name="表格4.2"><table:covered-table-cell/><table:table-cell table:style-name="表格4.B2" office:value-type="string"><text:p text:style-name="P41">授權人(法定代理人)： <text:s text:c="19"/>簽章(全名)</text:p></table:table-cell></table:table-row></table:table><text:p text:style-name="P14"/><text:p text:style-name="P14"><text:s text:c="12"/>中　華　民　國　105　年　　7　　月　　1　　日</text:p><text:p text:style-name="P14"/><text:p text:style-name="P33">備註：</text:p><text:p text:style-name="P45">一、本同意書每位參加者均需填寫，未繳交者視同未完成作品送件手續，不給予參加獎。</text:p><text:p text:style-name="P14"><text:s text:c="4"/>二、「簽章處」應由法定代理人本人親手用正楷字簽章(請清晰書寫全名，勿潦草)。</text:p><text:p text:style-name="P14"><text:s text:c="4"/>三、優秀作品將代表臺南市參展105年度全國海洋教育成果展及常態展示於「臺南市溪南</text:p><text:p text:style-name="P14"><text:s text:c="8"/>區海洋資源中心」(台南市安平區億載國小漁光分校)。</text:p></table:table-cell><table:covered-table-cell/><table:covered-table-cell/><table:covered-table-cell/></table:table-row></table:table></draw:text-box></draw:frame>著作使用權授權同意書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註解方塊文字_20_Char" style:display-name="註解方塊文字 Char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cher</meta:initial-creator>
    <meta:creation-date>2016-06-20T08:34:00</meta:creation-date>
    <dc:creator>holymoon</dc:creator>
    <dc:date>2016-06-20T09:40:00</dc:date>
    <meta:editing-cycles>9</meta:editing-cycles>
    <meta:editing-duration>PT26M</meta:editing-duration>
    <meta:generator>OpenOffice/4.1.2$Win32 OpenOffice.org_project/412m3$Build-9782</meta:generator>
    <meta:document-statistic meta:table-count="4" meta:image-count="0" meta:object-count="0" meta:page-count="3" meta:paragraph-count="104" meta:word-count="1364" meta:character-count="1784"/>
  </office:meta>
</office:document-meta>
</file>