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3.625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>
        <style:tab-stops>
          <style:tab-stop style:type="left" style:position="3.625in"/>
          <style:tab-stop style:type="left" style:position="6.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3611in" fo:margin-left="0.4284in" fo:text-indent="-0.4284in">
        <style:tab-stops>
          <style:tab-stop style:type="left" style:position="1.3701in"/>
          <style:tab-stop style:type="left" style:position="2.6048in"/>
          <style:tab-stop style:type="left" style:position="2.9062in"/>
          <style:tab-stop style:type="left" style:position="3.1687in"/>
          <style:tab-stop style:type="left" style:position="3.334in"/>
          <style:tab-stop style:type="left" style:position="4.8208in"/>
          <style:tab-stop style:type="left" style:position="4.9763in"/>
          <style:tab-stop style:type="left" style:position="5.2388in"/>
          <style:tab-stop style:type="left" style:position="5.6277in"/>
          <style:tab-stop style:type="left" style:position="6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611in" fo:margin-left="0.2847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611in" fo:margin-left="0.6798in" fo:text-indent="-0.4548in">
        <style:tab-stops>
          <style:tab-stop style:type="left" style:position="-0.429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line-height="0.3611in" fo:margin-left="0.7451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611in" fo:text-indent="0.0972in">
        <style:tab-stops>
          <style:tab-stop style:type="left" style:position="3.6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611in" fo:margin-left="1.4458in" fo:text-indent="-1.3625in">
        <style:tab-stops>
          <style:tab-stop style:type="left" style:position="2.1319in"/>
          <style:tab-stop style:type="left" style:position="2.57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611in">
        <style:tab-stops>
          <style:tab-stop style:type="left" style:position="3.625in"/>
          <style:tab-stop style:type="left" style:position="4.02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611in" fo:margin-left="1.4618in" fo:text-indent="-1.45in">
        <style:tab-stops>
          <style:tab-stop style:type="left" style:position="2.163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family="paragraph">
      <style:paragraph-properties fo:line-height="0.3611in" fo:text-indent="0.0972in">
        <style:tab-stops>
          <style:tab-stop style:type="left" style:position="3.625in"/>
          <style:tab-stop style:type="left" style:position="4.3354in"/>
          <style:tab-stop style:type="left" style:position="5.3951in"/>
        </style:tab-stops>
      </style:paragraph-properties>
    </style:style>
    <style:style style:name="T11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本文" style:family="paragraph">
      <style:paragraph-properties fo:line-height="0.3611in" fo:text-indent="0.0972in">
        <style:tab-stops>
          <style:tab-stop style:type="left" style:position="2.4243in"/>
        </style:tab-stops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P123" style:parent-style-name="本文" style:family="paragraph">
      <style:paragraph-properties fo:line-height="0.3611in" fo:text-indent="0.1111in">
        <style:tab-stops>
          <style:tab-stop style:type="left" style:position="2.4243in"/>
        </style:tab-stops>
      </style:paragraph-properties>
      <style:text-properties style:font-name="標楷體"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ableColumn125" style:family="table-column">
      <style:table-column-properties style:column-width="1.45in"/>
    </style:style>
    <style:style style:name="TableColumn126" style:family="table-column">
      <style:table-column-properties style:column-width="2.625in"/>
    </style:style>
    <style:style style:name="TableColumn127" style:family="table-column">
      <style:table-column-properties style:column-width="3in"/>
    </style:style>
    <style:style style:name="Table124" style:family="table">
      <style:table-properties style:width="7.075in" fo:margin-left="0in" table:align="left"/>
    </style:style>
    <style:style style:name="TableRow128" style:family="table-row">
      <style:table-row-properties style:min-row-height="0.36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>
        <style:tab-stops>
          <style:tab-stop style:type="left" style:position="2.8in"/>
          <style:tab-stop style:type="left" style:position="3.043in"/>
          <style:tab-stop style:type="left" style:position="3.6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>
        <style:tab-stops>
          <style:tab-stop style:type="left" style:position="1.6333in"/>
          <style:tab-stop style:type="left" style:position="2.8in"/>
          <style:tab-stop style:type="left" style:position="3.043in"/>
          <style:tab-stop style:type="left" style:position="3.6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>
        <style:tab-stops>
          <style:tab-stop style:type="left" style:position="2.8in"/>
          <style:tab-stop style:type="left" style:position="3.043in"/>
          <style:tab-stop style:type="left" style:position="3.625in"/>
          <style:tab-stop style:type="left" style:position="4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5" style:family="table-row">
      <style:table-row-properties style:min-row-height="0.372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>
        <style:tab-stops>
          <style:tab-stop style:type="left" style:position="3.043in"/>
          <style:tab-stop style:type="left" style:position="3.625in"/>
          <style:tab-stop style:type="left" style:position="4.374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>
        <style:tab-stops>
          <style:tab-stop style:type="left" style:position="1.6333in"/>
          <style:tab-stop style:type="left" style:position="3.043in"/>
          <style:tab-stop style:type="left" style:position="3.625in"/>
          <style:tab-stop style:type="left" style:position="4.37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>
        <style:tab-stops>
          <style:tab-stop style:type="left" style:position="1.8972in"/>
          <style:tab-stop style:type="left" style:position="3.043in"/>
          <style:tab-stop style:type="left" style:position="3.625in"/>
          <style:tab-stop style:type="left" style:position="4.374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2" style:family="table-row">
      <style:table-row-properties style:min-row-height="0.359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  <style:tab-stop style:type="left" style:position="4.374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1.8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370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1.8972in"/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1.8972in"/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2777in">
        <style:tab-stops>
          <style:tab-stop style:type="left" style:position="1.8972in"/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5" style:family="table-row">
      <style:table-row-properties style:min-row-height="0.447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11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411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8" style:family="table-row">
      <style:table-row-properties style:min-row-height="0.523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8" style:family="table-row">
      <style:table-row-properties style:min-row-height="0.595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1" style:family="table-row">
      <style:table-row-properties style:min-row-height="0.456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27" style:parent-style-name="內文" style:family="paragraph">
      <style:paragraph-properties fo:line-height="0.3611in" fo:margin-left="1.4298in" fo:text-indent="-1.3312in">
        <style:tab-stops>
          <style:tab-stop style:type="left" style:position="-1.0548in"/>
          <style:tab-stop style:type="left" style:position="2.1951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line-height="0.3611in" fo:margin-left="0.477in" fo:text-indent="-1.0569in">
        <style:tab-stops>
          <style:tab-stop style:type="left" style:position="-0.102in"/>
          <style:tab-stop style:type="left" style:position="3.147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3611in" fo:margin-left="1.4284in" fo:text-indent="-1.3298in">
        <style:tab-stops>
          <style:tab-stop style:type="left" style:position="-1.0534in"/>
          <style:tab-stop style:type="left" style:position="2.196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3611in" fo:margin-left="1.4284in" fo:text-indent="-1.3298in">
        <style:tab-stops>
          <style:tab-stop style:type="left" style:position="-1.0534in"/>
          <style:tab-stop style:type="left" style:position="2.196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611in" fo:margin-left="1.4298in" fo:text-indent="-1.3312in">
        <style:tab-stops>
          <style:tab-stop style:type="left" style:position="-1.0548in"/>
          <style:tab-stop style:type="left" style:position="2.1951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611in">
        <style:tab-stops>
          <style:tab-stop style:type="left" style:position="3.6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3611in">
        <style:tab-stops>
          <style:tab-stop style:type="left" style:position="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611in">
        <style:tab-stops>
          <style:tab-stop style:type="left" style:position="3.6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611in" fo:margin-left="0.7597in" fo:text-indent="-0.7583in">
        <style:tab-stops>
          <style:tab-stop style:type="left" style:position="-0.7013in"/>
          <style:tab-stop style:type="left" style:position="2.865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611in" fo:margin-left="0.6034in" fo:text-indent="-0.6034in">
        <style:tab-stops>
          <style:tab-stop style:type="left" style:position="3.0215in"/>
          <style:tab-stop style:type="left" style:position="3.9263in"/>
          <style:tab-stop style:type="left" style:position="4.393in"/>
          <style:tab-stop style:type="left" style:position="5.02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心理健康月</text:span><text:span text:style-name="T4">「</text:span><text:span text:style-name="T5">2016</text:span><text:span text:style-name="T6">愛在心台南、相揪作伙來</text:span><text:span text:style-name="T7">」</text:span><text:span text:style-name="T8">園遊會</text:span></text:p>
      <text:p text:style-name="P9"><text:span text:style-name="T10">活動計畫</text:span><text:span text:style-name="T11">(草案)</text:span></text:p>
      <text:p text:style-name="P12"><text:span text:style-name="T13">壹、前言</text:span><text:span text:style-name="T14">:</text:span><text:span text:style-name="T15"><text:line-break/></text:span><text:span text:style-name="T16"><text:s text:c="3"/></text:span><text:span text:style-name="T17">「沒有心理健康就沒有健康」。生活充滿各式各樣的壓力：環境的複雜與多變、人際的疏離與淡薄、職場競爭與瞬變、疾病造成失能等等</text:span><text:span text:style-name="T18">。</text:span><text:span text:style-name="T19">9月10日為「世界自殺防治日」</text:span><text:span text:style-name="T20">、</text:span><text:span text:style-name="T21">10月10日為「世界心理健康日」</text:span><text:span text:style-name="T22">，本市相當重視市民健康因而將每年9月10月至10月10日期間為本市</text:span><text:span text:style-name="T23">「心理健康</text:span><text:span text:style-name="T24">月</text:span><text:span text:style-name="T25">」</text:span><text:span text:style-name="T26">，</text:span><text:span text:style-name="T27">本局於</text:span><text:span text:style-name="T28">「心理健康</text:span><text:span text:style-name="T29">月</text:span><text:span text:style-name="T30">」</text:span><text:span text:style-name="T31">將透過一系列心理健康促進宣導與活動，倡議市民朋友一起來關注心理健康，</text:span><text:span text:style-name="T32">透過各式通路進行心理健康宣導，培養健康促進生活型態，關心自己也關心周遭親友，提升其對生命危機的辨識與資源應用轉介，</text:span><text:span text:style-name="T33">進而達到憂鬱症防治及自殺防治之目標。家是社會最小但最重要的單位，期待由家庭做起</text:span><text:span text:style-name="T34">，以建構全市民眾健全心理健康</text:span><text:span text:style-name="T35">，</text:span><text:span text:style-name="T36">共同打造一個「健康、樂活、</text:span><text:span text:style-name="T37">微笑</text:span><text:span text:style-name="T38">幸福城市」！</text:span></text:p>
      <text:p text:style-name="P39">貳、活動目標：</text:p>
      <text:p text:style-name="P40"><text:s/>一、經由活動或各通路宣導心理健康促進，倡議市民關心與重視自我健康。</text:p>
      <text:p text:style-name="P41">二、提升社會大眾對周遭危機辨識及生命珍惜。落實自殺防治，人人有責，向社會大眾全民推廣「心理健康月」理念、共同關心身邊親人與朋友。</text:p>
      <text:p text:style-name="P42"><text:span text:style-name="T43">參、</text:span><text:span text:style-name="T44">主辦單位：</text:span><text:span text:style-name="T45">臺南市政府</text:span><text:span text:style-name="T46">、</text:span><text:span text:style-name="T47">臺南市政府衛生局</text:span></text:p>
      <text:p text:style-name="P48"><text:span text:style-name="T49">肆、</text:span><text:span text:style-name="T50">協辦單位</text:span><text:span text:style-name="T51">：</text:span><text:span text:style-name="T52">臺南市政府</text:span><text:span text:style-name="T53">教育局</text:span><text:span text:style-name="T54">、</text:span><text:span text:style-name="T55">臺南市</text:span><text:span text:style-name="T56">體育處</text:span><text:span text:style-name="T57">、</text:span><text:span text:style-name="T58">南</text:span><text:span text:style-name="T59">區公所</text:span><text:span text:style-name="T60">、</text:span><text:span text:style-name="T61">統一7-ELEVEn獅</text:span><text:span text:style-name="T62">等</text:span><text:span text:style-name="T63">、</text:span><text:span text:style-name="T64">南區衛生所</text:span><text:span text:style-name="T65">。</text:span></text:p>
      <text:p text:style-name="P66"><text:span text:style-name="T67"><text:s/></text:span><text:span text:style-name="T68">伍</text:span><text:span text:style-name="T69">、</text:span><text:span text:style-name="T70">辦理時間</text:span><text:span text:style-name="T71">:</text:span><text:span text:style-name="T72">1</text:span><text:span text:style-name="T73">05</text:span><text:span text:style-name="T74">年</text:span><text:span text:style-name="T75">9</text:span><text:span text:style-name="T76">月</text:span><text:span text:style-name="T77">10</text:span><text:span text:style-name="T78">日（</text:span><text:span text:style-name="T79">星期</text:span><text:span text:style-name="T80">六</text:span><text:span text:style-name="T81">）</text:span><text:span text:style-name="T82">下</text:span><text:span text:style-name="T83">午</text:span><text:span text:style-name="T84">15</text:span><text:span text:style-name="T85">：</text:span><text:span text:style-name="T86">30</text:span><text:span text:style-name="T87">-</text:span><text:span text:style-name="T88">18</text:span><text:span text:style-name="T89">：</text:span><text:span text:style-name="T90">00</text:span></text:p>
      <text:p text:style-name="P91"><text:span text:style-name="T92"><text:s/></text:span><text:span text:style-name="T93">陸、</text:span><text:span text:style-name="T94">活動地點</text:span><text:span text:style-name="T95">:</text:span><text:span text:style-name="T96">體育之心廣場</text:span><text:span text:style-name="T97">（</text:span><text:span text:style-name="T98">位於</text:span><text:span text:style-name="T99">臺南市立棒球場及臺南市立田徑場中間</text:span><text:span text:style-name="T100">噴水池廣場</text:span><text:span text:style-name="T101">，</text:span><text:span text:style-name="T102">臺南市</text:span><text:span text:style-name="T103">南</text:span><text:span text:style-name="T104">區</text:span><text:span text:style-name="T105">體育</text:span><text:span text:style-name="T106">路</text:span><text:span text:style-name="T107">10</text:span><text:span text:style-name="T108">號</text:span><text:span text:style-name="T109">）</text:span></text:p>
      <text:p text:style-name="P110"><text:span text:style-name="T111">柒、</text:span><text:span text:style-name="T112">參加對象</text:span><text:span text:style-name="T113">:</text:span><text:span text:style-name="T114">本市</text:span><text:span text:style-name="T115">市民</text:span><text:span text:style-name="T116">。</text:span></text:p>
      <text:p text:style-name="P117"><text:span text:style-name="T118">捌</text:span><text:span text:style-name="T119">、活動</text:span><text:span text:style-name="T120">流程</text:span><text:span text:style-name="T121">時間表</text:span><text:span text:style-name="T122">:</text:span></text:p>
      <text:p text:style-name="P123">主持人：邀請中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節目名稱</text:p>
          </table:table-cell>
          <table:table-cell table:style-name="TableCell133">
            <text:p text:style-name="P134">主辦/表演單位</text:p>
          </table:table-cell>
        </table:table-row>
        <table:table-row table:style-name="TableRow135">
          <table:table-cell table:style-name="TableCell136">
            <text:p text:style-name="P137">15:30-15:50</text:p>
          </table:table-cell>
          <table:table-cell table:style-name="TableCell138">
            <text:p text:style-name="P139">報到</text:p>
          </table:table-cell>
          <table:table-cell table:style-name="TableCell140">
            <text:p text:style-name="P141">臺南市政府衛生局</text:p>
          </table:table-cell>
        </table:table-row>
        <table:table-row table:style-name="TableRow142">
          <table:table-cell table:style-name="TableCell143">
            <text:p text:style-name="P144"><text:span text:style-name="T145">15</text:span><text:span text:style-name="T146">:</text:span><text:span text:style-name="T147">50</text:span><text:span text:style-name="T148">-</text:span><text:span text:style-name="T149">16</text:span><text:span text:style-name="T150">:</text:span><text:span text:style-name="T151">00</text:span></text:p>
          </table:table-cell>
          <table:table-cell table:style-name="TableCell152">
            <text:p text:style-name="P153">表演節目</text:p>
          </table:table-cell>
          <table:table-cell table:style-name="TableCell154">
            <text:p text:style-name="P155">邀請中</text:p>
          </table:table-cell>
        </table:table-row>
        <table:table-row table:style-name="TableRow156">
          <table:table-cell table:style-name="TableCell157">
            <text:p text:style-name="P158">16:00-16:10</text:p>
          </table:table-cell>
          <table:table-cell table:style-name="TableCell159">
            <text:p text:style-name="P160">長官致詞</text:p>
          </table:table-cell>
          <table:table-cell table:style-name="TableCell161">
            <text:p text:style-name="P162">臺南市賴清德市長</text:p>
            <text:p text:style-name="P163">臺南市政府衛生局林聖哲局長</text:p>
            <text:soft-page-break/>
            <text:p text:style-name="P164">南區區長</text:p>
          </table:table-cell>
        </table:table-row>
        <text:soft-page-break/>
        <table:table-row table:style-name="TableRow165">
          <table:table-cell table:style-name="TableCell166">
            <text:p text:style-name="P167">16:10-16:20</text:p>
          </table:table-cell>
          <table:table-cell table:style-name="TableCell168">
            <text:p text:style-name="P169">心理健康月開幕儀式</text:p>
            <text:p text:style-name="P170">『105年度心理健康月-</text:p>
            <text:p text:style-name="P171"><text:span text:style-name="T172">愛在心台南、相揪作伙來</text:span><text:span text:style-name="T173">』</text:span></text:p>
          </table:table-cell>
          <table:table-cell table:style-name="TableCell174">
            <text:p text:style-name="P175">臺南市賴清德市長</text:p>
            <text:p text:style-name="P176">臺南市政府衛生局林聖哲局長</text:p>
            <text:p text:style-name="P177"><text:span text:style-name="T178">臺南市政府</text:span><text:span text:style-name="T179">教育局</text:span><text:span text:style-name="T180">局長</text:span></text:p>
            <text:p text:style-name="P181"><text:span text:style-name="T182">臺南市</text:span><text:span text:style-name="T183">體育處</text:span><text:span text:style-name="T184">處</text:span><text:span text:style-name="T185">長</text:span></text:p>
            <text:p text:style-name="P186">南區區長</text:p>
            <text:p text:style-name="P187">統一7-ELEVEn獅</text:p>
          </table:table-cell>
        </table:table-row>
        <table:table-row table:style-name="TableRow188">
          <table:table-cell table:style-name="TableCell189">
            <text:p text:style-name="P190"><text:span text:style-name="T191">16</text:span><text:span text:style-name="T192">:</text:span><text:span text:style-name="T193">20</text:span><text:span text:style-name="T194">-</text:span><text:span text:style-name="T195">16</text:span><text:span text:style-name="T196">:</text:span><text:span text:style-name="T197">30</text:span></text:p>
          </table:table-cell>
          <table:table-cell table:style-name="TableCell198">
            <text:p text:style-name="P199">表演節目</text:p>
          </table:table-cell>
          <table:table-cell table:style-name="TableCell200">
            <text:p text:style-name="P201">邀請中</text:p>
          </table:table-cell>
        </table:table-row>
        <table:table-row table:style-name="TableRow202">
          <table:table-cell table:style-name="TableCell203">
            <text:p text:style-name="P204"><text:span text:style-name="T205">16</text:span><text:span text:style-name="T206">:</text:span><text:span text:style-name="T207">30</text:span><text:span text:style-name="T208">-</text:span><text:span text:style-name="T209">16</text:span><text:span text:style-name="T210">:</text:span><text:span text:style-name="T211">40</text:span></text:p>
          </table:table-cell>
          <table:table-cell table:style-name="TableCell212">
            <text:p text:style-name="P213">有獎問答互動時間</text:p>
            <text:p text:style-name="P214"><text:span text:style-name="T215">及摸彩大放送(一)</text:span></text:p>
          </table:table-cell>
          <table:table-cell table:style-name="TableCell216">
            <text:p text:style-name="P217">臺南市政府衛生局</text:p>
          </table:table-cell>
        </table:table-row>
        <table:table-row table:style-name="TableRow218">
          <table:table-cell table:style-name="TableCell219">
            <text:p text:style-name="P220"><text:span text:style-name="T221">16</text:span><text:span text:style-name="T222">:</text:span><text:span text:style-name="T223">40</text:span><text:span text:style-name="T224">-</text:span><text:span text:style-name="T225">16</text:span><text:span text:style-name="T226">:</text:span><text:span text:style-name="T227">50</text:span></text:p>
          </table:table-cell>
          <table:table-cell table:style-name="TableCell228">
            <text:p text:style-name="P229">表演節目</text:p>
          </table:table-cell>
          <table:table-cell table:style-name="TableCell230">
            <text:p text:style-name="P231">邀請中</text:p>
          </table:table-cell>
        </table:table-row>
        <table:table-row table:style-name="TableRow232">
          <table:table-cell table:style-name="TableCell233">
            <text:p text:style-name="P234">16:50-17:00</text:p>
          </table:table-cell>
          <table:table-cell table:style-name="TableCell235">
            <text:p text:style-name="P236">有獎問答互動時間</text:p>
            <text:p text:style-name="P237"><text:span text:style-name="T238">及摸彩大放送(二)</text:span></text:p>
          </table:table-cell>
          <table:table-cell table:style-name="TableCell239">
            <text:p text:style-name="P240">臺南市政府衛生局</text:p>
          </table:table-cell>
        </table:table-row>
        <table:table-row table:style-name="TableRow241">
          <table:table-cell table:style-name="TableCell242">
            <text:p text:style-name="P243"><text:span text:style-name="T244">17</text:span><text:span text:style-name="T245">:</text:span><text:span text:style-name="T246">00</text:span><text:span text:style-name="T247">-</text:span><text:span text:style-name="T248">17</text:span><text:span text:style-name="T249">:</text:span><text:span text:style-name="T250">10</text:span></text:p>
          </table:table-cell>
          <table:table-cell table:style-name="TableCell251">
            <text:p text:style-name="P252">表演節目</text:p>
          </table:table-cell>
          <table:table-cell table:style-name="TableCell253">
            <text:p text:style-name="P254">邀請中</text:p>
          </table:table-cell>
        </table:table-row>
        <table:table-row table:style-name="TableRow255">
          <table:table-cell table:style-name="TableCell256">
            <text:p text:style-name="P257">17:10-17:20</text:p>
          </table:table-cell>
          <table:table-cell table:style-name="TableCell258">
            <text:p text:style-name="P259">有獎問答互動時間</text:p>
            <text:p text:style-name="P260"><text:span text:style-name="T261">及摸彩大放送(三)</text:span></text:p>
          </table:table-cell>
          <table:table-cell table:style-name="TableCell262">
            <text:p text:style-name="P263">臺南市政府衛生局</text:p>
          </table:table-cell>
        </table:table-row>
        <table:table-row table:style-name="TableRow264">
          <table:table-cell table:style-name="TableCell265">
            <text:p text:style-name="P266"><text:span text:style-name="T267">17</text:span><text:span text:style-name="T268">:</text:span><text:span text:style-name="T269">20</text:span><text:span text:style-name="T270">-</text:span><text:span text:style-name="T271">17</text:span><text:span text:style-name="T272">:</text:span><text:span text:style-name="T273">30</text:span></text:p>
          </table:table-cell>
          <table:table-cell table:style-name="TableCell274">
            <text:p text:style-name="P275">表演節目</text:p>
          </table:table-cell>
          <table:table-cell table:style-name="TableCell276">
            <text:p text:style-name="P277">邀請中</text:p>
          </table:table-cell>
        </table:table-row>
        <table:table-row table:style-name="TableRow278">
          <table:table-cell table:style-name="TableCell279">
            <text:p text:style-name="P280">17:30-17:40</text:p>
          </table:table-cell>
          <table:table-cell table:style-name="TableCell281">
            <text:p text:style-name="P282">有獎問答互動時間</text:p>
            <text:p text:style-name="P283"><text:span text:style-name="T284">及摸彩大放送(四)</text:span></text:p>
          </table:table-cell>
          <table:table-cell table:style-name="TableCell285">
            <text:p text:style-name="P286">臺南市政府衛生局</text:p>
          </table:table-cell>
        </table:table-row>
        <table:table-row table:style-name="TableRow287">
          <table:table-cell table:style-name="TableCell288">
            <text:p text:style-name="P289"><text:span text:style-name="T290">17</text:span><text:span text:style-name="T291">:</text:span><text:span text:style-name="T292">40</text:span><text:span text:style-name="T293">-</text:span><text:span text:style-name="T294">17</text:span><text:span text:style-name="T295">:</text:span><text:span text:style-name="T296">50</text:span></text:p>
          </table:table-cell>
          <table:table-cell table:style-name="TableCell297">
            <text:p text:style-name="P298">表演節目</text:p>
          </table:table-cell>
          <table:table-cell table:style-name="TableCell299">
            <text:p text:style-name="P300">邀請中</text:p>
          </table:table-cell>
        </table:table-row>
        <table:table-row table:style-name="TableRow301">
          <table:table-cell table:style-name="TableCell302">
            <text:p text:style-name="P303"><text:span text:style-name="T304">17</text:span><text:span text:style-name="T305">:</text:span><text:span text:style-name="T306">50</text:span><text:span text:style-name="T307">-</text:span><text:span text:style-name="T308">18</text:span><text:span text:style-name="T309">:</text:span><text:span text:style-name="T310">00</text:span></text:p>
          </table:table-cell>
          <table:table-cell table:style-name="TableCell311">
            <text:p text:style-name="P312">有獎問答互動時間</text:p>
            <text:p text:style-name="P313"><text:span text:style-name="T314">及摸彩大放送(大獎沉甕底)</text:span></text:p>
          </table:table-cell>
          <table:table-cell table:style-name="TableCell315">
            <text:p text:style-name="P316"><text:span text:style-name="T317">臺南市政府衛生局</text:span></text:p>
          </table:table-cell>
        </table:table-row>
        <table:table-row table:style-name="TableRow318">
          <table:table-cell table:style-name="TableCell319">
            <text:p text:style-name="P320"><text:span text:style-name="T321">1</text:span><text:span text:style-name="T322">8</text:span><text:span text:style-name="T323">:</text:span><text:span text:style-name="T324">00</text:span></text:p>
          </table:table-cell>
          <table:table-cell table:style-name="TableCell325" table:number-columns-spanned="2">
            <text:p text:style-name="P326">賦歸</text:p>
          </table:table-cell>
          <table:covered-table-cell/>
        </table:table-row>
      </table:table>
      <text:p text:style-name="P327"><text:span text:style-name="T328">玖</text:span><text:span text:style-name="T329">、活動內容</text:span><text:span text:style-name="T330">：</text:span></text:p>
      <text:p text:style-name="P331"><text:span text:style-name="T332"><text:s text:c="9"/></text:span><text:span text:style-name="T333">一</text:span><text:span text:style-name="T334">、</text:span><text:span text:style-name="T335">舞台節目表演區</text:span><text:span text:style-name="T336">：</text:span><text:span text:style-name="T337">啟動儀式、舞台表演、有奬徵答、摸彩活動。</text:span></text:p>
      <text:p text:style-name="P338"><text:span text:style-name="T339"><text:s text:c="2"/>二、</text:span><text:span text:style-name="T340">闖關活動宣導區</text:span><text:span text:style-name="T341">(</text:span><text:span text:style-name="T342">估計中</text:span><text:span text:style-name="T343">)</text:span><text:span text:style-name="T344">：</text:span><text:span text:style-name="T345">參與</text:span><text:span text:style-name="T346">闖關宣導</text:span><text:span text:style-name="T347">並集滿</text:span><text:span text:style-name="T348">10個</text:span><text:span text:style-name="T349">關卡戳章。</text:span></text:p>
      <text:p text:style-name="P350"><text:span text:style-name="T351"><text:s text:c="2"/>三、</text:span><text:span text:style-name="T352">心靈走廊海報推廣區</text:span><text:span text:style-name="T353">：</text:span><text:span text:style-name="T354">心理健康及自殺防治宣導海報展。</text:span><text:span text:style-name="T355"><text:s text:c="15"/></text:span></text:p>
      <text:p text:style-name="P356"><text:span text:style-name="T357">拾、</text:span><text:span text:style-name="T358">預期效應</text:span><text:span text:style-name="T359">:</text:span></text:p>
      <text:p text:style-name="P360"><text:span text:style-name="T361"><text:s text:c="4"/></text:span><text:span text:style-name="T362">一</text:span><text:span text:style-name="T363">、藉</text:span><text:span text:style-name="T364">由</text:span><text:span text:style-name="T365">活動的參與，</text:span><text:span text:style-name="T366">保持心理健康，化壓力為助力</text:span><text:span text:style-name="T367">。</text:span></text:p>
      <text:p text:style-name="P368"><text:s text:c="4"/>二、媒體效益：</text:p>
      <text:p text:style-name="P369"><text:span text:style-name="T370"><text:s text:c="6"/></text:span><text:span text:style-name="T371">1</text:span><text:span text:style-name="T372">.系列活動新聞稿之發</text:span><text:span text:style-name="T373">布</text:span><text:span text:style-name="T374">。</text:span></text:p>
      <text:p text:style-name="P375"><text:span text:style-name="T376"><text:s text:c="6"/></text:span><text:span text:style-name="T377">2</text:span><text:span text:style-name="T378">.於活動傳單、活動現場佈置、舞台背景、攤位名稱</text:span><text:span text:style-name="T379">，首創全市啟動，人文關懷的人人都是自殺防治守門人，－個人多ㄧ份關心，社會就少ㄧ份傷心。</text:span></text:p>
      <text:p text:style-name="P380"><text:span text:style-name="T381"><text:s/></text:span><text:span text:style-name="T382"><text:s/>拾壹、</text:span><text:span text:style-name="T383">本計畫如有未盡事宜，得視情況隨時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Arial Black" style:font-name-asian="標楷體" style:font-weight-complex="bold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楷體" style:font-name-asian="華康中楷體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動「無菸校園」實施計畫</dc:title>
    <meta:initial-creator>user</meta:initial-creator>
    <dc:creator>柏蒼</dc:creator>
    <meta:creation-date>2016-08-25T09:53:00Z</meta:creation-date>
    <dc:date>2016-08-25T09:53:00Z</dc:date>
    <meta:print-date>2014-08-20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