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2805in"/>
    </style:style>
    <style:style style:name="TableColumn3" style:family="table-column">
      <style:table-column-properties style:column-width="1.3187in"/>
    </style:style>
    <style:style style:name="TableColumn4" style:family="table-column">
      <style:table-column-properties style:column-width="0.7486in"/>
    </style:style>
    <style:style style:name="TableColumn5" style:family="table-column">
      <style:table-column-properties style:column-width="1.6659in"/>
    </style:style>
    <style:style style:name="TableColumn6" style:family="table-column">
      <style:table-column-properties style:column-width="0.3152in"/>
    </style:style>
    <style:style style:name="TableColumn7" style:family="table-column">
      <style:table-column-properties style:column-width="2.0541in"/>
    </style:style>
    <style:style style:name="Table1" style:family="table" style:master-page-name="MP0">
      <style:table-properties style:width="7.3833in" fo:margin-left="-0.607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widows="2" fo:orphans="2"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>
        <style:tab-stops>
          <style:tab-stop style:type="left" style:position="2.447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>
        <style:tab-stops>
          <style:tab-stop style:type="left" style:position="2.4479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4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3652in"/>
    </style:style>
    <style:style style:name="TableCell51" style:family="table-cell">
      <style:table-cell-properties fo:border-top="0.0208in solid #000000" fo:border-left="none" fo:border-bottom="0.0138in solid #000000" fo:border-right="none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5" style:family="table-row">
      <style:table-row-properties style:min-row-height="0.3354in"/>
    </style:style>
    <style:style style:name="TableCell56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60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Row62" style:family="table-row">
      <style:table-row-properties style:min-row-height="0.5944in"/>
    </style:style>
    <style:style style:name="TableCell63" style:family="table-cell">
      <style:table-cell-properties fo:border-top="0.0034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6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TableCell67" style:family="table-cell">
      <style:table-cell-properties fo:border-top="0.0034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widows="2" fo:orphans="2" fo:margin-right="0.888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台南市南瀛科學教育館</text:p>
            <text:p text:style-name="P11"><text:span text:style-name="T12">105</text:span><text:span text:style-name="T13">年學年度第一學期天文遊俠計畫申請表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校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申請日期及時間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員人數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課程主題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6">
            <text:p text:style-name="P34">其他需求：</text:p>
            <text:p text:style-name="P35"/>
            <text:p text:style-name="P36"/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學校申請人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人姓名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手機或辦公室電話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6">
            <text:p text:style-name="P52"/>
            <text:p text:style-name="P53">申請學校核章欄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申<text:s/>請<text:s/>人(承辦人)</text:p>
          </table:table-cell>
          <table:covered-table-cell/>
          <table:table-cell table:style-name="TableCell58" table:number-columns-spanned="2">
            <text:p text:style-name="P59">業<text:s/>務<text:s/>主<text:s/>管</text:p>
          </table:table-cell>
          <table:covered-table-cell/>
          <table:table-cell table:style-name="TableCell60" table:number-columns-spanned="2">
            <text:p text:style-name="P61">機<text:s/>關、學<text:s/>校<text:s/>首<text:s/>長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9-27T00:34:00Z</meta:creation-date>
    <dc:date>2016-09-27T00:34:00Z</dc: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7" meta:row-count="1" meta:non-whitespace-character-count="126"/>
  </office:meta>
</office:document-meta>
</file>