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清單段落" style:list-style-name="LFO2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2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清單段落" style:list-style-name="LFO3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3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3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3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南瀛科學教育館</text:p>
      <text:p text:style-name="P2">105學年度第一學期天文遊俠實施計畫</text:p>
      <text:list text:style-name="LFO1" text:continue-numbering="true">
        <text:list-item>
          <text:p text:style-name="P3"><text:span text:style-name="T4">活動目的：</text:span><text:span text:style-name="T5">為發揮</text:span><text:span text:style-name="T6">本館社會教育功能及推廣天文教育，以活動及觀測的形式增進國中、小學生的天文知識。</text:span></text:p>
        </text:list-item>
        <text:list-item>
          <text:p text:style-name="P7"><text:span text:style-name="T8">指導單位：</text:span><text:span text:style-name="T9">台南市政府教育局</text:span></text:p>
        </text:list-item>
        <text:list-item>
          <text:p text:style-name="P10"><text:span text:style-name="T11">主辦單位：</text:span><text:span text:style-name="T12">臺南市南瀛科學教育館</text:span></text:p>
        </text:list-item>
        <text:list-item>
          <text:p text:style-name="P13"><text:span text:style-name="T14">申請資格：</text:span><text:span text:style-name="T15">臺南市內各國中、國小</text:span></text:p>
        </text:list-item>
        <text:list-item>
          <text:p text:style-name="P16"><text:span text:style-name="T17">申請表收件時限：</text:span><text:span text:style-name="T18">9</text:span><text:span text:style-name="T19">月</text:span><text:span text:style-name="T20">26</text:span><text:span text:style-name="T21">號至</text:span><text:span text:style-name="T22">9</text:span><text:span text:style-name="T23">月</text:span><text:span text:style-name="T24">30</text:span><text:span text:style-name="T25">號</text:span></text:p>
        </text:list-item>
        <text:list-item>
          <text:p text:style-name="P26"><text:span text:style-name="T27">申請教學時間：</text:span><text:span text:style-name="T28">105</text:span><text:span text:style-name="T29">學年度第一學期</text:span><text:span text:style-name="T30">(105</text:span><text:span text:style-name="T31">年</text:span><text:span text:style-name="T32">10</text:span><text:span text:style-name="T33">月</text:span><text:span text:style-name="T34">4</text:span><text:span text:style-name="T35">日</text:span><text:span text:style-name="T36">-106</text:span><text:span text:style-name="T37">年</text:span><text:span text:style-name="T38">1</text:span><text:span text:style-name="T39">月</text:span><text:span text:style-name="T40">20</text:span><text:span text:style-name="T41">日</text:span><text:span text:style-name="T42">)</text:span></text:p>
        </text:list-item>
        <text:list-item>
          <text:p text:style-name="P43"><text:span text:style-name="T44">活動內容及主題：</text:span><text:span text:style-name="T45">(</text:span><text:span text:style-name="T46">室內外課程合計上限</text:span><text:span text:style-name="T47">2</text:span><text:span text:style-name="T48">小時，可依學校課堂時間調整</text:span><text:span text:style-name="T49">)</text:span></text:p>
        </text:list-item>
      </text:list>
      <text:list text:style-name="LFO2" text:continue-numbering="true">
        <text:list-item>
          <text:p text:style-name="P50">以全年級或全校為優先，歡迎家長、老師及學生一同參加，教學時間以2小時為限。(亦歡迎班親會、園遊會、校慶等大型活動時間另行協調)</text:p>
        </text:list-item>
        <text:list-item>
          <text:p text:style-name="P51"><text:span text:style-name="T52">太陽主題：室內介紹太陽對地球的影響、生老病死、大小及溫度等，了解我們每天生活熱能的來源。室外以望遠鏡觀測太陽黑子及日珥。</text:span></text:p>
        </text:list-item>
        <text:list-item>
          <text:p text:style-name="P53">月亮主題：室內介紹月相盈虧、傳說及月球對地球的影響，以實際的道具製造出月相的變化。室外以望遠鏡觀測夜間星空的特殊天體(依當季星空決定)及月亮。</text:p>
        </text:list-item>
        <text:list-item>
          <text:p text:style-name="P54">星座主題：室內利用影片、模擬星空軟體等介紹全天常見的星座及其故事，發揮古人的想像力創造星座並編個小故事上台分享。室外以望遠鏡觀測夜間星空的特殊天體(依當季星空決定)及月亮。</text:p>
        </text:list-item>
        <text:list-item>
          <text:p text:style-name="P55">大型活動形式內容可包含天文小遊戲、天文DIY、天文知識小講堂、太陽黑子觀測、望遠鏡觀測、星空導覽等。</text:p>
        </text:list-item>
      </text:list>
      <text:list text:style-name="LFO1" text:continue-numbering="true">
        <text:list-item>
          <text:p text:style-name="P56">申請辦法：</text:p>
        </text:list-item>
      </text:list>
      <text:list text:style-name="LFO3" text:continue-numbering="true">
        <text:list-item>
          <text:p text:style-name="P57"><text:span text:style-name="T58">下載申請表格填寫</text:span><text:span text:style-name="T59">暨核章</text:span><text:span text:style-name="T60">完畢後</text:span><text:span text:style-name="T61">e-mail</text:span><text:span text:style-name="T62">至</text:span><text:span text:style-name="T63">dan02830223@mail.tainan.gov.tw</text:span><text:span text:style-name="T64">。</text:span></text:p>
        </text:list-item>
        <text:list-item>
          <text:p text:style-name="P65">每月上限4場(每週二~五)，得申請夜間及日間，唯夜間申請優先，若該月份有申請超出場次上限或申請時間衝突，則以南瀛天文館最終審核名單為準。寄信後請來電南瀛天文館(06)576-1076轉分機55鍾定安先生作再次確認。</text:p>
        </text:list-item>
        <text:list-item>
          <text:p text:style-name="P66"><text:span text:style-name="T67">每校</text:span><text:span text:style-name="T68">每學期</text:span><text:span text:style-name="T69">申請以一次為限。</text:span></text:p>
        </text:list-item>
        <text:list-item>
          <text:p text:style-name="P70"><text:span text:style-name="T71">如有任何問題請來電南瀛天文館</text:span><text:span text:style-name="T72">(06)576-1076</text:span><text:span text:style-name="T73">轉分機</text:span><text:span text:style-name="T74">55</text:span><text:span text:style-name="T75">鍾定安先生，謝謝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9-27T00:33:00Z</meta:creation-date>
    <dc:date>2016-09-27T00:33:00Z</dc:date>
    <meta:print-date>2016-06-28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