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" style:parent-style-name="Textbody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olumn14" style:family="table-column">
      <style:table-column-properties style:column-width="1.425in" style:use-optimal-column-width="false"/>
    </style:style>
    <style:style style:name="TableColumn15" style:family="table-column">
      <style:table-column-properties style:column-width="2.775in" style:use-optimal-column-width="false"/>
    </style:style>
    <style:style style:name="TableColumn16" style:family="table-column">
      <style:table-column-properties style:column-width="1.275in" style:use-optimal-column-width="false"/>
    </style:style>
    <style:style style:name="TableColumn17" style:family="table-column">
      <style:table-column-properties style:column-width="0.8416in" style:use-optimal-column-width="false"/>
    </style:style>
    <style:style style:name="Table13" style:family="table">
      <style:table-properties style:width="6.3166in" fo:margin-left="0.062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標楷體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widows="2" fo:orphans="2" fo:text-align="center" fo:line-height="0.2083in"/>
    </style:style>
    <style:style style:name="T23" style:parent-style-name="預設段落字型" style:family="text">
      <style:text-properties style:font-name="標楷體" style:font-name-asian="標楷體" style:font-name-complex="標楷體" style:letter-kerning="false"/>
    </style:style>
    <style:style style:name="T2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標楷體" style:letter-kerning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標楷體" style:letter-kerning="fals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標楷體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line-height="0.2083in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 fo:line-height="0.2083in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line-height="0.2083in"/>
      <style:text-properties style:font-name="標楷體" style:font-name-asian="標楷體" style:letter-kerning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標楷體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標楷體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widows="2" fo:orphans="2" fo:text-align="center" fo:line-height="0.2083in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 fo:line-height="0.2083in"/>
      <style:text-properties style:font-name="標楷體" style:font-name-asian="標楷體" style:letter-kerning="false"/>
    </style:style>
    <style:style style:name="TableRow53" style:family="table-row">
      <style:table-row-properties style:min-row-height="0.3027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text-align="center" fo:line-height="0.2083in"/>
    </style:style>
    <style:style style:name="T56" style:parent-style-name="預設段落字型" style:family="text">
      <style:text-properties style:font-name="標楷體" style:font-name-asian="標楷體" style:font-name-complex="標楷體" style:letter-kerning="false"/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2" fo:orphans="2" fo:text-align="center" fo:line-height="0.2083in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 fo:line-height="0.2083in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70" style:family="table-row">
      <style:table-row-properties style:min-row-height="0.3027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標楷體" style:letter-kerning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fo:text-align="center" fo:line-height="0.2083in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 fo:line-height="0.2083in"/>
      <style:text-properties style:font-name="標楷體" style:font-name-asian="標楷體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widows="2" fo:orphans="2"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80" style:family="table-row">
      <style:table-row-properties style:min-row-height="0.3027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標楷體" style:letter-kerning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 fo:line-height="0.2083in"/>
    </style:style>
    <style:style style:name="T8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widows="2" fo:orphans="2" fo:text-align="center" fo:line-height="0.2083in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widows="2" fo:orphans="2"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92" style:family="table-row">
      <style:table-row-properties style:min-row-height="0.3027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 fo:line-height="0.2083in"/>
    </style:style>
    <style:style style:name="T95" style:parent-style-name="預設段落字型" style:family="text">
      <style:text-properties style:font-name="標楷體" style:font-name-asian="標楷體" style:font-name-complex="標楷體" style:letter-kerning="false"/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 fo:line-height="0.2083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text-align="center" fo:line-height="0.2083in"/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109" style:family="table-row">
      <style:table-row-properties style:min-row-height="0.3027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fo:text-align="center" fo:line-height="0.2083in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 fo:line-height="0.2083in"/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widows="2" fo:orphans="2"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fo:text-align="center" fo:line-height="0.2083in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 fo:line-height="0.2083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widows="2" fo:orphans="2" fo:text-align="center" fo:line-height="0.2083in"/>
    </style:style>
    <style:style style:name="T13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134" style:parent-style-name="Textbody" style:family="paragraph">
      <style:paragraph-properties style:snap-to-layout-grid="false"/>
      <style:text-properties style:font-name="標楷體" style:font-name-asian="標楷體"/>
    </style:style>
    <style:style style:name="P135" style:parent-style-name="Standard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Textbody" style:family="paragraph">
      <style:paragraph-properties style:snap-to-layout-grid="false" fo:line-height="0.2777in" fo:margin-left="0.6888in" fo:margin-right="0.1951in" fo:text-indent="-0.688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0" style:parent-style-name="Textbody" style:family="paragraph">
      <style:paragraph-properties style:snap-to-layout-grid="false" fo:line-height="0.2777in" fo:margin-left="0.6881in" fo:margin-right="0.1951in" fo:text-indent="-0.688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Textbody" style:family="paragraph">
      <style:paragraph-properties style:snap-to-layout-grid="false" fo:line-height="0.2777in" fo:margin-left="0.6881in" fo:margin-right="0.1951in" fo:text-indent="-0.688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Textbody" style:family="paragraph">
      <style:paragraph-properties style:snap-to-layout-grid="false" fo:line-height="0.2777in" fo:margin-left="0.6881in" fo:margin-right="0.1951in" fo:text-indent="-0.688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Textbody" style:family="paragraph">
      <style:paragraph-properties style:snap-to-layout-grid="false" fo:line-height="0.2777in" fo:margin-left="0.6881in" fo:margin-right="0.1951in" fo:text-indent="-0.688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Textbody" style:family="paragraph">
      <style:paragraph-properties style:snap-to-layout-grid="false" fo:line-height="0.2777in" fo:margin-left="0.6881in" fo:margin-right="0.1951in" fo:text-indent="-0.6881in">
        <style:tab-stops/>
      </style:paragraph-properties>
    </style:style>
    <style:style style:name="T177" style:parent-style-name="預設段落字型" style:family="text">
      <style:text-properties style:font-name-complex="標楷體"/>
    </style:style>
    <style:style style:name="T178" style:parent-style-name="預設段落字型" style:family="text">
      <style:text-properties style:font-name-complex="標楷體"/>
    </style:style>
    <style:style style:name="T179" style:parent-style-name="預設段落字型" style:family="text">
      <style:text-properties style:font-name-complex="標楷體"/>
    </style:style>
    <style:style style:name="T180" style:parent-style-name="預設段落字型" style:family="text">
      <style:text-properties style:font-name-complex="標楷體"/>
    </style:style>
    <style:style style:name="T181" style:parent-style-name="預設段落字型" style:family="text">
      <style:text-properties style:font-name-complex="標楷體"/>
    </style:style>
    <style:style style:name="T182" style:parent-style-name="預設段落字型" style:family="text">
      <style:text-properties style:font-name-complex="標楷體"/>
    </style:style>
    <style:style style:name="T183" style:parent-style-name="預設段落字型" style:family="text">
      <style:text-properties style:font-name-complex="標楷體"/>
    </style:style>
    <style:style style:name="T184" style:parent-style-name="預設段落字型" style:family="text">
      <style:text-properties style:font-name-complex="標楷體"/>
    </style:style>
    <style:style style:name="T185" style:parent-style-name="預設段落字型" style:family="text">
      <style:text-properties style:font-name-complex="標楷體"/>
    </style:style>
    <style:style style:name="T186" style:parent-style-name="預設段落字型" style:family="text">
      <style:text-properties style:font-name-complex="標楷體"/>
    </style:style>
    <style:style style:name="T187" style:parent-style-name="預設段落字型" style:family="text">
      <style:text-properties style:font-name-complex="標楷體"/>
    </style:style>
    <style:style style:name="T188" style:parent-style-name="預設段落字型" style:family="text">
      <style:text-properties style:font-name-complex="標楷體"/>
    </style:style>
    <style:style style:name="T189" style:parent-style-name="預設段落字型" style:family="text">
      <style:text-properties style:font-name-complex="標楷體"/>
    </style:style>
    <style:style style:name="T190" style:parent-style-name="預設段落字型" style:family="text">
      <style:text-properties style:font-name-complex="標楷體"/>
    </style:style>
    <style:style style:name="T191" style:parent-style-name="預設段落字型" style:family="text">
      <style:text-properties style:font-name-complex="標楷體"/>
    </style:style>
    <style:style style:name="T192" style:parent-style-name="預設段落字型" style:family="text">
      <style:text-properties style:font-name-complex="標楷體"/>
    </style:style>
    <style:style style:name="T193" style:parent-style-name="預設段落字型" style:family="text">
      <style:text-properties style:font-name-complex="標楷體"/>
    </style:style>
    <style:style style:name="T194" style:parent-style-name="預設段落字型" style:family="text">
      <style:text-properties style:font-name-complex="標楷體"/>
    </style:style>
    <style:style style:name="T195" style:parent-style-name="預設段落字型" style:family="text">
      <style:text-properties style:font-name-complex="標楷體"/>
    </style:style>
    <style:style style:name="T196" style:parent-style-name="預設段落字型" style:family="text">
      <style:text-properties style:font-name-complex="標楷體"/>
    </style:style>
    <style:style style:name="T197" style:parent-style-name="預設段落字型" style:family="text">
      <style:text-properties style:font-name-complex="標楷體"/>
    </style:style>
    <style:style style:name="T198" style:parent-style-name="預設段落字型" style:family="text">
      <style:text-properties style:font-name-complex="標楷體"/>
    </style:style>
    <style:style style:name="T199" style:parent-style-name="預設段落字型" style:family="text">
      <style:text-properties style:font-name-complex="標楷體"/>
    </style:style>
    <style:style style:name="T200" style:parent-style-name="預設段落字型" style:family="text">
      <style:text-properties style:font-name-complex="標楷體"/>
    </style:style>
    <style:style style:name="T201" style:parent-style-name="預設段落字型" style:family="text">
      <style:text-properties style:font-name-complex="標楷體"/>
    </style:style>
  </office:automatic-styles>
  <office:body>
    <office:text text:use-soft-page-breaks="true">
      <text:p text:style-name="P1"><text:span text:style-name="T2">臺南市</text:span><text:span text:style-name="T3">105</text:span><text:span text:style-name="T4">年度國民教育輔導藝術與人文學習領域輔導小組</text:span></text:p>
      <text:p text:style-name="P5"><text:span text:style-name="T6">有效教學系列</text:span><text:span text:style-name="T7">-</text:span><text:span text:style-name="T8">「生活中的美感－民俗藝術剪紙設計」教師增能研習實施計畫</text:span><text:span text:style-name="T9">(</text:span><text:span text:style-name="T10">附件</text:span><text:span text:style-name="T11">)</text:span></text:p>
      <text:p text:style-name="P12">一、研習內容：<text:s/>(105年10月14日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時<text:s text:c="2"/>間</text:p>
          </table:table-cell>
          <table:table-cell table:style-name="TableCell21">
            <text:p text:style-name="P22"><text:span text:style-name="T23"><text:s/></text:span><text:span text:style-name="T24">課程內容</text:span></text:p>
          </table:table-cell>
          <table:table-cell table:style-name="TableCell25">
            <text:p text:style-name="P26">授課教師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13：20 ~13：30</text:p>
          </table:table-cell>
          <table:table-cell table:style-name="TableCell32">
            <text:p text:style-name="P33"><text:span text:style-name="T34"><text:s text:c="13"/></text:span><text:span text:style-name="T35">報</text:span><text:span text:style-name="T36"><text:s/></text:span><text:span text:style-name="T37">到</text:span></text:p>
          </table:table-cell>
          <table:table-cell table:style-name="TableCell38">
            <text:p text:style-name="P39"><text:span text:style-name="T40">藝文輔導團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3：30 ~13：40</text:p>
          </table:table-cell>
          <table:table-cell table:style-name="TableCell46">
            <text:p text:style-name="P47">長官致詞及簡介<text:s text:c="2"/></text:p>
          </table:table-cell>
          <table:table-cell table:style-name="TableCell48">
            <text:p text:style-name="P49"><text:span text:style-name="T50">教育局長官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13</text:span><text:span text:style-name="T57">：</text:span><text:span text:style-name="T58">40 ~14</text:span><text:span text:style-name="T59">：</text:span><text:span text:style-name="T60">30</text:span></text:p>
          </table:table-cell>
          <table:table-cell table:style-name="TableCell61">
            <text:p text:style-name="P62"><text:span text:style-name="T63">何謂剪紙藝術</text:span></text:p>
          </table:table-cell>
          <table:table-cell table:style-name="TableCell64">
            <text:p text:style-name="P65"><text:span text:style-name="T66">王楨文</text:span><text:span text:style-name="T67">老師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4：30～14：40</text:p>
          </table:table-cell>
          <table:table-cell table:style-name="TableCell73">
            <text:p text:style-name="P74"><text:span text:style-name="T75">休息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4：40～15：50</text:p>
          </table:table-cell>
          <table:table-cell table:style-name="TableCell83">
            <text:p text:style-name="P84"><text:span text:style-name="T85">剪紙藝術示範與實作</text:span></text:p>
          </table:table-cell>
          <table:table-cell table:style-name="TableCell86">
            <text:p text:style-name="P87"><text:span text:style-name="T88">王楨文</text:span><text:span text:style-name="T89">老師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15</text:span><text:span text:style-name="T96">：</text:span><text:span text:style-name="T97">50</text:span><text:span text:style-name="T98">～</text:span><text:span text:style-name="T99">16</text:span><text:span text:style-name="T100">：</text:span><text:span text:style-name="T101">00</text:span></text:p>
          </table:table-cell>
          <table:table-cell table:style-name="TableCell102">
            <text:p text:style-name="P103"><text:span text:style-name="T104">休息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6：00～16：30</text:p>
          </table:table-cell>
          <table:table-cell table:style-name="TableCell112">
            <text:p text:style-name="P113"><text:span text:style-name="T114">綜合座談</text:span></text:p>
          </table:table-cell>
          <table:table-cell table:style-name="TableCell115">
            <text:p text:style-name="P116"><text:span text:style-name="T117">藝文輔導團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6</text:span><text:span text:style-name="T124">：</text:span><text:span text:style-name="T125">30</text:span></text:p>
          </table:table-cell>
          <table:table-cell table:style-name="TableCell126">
            <text:p text:style-name="P127"><text:span text:style-name="T128">賦歸</text:span></text:p>
          </table:table-cell>
          <table:table-cell table:style-name="TableCell129">
            <text:p text:style-name="P130"><text:span text:style-name="T131">全體參與教師</text:span>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二、</text:span><text:span text:style-name="T137">講師簡歷（暫定）</text:span></text:p>
      <text:p text:style-name="P138"><text:span text:style-name="T139">王楨文</text:span></text:p>
      <text:p text:style-name="P140"><text:span text:style-name="T141">◎</text:span><text:span text:style-name="T142">簡介：</text:span><text:span text:style-name="T143">1958</text:span><text:span text:style-name="T144">年生，彰化縣人，現為剪紙藝術家。</text:span></text:p>
      <text:p text:style-name="P145"><text:span text:style-name="T146">◎</text:span><text:span text:style-name="T147">學歷：畢業於新竹師專及台中師院，擔任美術教師</text:span><text:span text:style-name="T148">30</text:span><text:span text:style-name="T149">年，紙藝個展</text:span><text:span text:style-name="T150">30<text:s/></text:span><text:span text:style-name="T151">次。</text:span></text:p>
      <text:p text:style-name="P152"><text:span text:style-name="T153">◎</text:span><text:span text:style-name="T154">經歷：</text:span><text:span text:style-name="T155">2000<text:s/></text:span><text:span text:style-name="T156">英國皇家鳥會野鳥剪紙講師、</text:span><text:span text:style-name="T157">2002<text:s/></text:span><text:span text:style-name="T158">加拿大溫哥華自然學會剪紙講師、</text:span><text:span text:style-name="T159">2004<text:s/></text:span><text:span text:style-name="T160">英國皇家野鳥學會野鳥剪紙講師、</text:span><text:span text:style-name="T161">2010<text:s/></text:span><text:span text:style-name="T162">紐西蘭奧克蘭及基督城巡迴教學、</text:span><text:span text:style-name="T163">2011<text:s/></text:span><text:span text:style-name="T164">紐西蘭奧克蘭及威靈頓巡迴教學</text:span></text:p>
      <text:p text:style-name="P165"><text:span text:style-name="T166">◎</text:span><text:span text:style-name="T167">國外參展：</text:span><text:span text:style-name="T168">1999</text:span><text:span text:style-name="T169">大英國際鳥類博覽會參展、</text:span><text:span text:style-name="T170">2000<text:s/></text:span><text:span text:style-name="T171">受邀參展</text:span><text:span text:style-name="T172">British Birdwatching Fair</text:span><text:span text:style-name="T173">、</text:span><text:span text:style-name="T174">2002</text:span><text:span text:style-name="T175">加拿大溫哥華參展</text:span></text:p>
      <text:p text:style-name="P176"><text:span text:style-name="T177">◎</text:span><text:span text:style-name="T178">作品典藏：</text:span><text:span text:style-name="T179">1999<text:s/></text:span><text:span text:style-name="T180">作品「帝雉」、「台灣藍鵲」等</text:span><text:span text:style-name="T181">30</text:span><text:span text:style-name="T182">件作品獲總統府定為餽贈外賓禮品、</text:span><text:span text:style-name="T183">1999<text:s/></text:span><text:span text:style-name="T184">作品「小辮</text:span><text:span text:style-name="T185"><text:s/>(</text:span><text:span text:style-name="T186">行鳥</text:span><text:span text:style-name="T187">)</text:span><text:span text:style-name="T188">」及黃山雀獲國際鳥盟總裁</text:span><text:span text:style-name="T189">Dr.Jerry Beranand</text:span><text:span text:style-name="T190">收藏、</text:span><text:span text:style-name="T191">1999<text:s/></text:span><text:span text:style-name="T192">作品「反嘴</text:span><text:span text:style-name="T193"><text:s/></text:span><text:span text:style-name="T194">(</text:span><text:span text:style-name="T195">行鳥</text:span><text:span text:style-name="T196">)Avocet</text:span><text:span text:style-name="T197">」獲英國皇家鳥類學會（</text:span><text:span text:style-name="T198">RSPB</text:span><text:span text:style-name="T199">）永久典藏於會議廳、</text:span><text:span text:style-name="T200">2000<text:s/></text:span><text:span text:style-name="T201">總統府訂製作品「水雉」贈送國際保育名家珍古德博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er</meta:initial-creator>
    <dc:creator>user</dc:creator>
    <meta:creation-date>2016-10-03T11:54:00Z</meta:creation-date>
    <dc:date>2016-10-06T00:45:00Z</dc:date>
    <meta:template xlink:href="Normal" xlink:type="simple"/>
    <meta:editing-cycles>1</meta:editing-cycles>
    <meta:editing-duration>PT5400S</meta:editing-duration>
    <meta:document-statistic meta:page-count="1" meta:paragraph-count="1" meta:word-count="108" meta:character-count="729" meta:row-count="5" meta:non-whitespace-character-count="622"/>
  </office:meta>
</office:document-meta>
</file>