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.3541in" text:min-label-width="0.3541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541in"/>
      </text:list-level-style-number>
      <text:list-level-style-number text:level="2" text:style-name="WW_CharLFO10LVL2" style:num-suffix="、" style:num-format="壱, 弐, 参, ..." text:start-value="5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 text:start-value="7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format="">
        <style:list-level-properties text:space-before="0in" text:min-label-width="0in"/>
      </text:list-level-style-number>
      <text:list-level-style-bullet text:level="2" text:style-name="WW_CharLFO3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393in" text:min-label-width="0.25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-0.2951in" fo:margin-right="-0.13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055in" fo:margin-left="-0.2951in" fo:margin-right="-0.13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548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062in" style:use-optimal-column-width="false"/>
    </style:style>
    <style:style style:name="Table3" style:family="table">
      <style:table-properties style:width="7.3048in" fo:margin-left="-0.4569in" table:align="center"/>
    </style:style>
    <style:style style:name="TableRow8" style:family="table-row">
      <style:table-row-properties style:min-row-height="0.4159in" style:use-optimal-row-height="false"/>
    </style:style>
    <style:style style:name="TableCell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" style:family="table-row">
      <style:table-row-properties style:min-row-height="0.3881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055in" fo:margin-right="0.3611in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388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055in" fo:margin-right="0.3611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881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055in" fo:margin-right="0.3611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881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388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055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3055in"/>
    </style:style>
    <style:style style:name="T61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305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72" style:family="table-row">
      <style:table-row-properties style:min-row-height="0.9666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055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margin-top="0.125in" fo:line-height="0.305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line-height="0.3055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055in"/>
    </style:style>
    <style:style style:name="T125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" style:parent-style-name="內文" style:list-style-name="LFO36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5597in" style:use-optimal-row-height="false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055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3055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line-height="0.3055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2.5402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055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line-height="0.3055in"/>
    </style:style>
    <style:style style:name="T165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3055in"/>
    </style:style>
    <style:style style:name="T173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line-height="0.3055in"/>
    </style:style>
    <style:style style:name="T179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3055in"/>
    </style:style>
    <style:style style:name="T185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055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line-height="0.3055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line-height="0.3055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3895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3055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1.0784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line-height="0.3055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break-before="page" style:snap-to-layout-grid="false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style:snap-to-layout-grid="false" fo:text-align="justify" fo:line-height="0.2777in">
        <style:tab-stops>
          <style:tab-stop style:type="left" style:position="0.7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line-height="0.2777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line-height="0.2777in" fo:text-indent="0.1805in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style:snap-to-layout-grid="false" fo:line-height="0.2777in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line-height="0.2777in" fo:margin-left="0.5in" fo:text-indent="0.2708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line-height="0.2777in" fo:margin-left="0.5in" fo:text-indent="0.2708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justify" fo:line-height="0.2777in" fo:margin-left="0.5in" fo:text-indent="0.2708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line-height="0.2777in" fo:margin-left="0.5in" fo:text-indent="0.2708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justify" fo:line-height="0.2777in" fo:margin-left="0.5in" fo:text-indent="0.2708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7" style:parent-style-name="內文" style:family="paragraph">
      <style:paragraph-properties style:snap-to-layout-grid="false" fo:text-align="justify" fo:line-height="0.2777in" fo:margin-left="0.5in" fo:text-indent="0.2708in">
        <style:tab-stops>
          <style:tab-stop style:type="left" style:position="0.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3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justify" fo:line-height="0.2777in" fo:margin-left="0.1666in" fo:text-indent="0.3611in">
        <style:tab-stops>
          <style:tab-stop style:type="left" style:position="0.583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justify" fo:line-height="0.2777in" fo:margin-left="1.777in" fo:text-indent="-1.6104in">
        <style:tab-stops>
          <style:tab-stop style:type="left" style:position="-1.027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justify" fo:line-height="0.2777in" fo:margin-left="1.7444in" fo:text-indent="-1.2097in">
        <style:tab-stops>
          <style:tab-stop style:type="left" style:position="-0.9944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justify" fo:line-height="0.2777in" fo:margin-left="1.7444in" fo:text-indent="-1.2097in">
        <style:tab-stops>
          <style:tab-stop style:type="left" style:position="-0.99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fo:line-height="0.2777in" fo:margin-left="1.7444in" fo:text-indent="-1.2097in">
        <style:tab-stops>
          <style:tab-stop style:type="left" style:position="-0.99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line-height="0.2777in" fo:margin-left="-0.393in" fo:margin-right="-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line-height="0.2777in" fo:margin-left="-0.393in" fo:margin-right="-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style:snap-to-layout-grid="false" fo:text-align="center" fo:line-height="0.2777in" fo:margin-left="-0.393in" fo:margin-right="-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style:snap-to-layout-grid="false" fo:line-height="0.2777in" fo:margin-left="-0.393in" fo:margin-right="-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style:snap-to-layout-grid="false" fo:line-height="0.2777in" fo:margin-left="-0.393in" fo:margin-right="-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style:snap-to-layout-grid="false" fo:text-align="justify" style:line-height-at-least="0.0138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777in" fo:margin-left="-0.393in" fo:margin-right="-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break-before="page" style:snap-to-layout-grid="false" fo:line-height="0.2777in" fo:margin-left="-0.393in" fo:margin-right="-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20" style:family="table-column">
      <style:table-column-properties style:column-width="0.6652in"/>
    </style:style>
    <style:style style:name="TableColumn321" style:family="table-column">
      <style:table-column-properties style:column-width="0.6888in"/>
    </style:style>
    <style:style style:name="TableColumn322" style:family="table-column">
      <style:table-column-properties style:column-width="3.2486in"/>
    </style:style>
    <style:style style:name="TableColumn323" style:family="table-column">
      <style:table-column-properties style:column-width="0.8861in"/>
    </style:style>
    <style:style style:name="TableColumn324" style:family="table-column">
      <style:table-column-properties style:column-width="1.2791in"/>
    </style:style>
    <style:style style:name="Table319" style:family="table">
      <style:table-properties style:width="6.768in" fo:margin-left="-0.393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center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/>
    </style:style>
    <style:style style:name="P34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2777in"/>
      <style:text-properties style:font-name="標楷體" style:font-name-asian="標楷體"/>
    </style:style>
    <style:style style:name="P349" style:parent-style-name="內文" style:family="paragraph">
      <style:paragraph-properties fo:line-height="0.2777in"/>
      <style:text-properties style:font-name="標楷體" style:font-name-asian="標楷體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P351" style:parent-style-name="內文" style:family="paragraph">
      <style:paragraph-properties fo:line-height="0.2777in"/>
      <style:text-properties style:font-name="標楷體" style:font-name-asian="標楷體"/>
    </style:style>
    <style:style style:name="P3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line-height="0.2777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line-height="0.2777in" fo:margin-right="-0.0416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P372" style:parent-style-name="內文" style:family="paragraph">
      <style:paragraph-properties fo:line-height="0.2777in"/>
      <style:text-properties style:font-name="標楷體" style:font-name-asian="標楷體"/>
    </style:style>
    <style:style style:name="P373" style:parent-style-name="內文" style:family="paragraph">
      <style:paragraph-properties fo:line-height="0.2777in"/>
      <style:text-properties style:font-name="標楷體" style:font-name-asian="標楷體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line-height="0.2777in" fo:margin-right="-0.0416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line-height="0.2777in" fo:margin-right="-0.0416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 fo:line-height="0.2777in" fo:margin-right="-0.0416in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新細明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style:snap-to-layout-grid="false" fo:text-align="justify" style:line-height-at-least="0.0138in" fo:margin-left="1.375in" fo:text-indent="-1.375in">
        <style:tab-stops/>
      </style:paragraph-properties>
      <style:text-properties style:font-name-asian="標楷體" fo:color="#000000"/>
    </style:style>
    <style:style style:name="P408" style:parent-style-name="內文" style:family="paragraph">
      <style:paragraph-properties style:snap-to-layout-grid="false" fo:text-align="center" fo:line-height="0.2777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fo:font-size="20pt" style:font-size-asian="20pt" style:font-size-complex="20pt"/>
    </style:style>
    <style:style style:name="P415" style:parent-style-name="內文" style:list-style-name="LFO40" style:family="paragraph">
      <style:paragraph-properties style:snap-to-layout-grid="false" fo:line-height="0.2777in"/>
    </style:style>
    <style:style style:name="T4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list-style-name="LFO40" style:family="paragraph">
      <style:paragraph-properties style:snap-to-layout-grid="false" fo:line-height="0.2777in"/>
    </style:style>
    <style:style style:name="T4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font-size="20pt" style:font-size-asian="20pt" style:font-size-complex="20pt"/>
    </style:style>
    <style:style style:name="TableColumn425" style:family="table-column">
      <style:table-column-properties style:column-width="0.075in"/>
    </style:style>
    <style:style style:name="TableColumn426" style:family="table-column">
      <style:table-column-properties style:column-width="0.4958in"/>
    </style:style>
    <style:style style:name="TableColumn427" style:family="table-column">
      <style:table-column-properties style:column-width="0.8486in"/>
    </style:style>
    <style:style style:name="TableColumn428" style:family="table-column">
      <style:table-column-properties style:column-width="0.2305in"/>
    </style:style>
    <style:style style:name="TableColumn429" style:family="table-column">
      <style:table-column-properties style:column-width="3.125in"/>
    </style:style>
    <style:style style:name="TableColumn430" style:family="table-column">
      <style:table-column-properties style:column-width="1.0527in"/>
    </style:style>
    <style:style style:name="TableColumn431" style:family="table-column">
      <style:table-column-properties style:column-width="0.0902in"/>
    </style:style>
    <style:style style:name="TableColumn432" style:family="table-column">
      <style:table-column-properties style:column-width="0.9493in"/>
    </style:style>
    <style:style style:name="Table424" style:family="table">
      <style:table-properties style:width="6.8673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8" style:family="table-row">
      <style:table-row-properties style:min-row-height="0.2986in"/>
    </style:style>
    <style:style style:name="TableCell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9" style:parent-style-name="內文" style:family="paragraph">
      <style:paragraph-properties style:snap-to-layout-grid="false" fo:line-height="0.2777in" fo:margin-right="-0.0416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105年度臺南市中西區永福國民小學</text:p>
      <text:p text:style-name="P2">推動書法教育整體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一、學校背景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校長姓名</text:p>
          </table:table-cell>
          <table:table-cell table:style-name="TableCell14">
            <text:p text:style-name="P15">莊崑謨</text:p>
          </table:table-cell>
          <table:table-cell table:style-name="TableCell16">
            <text:p text:style-name="P17">班級數</text:p>
          </table:table-cell>
          <table:table-cell table:style-name="TableCell18">
            <text:p text:style-name="P19">26</text:p>
          </table:table-cell>
        </table:table-row>
        <table:table-row table:style-name="TableRow20">
          <table:table-cell table:style-name="TableCell21">
            <text:p text:style-name="P22">學校電話</text:p>
          </table:table-cell>
          <table:table-cell table:style-name="TableCell23">
            <text:p text:style-name="P24">06-2223241轉807</text:p>
          </table:table-cell>
          <table:table-cell table:style-name="TableCell25">
            <text:p text:style-name="P26">學生數</text:p>
          </table:table-cell>
          <table:table-cell table:style-name="TableCell27">
            <text:p text:style-name="P28">619</text:p>
          </table:table-cell>
        </table:table-row>
        <table:table-row table:style-name="TableRow29">
          <table:table-cell table:style-name="TableCell30">
            <text:p text:style-name="P31">學校傳真</text:p>
          </table:table-cell>
          <table:table-cell table:style-name="TableCell32">
            <text:p text:style-name="P33">06-2345729</text:p>
          </table:table-cell>
          <table:table-cell table:style-name="TableCell34">
            <text:p text:style-name="P35">教師人數</text:p>
          </table:table-cell>
          <table:table-cell table:style-name="TableCell36">
            <text:p text:style-name="P37">70</text:p>
          </table:table-cell>
        </table:table-row>
        <table:table-row table:style-name="TableRow38">
          <table:table-cell table:style-name="TableCell39">
            <text:p text:style-name="P40">書法專科教室</text:p>
          </table:table-cell>
          <table:table-cell table:style-name="TableCell41">
            <text:p text:style-name="P42"><text:span text:style-name="T43"><text:s/></text:span><text:span text:style-name="T44"><text:s text:c="4"/></text:span><text:span text:style-name="T45">2</text:span><text:span text:style-name="T46"><text:s text:c="5"/></text:span><text:span text:style-name="T47"><text:s/></text:span><text:span text:style-name="T48">間</text:span></text:p>
          </table:table-cell>
          <table:table-cell table:style-name="TableCell49">
            <text:p text:style-name="P50">本案聯絡人</text:p>
          </table:table-cell>
          <table:table-cell table:style-name="TableCell51">
            <text:p text:style-name="P52">楊淑晏</text:p>
          </table:table-cell>
        </table:table-row>
        <table:table-row table:style-name="TableRow53">
          <table:table-cell table:style-name="TableCell54">
            <text:p text:style-name="P55">申請項目</text:p>
          </table:table-cell>
          <table:table-cell table:style-name="TableCell56" table:number-columns-spanned="3">
            <text:p text:style-name="P57"><text:span text:style-name="T58">□</text:span><text:span text:style-name="T59">辦理書法教學師資專業成長課程</text:span></text:p>
            <text:p text:style-name="P60"><text:span text:style-name="T61">V</text:span><text:span text:style-name="T62">辦理寒暑假書法學習營隊</text:span></text:p>
            <text:p text:style-name="P63"><text:span text:style-name="T64">□</text:span><text:span text:style-name="T65">設置書法教學特色學校</text:span></text:p>
            <text:p text:style-name="P66"><text:span text:style-name="T67">□</text:span><text:span text:style-name="T68">遴聘書法專長教學人員</text:span></text:p>
            <text:p text:style-name="P69"><text:span text:style-name="T70">□</text:span><text:span text:style-name="T71">推動書法教學相關活動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書法專長教師</text:p>
          </table:table-cell>
          <table:table-cell table:style-name="TableCell75" table:number-rows-spanned="2">
            <text:p text:style-name="P76"><text:span text:style-name="T77">校內教師</text:span><text:span text:style-name="T78">：</text:span><text:span text:style-name="T79"><text:s text:c="2"/></text:span><text:span text:style-name="T80"><text:s/></text:span><text:span text:style-name="T81">2</text:span><text:span text:style-name="T82"><text:s/></text:span><text:span text:style-name="T83"><text:s text:c="2"/></text:span><text:span text:style-name="T84"><text:s/>位</text:span></text:p>
            <text:p text:style-name="P85"><text:span text:style-name="T86">姓名：</text:span><text:span text:style-name="T87"><text:s text:c="2"/></text:span><text:span text:style-name="T88"><text:s text:c="2"/></text:span><text:span text:style-name="T89">莊崑謨 <text:s text:c="2"/></text:span><text:span text:style-name="T90"><text:s text:c="5"/></text:span><text:span text:style-name="T91"><text:s text:c="3"/></text:span></text:p>
            <text:p text:style-name="P92"><text:span text:style-name="T93">姓名：</text:span><text:span text:style-name="T94"><text:s text:c="2"/></text:span><text:span text:style-name="T95"><text:s text:c="2"/></text:span><text:span text:style-name="T96">蔡坤達</text:span><text:span text:style-name="T97"><text:s/></text:span><text:span text:style-name="T98"><text:s text:c="13"/></text:span><text:span text:style-name="T99"><text:s text:c="3"/></text:span></text:p>
            <text:p text:style-name="P100"><text:s text:c="6"/>(請自行增列)</text:p>
            <text:p text:style-name="P101"><text:span text:style-name="T102">外聘教師</text:span><text:span text:style-name="T103">：</text:span><text:span text:style-name="T104"><text:s text:c="2"/></text:span><text:span text:style-name="T105"><text:s text:c="2"/></text:span><text:span text:style-name="T106">1</text:span><text:span text:style-name="T107"><text:s text:c="3"/></text:span><text:span text:style-name="T108"><text:s/>位</text:span></text:p>
            <text:p text:style-name="P109"><text:span text:style-name="T110">姓名：</text:span><text:span text:style-name="T111"><text:s text:c="2"/></text:span><text:span text:style-name="T112"><text:s text:c="4"/>蘇奕</text:span><text:span text:style-name="T113"><text:s/></text:span><text:span text:style-name="T114"><text:s text:c="5"/></text:span><text:span text:style-name="T115"><text:s text:c="3"/></text:span></text:p>
            <text:p text:style-name="P116"><text:span text:style-name="T117">姓名：</text:span><text:span text:style-name="T118"><text:s text:c="16"/></text:span><text:span text:style-name="T119"><text:s/></text:span></text:p>
            <text:p text:style-name="P120"><text:s text:c="6"/>(請自行增列)</text:p>
          </table:table-cell>
          <table:table-cell table:style-name="TableCell121">
            <text:p text:style-name="P122">曾申請通過書法教育計畫之年度</text:p>
          </table:table-cell>
          <table:table-cell table:style-name="TableCell123">
            <text:p text:style-name="P124"><text:span text:style-name="T125">V</text:span><text:span text:style-name="T126"><text:s text:c="4"/></text:span><text:span text:style-name="T127"><text:s/></text:span><text:span text:style-name="T128">104</text:span><text:span text:style-name="T129"><text:s/></text:span><text:span text:style-name="T130"><text:s text:c="6"/></text:span><text:span text:style-name="T131">年度</text:span></text:p>
            <text:list text:style-name="LFO36" text:continue-numbering="true">
              <text:list-item>
                <text:p text:style-name="P132">首度申請</text:p>
              </text:list-item>
            </text:list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書法社團</text:p>
          </table:table-cell>
          <table:table-cell table:style-name="TableCell138">
            <text:p text:style-name="P139"><text:span text:style-name="T140">□</text:span><text:span text:style-name="T141">無 <text:s/></text:span><text:span text:style-name="T142">V</text:span><text:span text:style-name="T143">有</text:span><text:span text:style-name="T144">(續填下2行)</text:span></text:p>
            <text:p text:style-name="P145"><text:span text:style-name="T146">參加學生年級：</text:span><text:span text:style-name="T147"><text:s/>中年級</text:span><text:span text:style-name="T148"><text:s text:c="4"/></text:span><text:span text:style-name="T149"><text:s/></text:span></text:p>
            <text:p text:style-name="P150"><text:span text:style-name="T151">參加人數：</text:span><text:span text:style-name="T152"><text:s text:c="3"/>20</text:span><text:span text:style-name="T153"><text:s text:c="2"/></text:span><text:span text:style-name="T154"><text:s/>位</text:span></text:p>
          </table:table-cell>
        </table:table-row>
        <table:table-row table:style-name="TableRow155">
          <table:table-cell table:style-name="TableCell156">
            <text:p text:style-name="P157">書法固定教學時數</text:p>
          </table:table-cell>
          <table:table-cell table:style-name="TableCell158">
            <text:p text:style-name="P159"><text:span text:style-name="T160">□ 無</text:span><text:span text:style-name="T161"><text:s text:c="2"/></text:span><text:span text:style-name="T162">V</text:span><text:span text:style-name="T163">有(續填下7行)</text:span></text:p>
            <text:p text:style-name="P164"><text:span text:style-name="T165">V</text:span><text:span text:style-name="T166">三</text:span><text:span text:style-name="T167">年級：</text:span><text:span text:style-name="T168">每學期<text:s/></text:span><text:span text:style-name="T169"><text:s/>4</text:span><text:span text:style-name="T170"><text:s/></text:span><text:span text:style-name="T171"><text:s/>節</text:span></text:p>
            <text:p text:style-name="P172"><text:span text:style-name="T173">V</text:span><text:span text:style-name="T174">四年級：</text:span><text:span text:style-name="T175">每學期<text:s/></text:span><text:span text:style-name="T176"><text:s/>4<text:s/></text:span><text:span text:style-name="T177"><text:s/>節</text:span></text:p>
            <text:p text:style-name="P178"><text:span text:style-name="T179">V</text:span><text:span text:style-name="T180">五年級：</text:span><text:span text:style-name="T181">每學期<text:s/></text:span><text:span text:style-name="T182"><text:s/>4<text:s/></text:span><text:span text:style-name="T183"><text:s/>節</text:span></text:p>
            <text:p text:style-name="P184"><text:span text:style-name="T185">V</text:span><text:span text:style-name="T186">六年級：</text:span><text:span text:style-name="T187">每學期<text:s/></text:span><text:span text:style-name="T188"><text:s/>4<text:s/></text:span><text:span text:style-name="T189"><text:s/>節</text:span></text:p>
            <text:p text:style-name="P190"/>
          </table:table-cell>
          <table:table-cell table:style-name="TableCell191">
            <text:p text:style-name="P192">申請經費</text:p>
          </table:table-cell>
          <table:table-cell table:style-name="TableCell193">
            <text:p text:style-name="P194"><text:span text:style-name="T195">經常門：</text:span><text:span text:style-name="T196"><text:s/></text:span><text:span text:style-name="T197"><text:s text:c="2"/></text:span><text:span text:style-name="T198">20000</text:span><text:span text:style-name="T199"><text:s text:c="2"/></text:span><text:span text:style-name="T200"><text:s/>元</text:span></text:p>
            <text:p text:style-name="P201"><text:span text:style-name="T202">資本門：</text:span><text:span text:style-name="T203"><text:s text:c="4"/></text:span><text:span text:style-name="T204">0</text:span><text:span text:style-name="T205"><text:s text:c="5"/></text:span><text:span text:style-name="T206"><text:s/>元</text:span></text:p>
            <text:p text:style-name="P207"><text:span text:style-name="T208">總計：</text:span><text:span text:style-name="T209"><text:s text:c="4"/></text:span><text:span text:style-name="T210">20000</text:span><text:span text:style-name="T211"><text:s/></text:span><text:span text:style-name="T212"><text:s/></text:span><text:span text:style-name="T213"><text:s/>元</text:span></text:p>
          </table:table-cell>
        </table:table-row>
        <table:table-row table:style-name="TableRow214">
          <table:table-cell table:style-name="TableCell215">
            <text:p text:style-name="P216">學校書法教育推動/宣導網址</text:p>
          </table:table-cell>
          <table:table-cell table:style-name="TableCell217" table:number-columns-spanned="3">
            <text:p text:style-name="P218"><text:span text:style-name="T219">□</text:span><text:span text:style-name="T220"><text:s/>無 <text:s/></text:span><text:span text:style-name="T221">V</text:span><text:span text:style-name="T222"><text:s/>有：</text:span><text:span text:style-name="T223">http://</text:span><text:span text:style-name="T224">www.yfes.tn.edu.tw</text:span><text:span text:style-name="T225"><text:s text:c="37"/></text:span></text:p>
          </table:table-cell>
          <table:covered-table-cell/>
          <table:covered-table-cell/>
        </table:table-row>
        <text:soft-page-break/>
        <table:table-row table:style-name="TableRow226">
          <table:table-cell table:style-name="TableCell227">
            <text:p text:style-name="P228">其他推動書法特色之措施</text:p>
          </table:table-cell>
          <table:table-cell table:style-name="TableCell229" table:number-columns-spanned="3">
            <text:p text:style-name="P230">1.辦理教師書法專業社群，營造優質書法情境校園。</text:p>
            <text:p text:style-name="P231">2.辦理教師與社區書法班，提升親師書法素養。</text:p>
            <text:p text:style-name="P232">3.全校推動書法教育，低年級實施硬筆書法教學，中高年級書法教學。</text:p>
          </table:table-cell>
          <table:covered-table-cell/>
          <table:covered-table-cell/>
        </table:table-row>
      </table:table>
      <text:soft-page-break/>
      <text:p text:style-name="P233"><text:span text:style-name="T234">二、實施內容</text:span></text:p>
      <text:p text:style-name="P235">(一)辦理目的：</text:p>
      <text:p text:style-name="P236"><text:span text:style-name="T237"><text:s text:c="4"/></text:span><text:span text:style-name="T238">1</text:span><text:span text:style-name="T239">.</text:span><text:span text:style-name="T240">增進</text:span><text:span text:style-name="T241">學生書法知能</text:span><text:span text:style-name="T242">，</text:span><text:span text:style-name="T243">提升學生書法美學認知</text:span><text:span text:style-name="T244">。</text:span></text:p>
      <text:p text:style-name="P245"><text:span text:style-name="T246"><text:s text:c="4"/></text:span><text:span text:style-name="T247">2</text:span><text:span text:style-name="T248">.</text:span><text:span text:style-name="T249">活化書法教學活動</text:span><text:span text:style-name="T250">，培養學生學習書法興趣。</text:span></text:p>
      <text:p text:style-name="P251"><text:s/>(二)書法教育推動現況說明：</text:p>
      <text:p text:style-name="P252"><text:s/><text:s text:c="2"/><text:s/>1.104年辦理教師、家長專業書法社群，營造優質書法情境校園。</text:p>
      <text:p text:style-name="P253"><text:s text:c="2"/>3.結合臺南大學師資落實學生書法教學，提升學生書藝涵養。</text:p>
      <text:p text:style-name="P254"><text:span text:style-name="T255">(三)書法教育推動規劃說明</text:span><text:span text:style-name="T256">：</text:span><text:span text:style-name="T257"><text:s/></text:span><text:span text:style-name="T258"><text:s text:c="4"/></text:span></text:p>
      <text:p text:style-name="P259">1、辦理國小學生寒假書法學習育樂營</text:p>
      <text:p text:style-name="P260">(1)辦理單位：</text:p>
      <text:p text:style-name="P261">a.指導單位：教育部國民及學前教育署</text:p>
      <text:p text:style-name="P262">b.主辦單位：臺南市政府教育局</text:p>
      <text:p text:style-name="P263">c.承辦單位：臺南市中西區永福國民小學</text:p>
      <text:p text:style-name="P264"><text:s text:c="4"/><text:s/>(2)辦理方式：</text:p>
      <text:p text:style-name="P265">a.以現場書寫練習提升書寫技能。</text:p>
      <text:p text:style-name="P266">b.以簡報或實體作品解析書跡名品。</text:p>
      <text:p text:style-name="P267"><text:span text:style-name="T268">c.</text:span><text:span text:style-name="T269">將書法與生活結合，應</text:span><text:span text:style-name="T270">用生活化素材</text:span><text:span text:style-name="T271">（</text:span><text:span text:style-name="T272">春聯</text:span><text:span text:style-name="T273">、</text:span><text:span text:style-name="T274">絹扇</text:span><text:span text:style-name="T275">）</text:span><text:span text:style-name="T276">書寫</text:span><text:span text:style-name="T277">，</text:span><text:span text:style-name="T278">提</text:span><text:span text:style-name="T279"><text:line-break/></text:span><text:span text:style-name="T280"><text:s text:c="5"/></text:span><text:span text:style-name="T281">升書法</text:span><text:span text:style-name="T282">學習</text:span><text:span text:style-name="T283">之實用性及趣味性</text:span></text:p>
      <text:p text:style-name="P284"><text:span text:style-name="T285">(3)辦理時間：10</text:span><text:span text:style-name="T286">6</text:span><text:span text:style-name="T287">年</text:span><text:span text:style-name="T288">1</text:span><text:span text:style-name="T289">月</text:span><text:span text:style-name="T290">23</text:span><text:span text:style-name="T291">日</text:span><text:span text:style-name="T292"><text:s/>(星期一</text:span><text:span text:style-name="T293">）至</text:span><text:span text:style-name="T294">25</text:span><text:span text:style-name="T295">日(星期三)</text:span><text:span text:style-name="T296">。</text:span></text:p>
      <text:p text:style-name="P297"><text:span text:style-name="T298"><text:s text:c="4"/>(4)辦理地點：</text:span><text:span text:style-name="T299">臺南市</text:span><text:span text:style-name="T300">中西區永福國小永福館</text:span><text:span text:style-name="T301">2</text:span><text:span text:style-name="T302">樓</text:span><text:span text:style-name="T303">。</text:span></text:p>
      <text:p text:style-name="P304"><text:span text:style-name="T305">(5)</text:span><text:span text:style-name="T306">育樂營課程：如附件</text:span><text:span text:style-name="T307">一</text:span></text:p>
      <text:p text:style-name="P308">(6)參加對象：本市二至六年級學生踴躍報名參加，本活動須連續三天均為同一人參加，</text:p>
      <text:p text:style-name="P309">(7)參加名額:20人，依報名先後順序錄取。</text:p>
      <text:p text:style-name="P310"><text:s text:c="6"/>(8)經費需求：(詳經費申請表，如附件二)<text:s/></text:p>
      <text:p text:style-name="P311"/>
      <text:p text:style-name="P312"/>
      <text:p text:style-name="P313">承辦人： <text:s text:c="17"/>主任： <text:s text:c="20"/>校長：</text:p>
      <text:p text:style-name="P314"/>
      <text:p text:style-name="P315"/>
      <text:p text:style-name="P316"/>
      <text:p text:style-name="P317"/>
      <text:soft-page-break/>
      <text:p text:style-name="P318">附件一：書法學習育樂營課程表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日期</text:p>
          </table:table-cell>
          <table:table-cell table:style-name="TableCell328">
            <text:p text:style-name="P329">時間</text:p>
          </table:table-cell>
          <table:table-cell table:style-name="TableCell330">
            <text:p text:style-name="P331">單元名稱</text:p>
          </table:table-cell>
          <table:table-cell table:style-name="TableCell332">
            <text:p text:style-name="P333">講師</text:p>
          </table:table-cell>
          <table:table-cell table:style-name="TableCell334">
            <text:p text:style-name="P335">教材與</text:p>
            <text:p text:style-name="P336">文房工具</text:p>
          </table:table-cell>
        </table:table-row>
        <table:table-row table:style-name="TableRow337">
          <table:table-cell table:style-name="TableCell338">
            <text:p text:style-name="P339">1/23</text:p>
            <text:p text:style-name="P340">(一)</text:p>
          </table:table-cell>
          <table:table-cell table:style-name="TableCell341">
            <text:p text:style-name="P342">09:00</text:p>
            <text:p text:style-name="P343">至</text:p>
            <text:p text:style-name="P344">15:00</text:p>
          </table:table-cell>
          <table:table-cell table:style-name="TableCell345">
            <text:p text:style-name="P346">一、課程概說：</text:p>
            <text:p text:style-name="P347"><text:s text:c="4"/>整體活動課程介紹及注意事項</text:p>
            <text:p text:style-name="P348">二、書法基本常識介紹</text:p>
            <text:p text:style-name="P349"><text:s/>（一）書法源流</text:p>
            <text:p text:style-name="P350"><text:s/>（二）書法在生活中的運用</text:p>
            <text:p text:style-name="P351"><text:s/>（三）書寫的可能性</text:p>
            <text:p text:style-name="P352"><text:s/>（四）書法教學網路資源介紹與應用</text:p>
            <text:p text:style-name="P353">三、硬筆書法楷書基本書寫實務操作</text:p>
            <text:p text:style-name="P354"><text:s/>（一）注音符號書寫</text:p>
            <text:p text:style-name="P355"><text:span text:style-name="T356"><text:s/>（二）楷書偏旁、部首的組合與結構概說</text:span></text:p>
          </table:table-cell>
          <table:table-cell table:style-name="TableCell357">
            <text:p text:style-name="P358">外聘講師</text:p>
          </table:table-cell>
          <table:table-cell table:style-name="TableCell359">
            <text:p text:style-name="P360">1.自編講義。</text:p>
            <text:p text:style-name="P361">2.鉛筆、原子筆（或鋼筆）</text:p>
          </table:table-cell>
        </table:table-row>
        <table:table-row table:style-name="TableRow362">
          <table:table-cell table:style-name="TableCell363">
            <text:p text:style-name="P364">1/24</text:p>
            <text:p text:style-name="P365">(二)</text:p>
          </table:table-cell>
          <table:table-cell table:style-name="TableCell366">
            <text:p text:style-name="P367">09:00</text:p>
            <text:p text:style-name="P368">至</text:p>
            <text:p text:style-name="P369">15:00</text:p>
          </table:table-cell>
          <table:table-cell table:style-name="TableCell370">
            <text:p text:style-name="P371">四、毛筆書法楷書基本書寫實務操作</text:p>
            <text:p text:style-name="P372">（一）各家楷書特色簡介</text:p>
            <text:p text:style-name="P373">（二）《歐陽詢九成宮醴泉銘》書寫及練習</text:p>
            <text:p text:style-name="P374"><text:span text:style-name="T375">（三）落款練習</text:span><text:span text:style-name="T376">（姓名書寫）</text:span></text:p>
          </table:table-cell>
          <table:table-cell table:style-name="TableCell377">
            <text:p text:style-name="P378"><text:span text:style-name="T379">外聘講師</text:span></text:p>
          </table:table-cell>
          <table:table-cell table:style-name="TableCell380">
            <text:p text:style-name="P381">1.自編講義。</text:p>
            <text:p text:style-name="P382">2.毛筆（中楷）、硯台、鎮尺、毛邊紙</text:p>
          </table:table-cell>
        </table:table-row>
        <table:table-row table:style-name="TableRow383">
          <table:table-cell table:style-name="TableCell384">
            <text:p text:style-name="P385">1/25</text:p>
            <text:p text:style-name="P386">(三)</text:p>
          </table:table-cell>
          <table:table-cell table:style-name="TableCell387">
            <text:p text:style-name="P388">09:00</text:p>
            <text:p text:style-name="P389">至</text:p>
            <text:p text:style-name="P390">15:00</text:p>
          </table:table-cell>
          <table:table-cell table:style-name="TableCell391">
            <text:p text:style-name="P392">五、毛筆書法綜合運用練習</text:p>
            <text:p text:style-name="P393">（一）標語書寫練習</text:p>
            <text:p text:style-name="P394">（二）詩詞書寫練習</text:p>
            <text:p text:style-name="P395">（三）春聯書寫練習</text:p>
            <text:p text:style-name="P396"><text:span text:style-name="T397">（四）扇面書寫創作</text:span></text:p>
          </table:table-cell>
          <table:table-cell table:style-name="TableCell398">
            <text:p text:style-name="P399"><text:span text:style-name="T400">外聘講師</text:span></text:p>
          </table:table-cell>
          <table:table-cell table:style-name="TableCell401">
            <text:p text:style-name="P402">1.自編講義。</text:p>
            <text:p text:style-name="P403"><text:span text:style-name="T404">2.毛筆（中楷）、硯台、鎮尺、毛邊紙、春聯紙</text:span><text:span text:style-name="T405">、</text:span><text:span text:style-name="T406">絹扇</text:span></text:p>
          </table:table-cell>
        </table:table-row>
      </table:table>
      <text:p text:style-name="P407"/>
      <text:p text:style-name="P408"><text:span text:style-name="T409">-----------------------------------------------------------</text:span><text:span text:style-name="T410"><text:s text:c="6"/></text:span><text:span text:style-name="T411">臺南市中西區永福</text:span><text:span text:style-name="T412">國民小學</text:span><text:span text:style-name="T413">寒假書法學習營隊調查表</text:span></text:p>
      <text:p text:style-name="P414"/>
      <text:list text:style-name="LFO40" text:continue-numbering="true">
        <text:list-item>
          <text:p text:style-name="P415"><text:span text:style-name="T416">參加</text:span><text:span text:style-name="T417">（請填下列表格）</text:span></text:p>
        </text:list-item>
        <text:list-item>
          <text:p text:style-name="P418"><text:span text:style-name="T419">不參加</text:span><text:span text:style-name="T420">（</text:span><text:span text:style-name="T421">不參加者，</text:span><text:span text:style-name="T422">不必填下列表格）</text:span></text:p>
        </text:list-item>
      </text:list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學生就讀學校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>臺南市 <text:s text:c="5"/>區 <text:s text:c="7"/>國民小學</text:p>
          </table:table-cell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4">
            <text:p text:style-name="P440">學生姓名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4">
            <text:p text:style-name="P445">學生班級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4">
            <text:p text:style-name="P450">學生住址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>家長聯絡電話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宅： <text:s text:c="9"/>公： <text:s text:c="9"/>手機：</text:p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>
            <text:p text:style-name="P459"/>
          </table:table-cell>
          <table:table-cell table:style-name="TableCell460">
            <text:p text:style-name="P459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emplatelongtext" style:display-name="templatelongtex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2" style:family="text">
      <style:text-properties fo:language="en" fo:country="US"/>
    </style:style>
    <style:style style:name="WW_CharLFO13LVL1" style:family="text">
      <style:text-properties fo:font-weight="bold" style:font-weight-asian="bold" fo:color="#000000"/>
    </style:style>
    <style:style style:name="WW_CharLFO14LVL1" style:family="text">
      <style:text-properties fo:font-weight="bold" style:font-weight-asian="bold" fo:color="#000000"/>
    </style:style>
    <style:style style:name="WW_CharLFO16LVL1" style:family="text">
      <style:text-properties style:use-window-font-color="true"/>
    </style:style>
    <style:style style:name="WW_CharLFO29LVL1" style:family="text">
      <style:text-properties style:font-name-complex="Times New Roman" style:use-window-font-color="true"/>
    </style:style>
    <style:style style:name="WW_CharLFO30LVL1" style:family="text">
      <style:text-properties style:font-name-complex="Times New Roman" style:use-window-font-color="true"/>
    </style:style>
    <style:style style:name="WW_CharLFO31LVL1" style:family="text">
      <style:text-properties style:font-name-complex="Times New Roman" style:use-window-font-color="true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Courier New" style:font-name-complex="Courier New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Symbol"/>
    </style:style>
    <style:style style:name="WW_CharLFO37LVL7" style:family="text">
      <style:text-properties style:font-name="Courier New" style:font-name-complex="Courier New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fo:color="#FF0000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.3541in" text:min-label-width="0.3541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9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541in"/>
      </text:list-level-style-number>
      <text:list-level-style-number text:level="2" text:style-name="WW_CharLFO10LVL2" style:num-suffix="、" style:num-format="壱, 弐, 参, ..." text:start-value="5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 text:start-value="7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format="">
        <style:list-level-properties text:space-before="0in" text:min-label-width="0in"/>
      </text:list-level-style-number>
      <text:list-level-style-bullet text:level="2" text:style-name="WW_CharLFO3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-0.393in" text:min-label-width="0.25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試辦縣市國民小學圖書館閱讀推動教師實施計畫</dc:title>
    <meta:initial-creator>moejsmpc</meta:initial-creator>
    <dc:creator>user</dc:creator>
    <meta:creation-date>2017-01-12T06:16:00Z</meta:creation-date>
    <dc:date>2017-01-12T06:16:00Z</dc:date>
    <meta:print-date>2016-10-26T02:01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5" meta:character-count="2179" meta:row-count="15" meta:non-whitespace-character-count="1858"/>
  </office:meta>
</office:document-meta>
</file>