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37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5in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 fo:margin-top="0.125in" fo:line-height="0.25in" fo:margin-left="0.9833in" fo:text-indent="-0.983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margin-top="0.125in" fo:line-height="0.25in" fo:margin-left="0.9833in" fo:text-indent="-0.983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style:snap-to-layout-grid="false" fo:margin-top="0.125in" fo:line-height="0.25in" fo:margin-left="0.9833in" fo:text-indent="-0.98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24" style:parent-style-name="內文" style:family="paragraph">
      <style:paragraph-properties style:snap-to-layout-grid="false" fo:line-height="0.25in" fo:margin-left="0.9833in" fo:text-indent="0.0013in">
        <style:tab-stops/>
      </style:paragraph-properties>
      <style:text-properties style:font-name="微軟正黑體" style:font-name-asian="微軟正黑體" style:font-name-complex="標楷體" style:letter-kerning="false"/>
    </style:style>
    <style:style style:name="P25" style:parent-style-name="內文" style:family="paragraph">
      <style:paragraph-properties style:snap-to-layout-grid="false" fo:margin-top="0.125in" fo:line-height="0.25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fo:line-height="0.25in" fo:margin-left="0.9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1" style:parent-style-name="內文" style:family="paragraph">
      <style:paragraph-properties style:snap-to-layout-grid="false" fo:margin-top="0.125in" fo:line-height="0.25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" style:family="paragraph">
      <style:paragraph-properties style:text-autospace="none" style:snap-to-layout-grid="false" fo:margin-top="0.125in" fo:line-height="0.25in" fo:margin-left="0.6881in" fo:text-indent="-0.6881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41" style:parent-style-name="內文" style:family="paragraph">
      <style:paragraph-properties style:text-autospace="none" style:snap-to-layout-grid="false" fo:line-height="0.25in" fo:margin-left="0.7868in" fo:text-indent="0.0951in">
        <style:tab-stops>
          <style:tab-stop style:type="left" style:position="0.1979in"/>
        </style:tab-stops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style:text-autospace="none" style:snap-to-layout-grid="false" fo:line-height="0.25in" fo:text-indent="0.8847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內文" style:family="paragraph">
      <style:paragraph-properties style:text-autospace="none" style:snap-to-layout-grid="false" fo:margin-top="0.125in" fo:line-height="0.1666in" fo:margin-left="0.6881in" fo:text-indent="-0.688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51" style:parent-style-name="內文" style:family="paragraph">
      <style:paragraph-properties style:text-autospace="none" style:snap-to-layout-grid="false" fo:margin-top="0.125in" fo:line-height="0.1666in" fo:margin-left="0.6881in" fo:text-indent="-0.6881in">
        <style:tab-stops/>
      </style:paragraph-properties>
      <style:text-properties style:font-name="微軟正黑體" style:font-name-asian="微軟正黑體" style:font-name-complex="標楷體" style:letter-kerning="false"/>
    </style:style>
    <style:style style:name="P52" style:parent-style-name="內文" style:family="paragraph">
      <style:paragraph-properties style:snap-to-layout-grid="false" fo:line-height="0.25in">
        <style:tab-stops>
          <style:tab-stop style:type="left" style:position="0.37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line-height="0.25in">
        <style:tab-stops>
          <style:tab-stop style:type="left" style:position="0.37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內文" style:family="paragraph">
      <style:paragraph-properties fo:margin-top="0.125in" fo:line-height="0.2777in" fo:margin-left="1.4763in" fo:text-indent="-1.476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name="T62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Column65" style:family="table-column">
      <style:table-column-properties style:column-width="0.5013in"/>
    </style:style>
    <style:style style:name="TableColumn66" style:family="table-column">
      <style:table-column-properties style:column-width="1.0451in"/>
    </style:style>
    <style:style style:name="TableColumn67" style:family="table-column">
      <style:table-column-properties style:column-width="0.9777in"/>
    </style:style>
    <style:style style:name="TableColumn68" style:family="table-column">
      <style:table-column-properties style:column-width="3.9215in"/>
    </style:style>
    <style:style style:name="Table64" style:family="table">
      <style:table-properties style:width="6.4458in" fo:margin-left="0in" table:align="center"/>
    </style:style>
    <style:style style:name="TableRow69" style:family="table-row">
      <style:table-row-properties style:min-row-height="0.1993in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111in"/>
      <style:text-properties style:font-name-asian="標楷體" fo:font-weight="bold" style:font-weight-asian="bold"/>
    </style:style>
    <style:style style:name="TableRow78" style:family="table-row">
      <style:table-row-properties style:min-row-height="0.1305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Row88" style:family="table-row">
      <style:table-row-properties style:min-row-height="0.2548in"/>
    </style:style>
    <style:style style:name="P89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Row96" style:family="table-row">
      <style:table-row-properties style:min-row-height="0.7951in"/>
    </style:style>
    <style:style style:name="P97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111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111in"/>
      <style:text-properties style:font-name-asian="標楷體" fo:color="#000000"/>
    </style:style>
    <style:style style:name="P105" style:parent-style-name="內文" style:family="paragraph">
      <style:paragraph-properties style:snap-to-layout-grid="false" fo:text-align="justify" style:line-height-at-least="0.1111in"/>
      <style:text-properties style:font-name-asian="標楷體" fo:color="#000000"/>
    </style:style>
    <style:style style:name="P106" style:parent-style-name="內文" style:family="paragraph">
      <style:paragraph-properties style:snap-to-layout-grid="false" fo:text-align="justify" style:line-height-at-least="0.1111in"/>
      <style:text-properties style:font-name-asian="標楷體" fo:color="#000000"/>
    </style:style>
    <style:style style:name="TableRow107" style:family="table-row">
      <style:table-row-properties style:min-row-height="0.1895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11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111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11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Row119" style:family="table-row">
      <style:table-row-properties style:min-row-height="0.2298in"/>
    </style:style>
    <style:style style:name="P120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111in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 style:min-row-height="0.2236in"/>
    </style:style>
    <style:style style:name="P129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111in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111in"/>
      <style:text-properties style:font-name-asian="標楷體" fo:color="#000000"/>
    </style:style>
    <style:style style:name="TableRow137" style:family="table-row">
      <style:table-row-properties style:min-row-height="1.2131in"/>
    </style:style>
    <style:style style:name="P138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111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111in"/>
      <style:text-properties style:font-name-asian="標楷體"/>
    </style:style>
    <style:style style:name="TableRow146" style:family="table-row">
      <style:table-row-properties style:min-row-height="0.3979in"/>
    </style:style>
    <style:style style:name="P147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111in"/>
    </style:style>
    <style:style style:name="T154" style:parent-style-name="預設段落字型" style:family="text">
      <style:text-properties style:font-name-asian="標楷體" fo:color="#000000"/>
    </style:style>
    <style:style style:name="TableRow155" style:family="table-row">
      <style:table-row-properties style:min-row-height="0.3506in"/>
    </style:style>
    <style:style style:name="P156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111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111in"/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33472in" svg:y="0.07778in" svg:width="0.36458in" svg:height="0.45833in" style:rel-width="scale" style:rel-height="scale"><draw:image xlink:href="media/image1.png" xlink:type="simple" xlink:show="embed" xlink:actuate="onLoad"/><svg:title/><svg:desc/></draw:frame><text:span text:style-name="T2">教育部「友善臺灣-境外學生接待家庭專案計畫」</text:span></text:p>
      <text:p text:style-name="P3">2017臺灣社區巡禮體驗活動-香巷草弄 綠意「心」生活</text:p>
      <text:p text:style-name="P4"><text:span text:style-name="T5">【</text:span><text:span text:style-name="T6">活動地點</text:span><text:span text:style-name="T7">】臺南市大港</text:span><text:span text:style-name="T8">社區</text:span></text:p>
      <text:p text:style-name="P9"><text:span text:style-name="T10">【報到地點】</text:span><text:span text:style-name="T11">大港社區發展協會(</text:span><text:span text:style-name="T12">臺</text:span><text:span text:style-name="T13">南市北區大港里大興街226巷50號)</text:span></text:p>
      <text:p text:style-name="P14"><text:span text:style-name="T15">【活動時間】</text:span><text:span text:style-name="T16">2017年3月</text:span><text:span text:style-name="T17">25</text:span><text:span text:style-name="T18">日(六)</text:span></text:p>
      <text:p text:style-name="P19"><text:span text:style-name="T20">【</text:span><text:span text:style-name="T21">活動對象</text:span><text:span text:style-name="T22">】</text:span><text:span text:style-name="T23">已培訓家庭、有興趣參與接待活動之一般民眾，以及全國大專院校境外學生</text:span></text:p>
      <text:p text:style-name="P24">免費報名參加</text:p>
      <text:p text:style-name="P25"><text:span text:style-name="T26">【報名方式</text:span><text:span text:style-name="T27">】網路報名</text:span><text:span text:style-name="T28"><text:s/></text:span><text:span text:style-name="T29">http://www.hostfamily.org.tw/tc/news/10-11202</text:span></text:p>
      <text:p text:style-name="P30">（尚未培訓之民眾須完整參與當日早上培訓課程，方能參與中午過後之接待活動）</text:p>
      <text:p text:style-name="P31"><text:span text:style-name="T32">【報名截止日期</text:span><text:span text:style-name="T33">】2016年3月</text:span><text:span text:style-name="T34">13</text:span><text:span text:style-name="T35">日</text:span><text:span text:style-name="T36">(一)</text:span></text:p>
      <text:p text:style-name="P37"><text:span text:style-name="T38">【聯絡人</text:span><text:span text:style-name="T39">】</text:span><text:span text:style-name="T40">教育部「友善臺灣─境外學生接待家庭專案計畫」(南臺科技大學)</text:span></text:p>
      <text:p text:style-name="P41">執行秘書-許郁屏</text:p>
      <text:p text:style-name="P42"><text:span text:style-name="T43"></text:span><text:span text:style-name="T44">電話：06-2533131 ext.1603 <text:s text:c="2"/></text:span><text:span text:style-name="T45"></text:span><text:span text:style-name="T46">Email: hostfamily@mail.stust.edu.tw</text:span></text:p>
      <text:p text:style-name="P47"><text:span text:style-name="T48">【注意事項</text:span><text:span text:style-name="T49">】<text:s/></text:span><text:span text:style-name="T50">1. 請攜帶防曬用品、雨具與水壺，注意防蚊。</text:span></text:p>
      <text:p text:style-name="P51"><text:s text:c="13"/>2. 主辦單位有修改活動內容細節之權利。</text:p>
      <text:p text:style-name="P52"><text:span text:style-name="T53">【主辦機關</text:span><text:span text:style-name="T54">】教育部</text:span><text:span text:style-name="T55"><text:tab/></text:span></text:p>
      <text:p text:style-name="P56"><text:span text:style-name="T57">【承辦單位</text:span><text:span text:style-name="T58">】</text:span><text:span text:style-name="T59">南臺科技大學</text:span></text:p>
      <text:p text:style-name="P60"><text:span text:style-name="T61">【</text:span><text:span text:style-name="T62">活動內容</text:span><text:span text:style-name="T63">】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活動內容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 table:number-rows-spanned="3">
            <text:p text:style-name="P80">培訓</text:p>
            <text:p text:style-name="P81">課程</text:p>
          </table:table-cell>
          <table:table-cell table:style-name="TableCell82">
            <text:p text:style-name="P83">08:40-08:50</text:p>
          </table:table-cell>
          <table:table-cell table:style-name="TableCell84">
            <text:p text:style-name="P85">報到</text:p>
          </table:table-cell>
          <table:table-cell table:style-name="TableCell86">
            <text:p text:style-name="P87">尚未培訓之家庭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8:50-08:55</text:p>
          </table:table-cell>
          <table:table-cell table:style-name="TableCell92">
            <text:p text:style-name="P93">計畫簡介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08:55-11:55</text:p>
          </table:table-cell>
          <table:table-cell table:style-name="TableCell100">
            <text:p text:style-name="P101"><text:span text:style-name="T102">培訓課程</text:span></text:p>
          </table:table-cell>
          <table:table-cell table:style-name="TableCell103">
            <text:p text:style-name="P104">課程內容</text:p>
            <text:p text:style-name="P105">1.<text:s/>文化差異及跨文化溝通</text:p>
            <text:p text:style-name="P106">2.<text:s/>接待家庭的職責與認知</text:p>
          </table:table-cell>
        </table:table-row>
        <table:table-row table:style-name="TableRow107">
          <table:table-cell table:style-name="TableCell108" table:number-rows-spanned="6">
            <text:p text:style-name="P109">社區</text:p>
            <text:p text:style-name="P110">巡禮</text:p>
            <text:p text:style-name="P111">體驗</text:p>
            <text:p text:style-name="P112">活動</text:p>
          </table:table-cell>
          <table:table-cell table:style-name="TableCell113">
            <text:p text:style-name="P114">11:45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>已培訓家庭、境外學生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2:00-12:10</text:p>
          </table:table-cell>
          <table:table-cell table:style-name="TableCell123">
            <text:p text:style-name="P124">媒合</text:p>
          </table:table-cell>
          <table:table-cell table:style-name="TableCell125">
            <text:p text:style-name="P126"><text:span text:style-name="T127">與境外學生的第一次見面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2:10-13:10</text:p>
          </table:table-cell>
          <table:table-cell table:style-name="TableCell132">
            <text:p text:style-name="P133"><text:span text:style-name="T134">午餐</text:span></text:p>
          </table:table-cell>
          <table:table-cell table:style-name="TableCell135">
            <text:p text:style-name="P136">社區風味午餐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3:20-15:20</text:p>
          </table:table-cell>
          <table:table-cell table:style-name="TableCell141">
            <text:p text:style-name="P142"><text:span text:style-name="T143">社區巡禮</text:span></text:p>
          </table:table-cell>
          <table:table-cell table:style-name="TableCell144">
            <text:p text:style-name="P145">由社區導覽人員帶領接待家庭與境外學生，探訪社區香草公園，欣賞「香草」與「生態」所結合而成的藝術展場、認識香草植物，並參觀塭寮文物館、體驗古早味童玩，手工製作純天然艾草平安皂，共同打造綠能生活，體驗香草植物的神奇魔力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:30-16:30</text:p>
          </table:table-cell>
          <table:table-cell table:style-name="TableCell150">
            <text:p text:style-name="P151">接待家庭聯誼會</text:p>
          </table:table-cell>
          <table:table-cell table:style-name="TableCell152">
            <text:p text:style-name="P153"><text:span text:style-name="T154">接待家庭彼此交流接待心得，接待經驗傳承，接待家庭與境外學生心得分享。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6:30-</text:p>
          </table:table-cell>
          <table:table-cell table:style-name="TableCell159">
            <text:p text:style-name="P160">賦歸</text:p>
          </table:table-cell>
          <table:table-cell table:style-name="TableCell161">
            <text:p text:style-name="P1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1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st</meta:initial-creator>
    <dc:creator>user</dc:creator>
    <meta:creation-date>2017-02-23T09:46:00Z</meta:creation-date>
    <dc:date>2017-02-23T09:46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