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4.5895in"/>
    </style:style>
    <style:style style:name="Table11" style:family="table">
      <style:table-properties style:width="5.9645in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fo:background-color="#ED7D31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7" style:family="table-cell">
      <style:table-cell-properties fo:border="0.0069in solid #000000" fo:background-color="#ED7D31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fo:background-color="#ED7D31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23" style:family="table-cell">
      <style:table-cell-properties fo:border="0.0069in solid #000000" fo:background-color="#F7CAAC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fo:background-color="#ED7D31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2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fo:background-color="#ED7D31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36" style:family="table-cell">
      <style:table-cell-properties fo:border="0.0069in solid #000000" fo:background-color="#F7CAAC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fo:background-color="#ED7D31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4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solid #000000" fo:background-color="#ED7D31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48" style:family="table-cell">
      <style:table-cell-properties fo:border="0.0069in solid #000000" fo:background-color="#F7CAAC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fo:background-color="#ED7D31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5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fo:background-color="#ED7D31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62" style:family="table-cell">
      <style:table-cell-properties fo:border="0.0069in solid #000000" fo:background-color="#F7CAAC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fo:background-color="#ED7D31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6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fo:color="#FF0000" fo:background-color="#FFFF00"/>
    </style:style>
    <style:style style:name="T70" style:parent-style-name="預設段落字型" style:family="text">
      <style:text-properties style:font-name="Arial" style:font-name-asian="標楷體" fo:color="#FF0000" fo:background-color="#FFFF00"/>
    </style:style>
    <style:style style:name="T71" style:parent-style-name="預設段落字型" style:family="text">
      <style:text-properties style:font-name="Arial" style:font-name-asian="標楷體" fo:color="#FF0000" fo:background-color="#FFFF00"/>
    </style:style>
    <style:style style:name="T72" style:parent-style-name="超連結" style:family="text">
      <style:text-properties style:font-name="Arial" style:font-name-asian="標楷體"/>
    </style:style>
    <style:style style:name="P73" style:parent-style-name="清單段落" style:family="paragraph">
      <style:paragraph-properties style:snap-to-layout-grid="false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margin-left="0.39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left="0.393in" fo:text-indent="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7" style:parent-style-name="清單段落" style:list-style-name="LFO1" style:family="paragraph">
      <style:paragraph-properties style:snap-to-layout-grid="false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fo:line-height="0.3055in" fo:margin-left="0.1972in" fo:background-color="#FFFFFF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3055in" fo:margin-left="0.1972in" fo:background-color="#FFFFFF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fo:line-height="0.3055in" fo:margin-left="0.1972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fo:line-height="0.3055in" fo:margin-left="0.1972in" fo:background-color="#FFFFFF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第二屆教學實務研究工作坊</text:p>
      <text:p text:style-name="P3">時間：106年10月14日(六)</text:p>
      <text:p text:style-name="P4"><text:span text:style-name="T5">地點：本校進德校區教學大樓</text:span><text:span text:style-name="T6">B1<text:s/></text:span><text:span text:style-name="T7">階梯教室</text:span></text:p>
      <text:p text:style-name="P8"><text:span text:style-name="T9">在職進修網課程代碼：</text:span><text:span text:style-name="T10">2272838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間</text:p>
          </table:table-cell>
          <table:table-cell table:style-name="TableCell17">
            <text:p text:style-name="P18">活動內容</text:p>
          </table:table-cell>
        </table:table-row>
        <table:table-row table:style-name="TableRow19">
          <table:table-cell table:style-name="TableCell20">
            <text:p text:style-name="P21">09:00-09:30</text:p>
            <text:p text:style-name="P22">(30分鐘)</text:p>
          </table:table-cell>
          <table:table-cell table:style-name="TableCell23">
            <text:p text:style-name="P24">報<text:s/>到</text:p>
          </table:table-cell>
        </table:table-row>
        <table:table-row table:style-name="TableRow25">
          <table:table-cell table:style-name="TableCell26">
            <text:p text:style-name="P27">09:30-11:00</text:p>
            <text:p text:style-name="P28">(90分鐘)</text:p>
          </table:table-cell>
          <table:table-cell table:style-name="TableCell29">
            <text:p text:style-name="P30">主題：教學實務研究與教研論文寫作</text:p>
            <text:p text:style-name="P31">主講人：師資培育中心<text:s/>劉世雄教授</text:p>
          </table:table-cell>
        </table:table-row>
        <table:table-row table:style-name="TableRow32">
          <table:table-cell table:style-name="TableCell33">
            <text:p text:style-name="P34">11:00-12:00</text:p>
            <text:p text:style-name="P35">(60分鐘)</text:p>
          </table:table-cell>
          <table:table-cell table:style-name="TableCell36">
            <text:p text:style-name="P37">主題：第一次教學實務研究論文的『我』、『你』、『他』</text:p>
            <text:p text:style-name="P38">主講人：國立臺南高級工業職業學校<text:s/>賴嘉宏教師</text:p>
          </table:table-cell>
        </table:table-row>
        <table:table-row table:style-name="TableRow39">
          <table:table-cell table:style-name="TableCell40">
            <text:p text:style-name="P41">12:00-13:00</text:p>
          </table:table-cell>
          <table:table-cell table:style-name="TableCell42">
            <text:p text:style-name="P43">午餐</text:p>
          </table:table-cell>
        </table:table-row>
        <table:table-row table:style-name="TableRow44">
          <table:table-cell table:style-name="TableCell45">
            <text:p text:style-name="P46">13:00-14:00</text:p>
            <text:p text:style-name="P47">(60分鐘)</text:p>
          </table:table-cell>
          <table:table-cell table:style-name="TableCell48">
            <text:p text:style-name="P49">主題：教學實務與研究論文的串連心法</text:p>
            <text:p text:style-name="P50">主講人：教育部國民及學前教育署<text:s/>梁丹齡教師</text:p>
          </table:table-cell>
        </table:table-row>
        <table:table-row table:style-name="TableRow51">
          <table:table-cell table:style-name="TableCell52">
            <text:p text:style-name="P53">14:00-15:00</text:p>
            <text:p text:style-name="P54">(60分鐘)</text:p>
          </table:table-cell>
          <table:table-cell table:style-name="TableCell55">
            <text:p text:style-name="P56">主題：物聯探實達教學實務寫作</text:p>
            <text:p text:style-name="P57">主講人：臺中市立中港高級中學<text:s/>王尊信教師</text:p>
          </table:table-cell>
        </table:table-row>
        <table:table-row table:style-name="TableRow58">
          <table:table-cell table:style-name="TableCell59">
            <text:p text:style-name="P60">15:00-15:30</text:p>
            <text:p text:style-name="P61">(30分鐘)</text:p>
          </table:table-cell>
          <table:table-cell table:style-name="TableCell62">
            <text:p text:style-name="P63">【綜合座談及閉幕式】</text:p>
          </table:table-cell>
        </table:table-row>
        <table:table-row table:style-name="TableRow64">
          <table:table-cell table:style-name="TableCell65">
            <text:p text:style-name="P66">15:30</text:p>
          </table:table-cell>
          <table:table-cell table:style-name="TableCell67">
            <text:p text:style-name="P68">賦<text:s text:c="2"/>歸</text:p>
          </table:table-cell>
        </table:table-row>
      </table:table>
      <text:p text:style-name="內文"><text:span text:style-name="T69">備註：欲參加本研習者，請先加入</text:span><text:span text:style-name="T70">FB</text:span><text:span text:style-name="T71">「教學實務寫作社群」，謝謝。</text:span></text:p>
      <text:p text:style-name="內文"><text:a xlink:href="https://www.facebook.com/groups/919341848168336/?ref=bookmarks" office:target-frame-name="_top" xlink:show="replace"><text:span text:style-name="T72">https://www.facebook.com/groups/919341848168336/?ref=bookmarks</text:span></text:a></text:p>
      <text:p text:style-name="P73"/>
      <text:list text:style-name="LFO1" text:continue-numbering="true">
        <text:list-item>
          <text:p text:style-name="P74">交通方式(自行開車者)</text:p>
        </text:list-item>
      </text:list>
      <text:p text:style-name="P75">請由本校東側停車場進入，依指示停放於本校停車場。依據本校停車場管理辦法收費(4小時內，每次NT$30；4小時以上未超過1日，每次NT$60)</text:p>
      <text:p text:style-name="P76"/>
      <text:list text:style-name="LFO1" text:continue-numbering="true">
        <text:list-item>
          <text:p text:style-name="P77">注意事項：本活動提供午餐，為響應環保請自備環保杯及環保餐具。</text:p>
        </text:list-item>
        <text:list-item>
          <text:p text:style-name="P78">聯絡方式：</text:p>
        </text:list-item>
      </text:list>
      <text:p text:style-name="P79"><text:span text:style-name="T80">研討會網址：</text:span><text:a xlink:href="https://sites.google.com/ncue.edu.tw/tpr2/" office:target-frame-name="_top" xlink:show="replace"><text:span text:style-name="T81">https://sites.google.com/ncue.edu.tw/tpr2/</text:span></text:a></text:p>
      <text:p text:style-name="P82"><text:span text:style-name="T83">聯絡人：</text:span><text:span text:style-name="T84">國立彰化師範大學師資培育中心</text:span><text:span text:style-name="T85"><text:s/></text:span><text:span text:style-name="T86">施玫君小姐</text:span></text:p>
      <text:p text:style-name="P87">聯絡電話：04-7232105分機1133 <text:s text:c="2"/></text:p>
      <text:p text:style-name="P88"><text:span text:style-name="T89">E-Mail: shimmershih@cc.ncue.edu.tw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Times New Roman" fo:font-weight="normal" style:font-weight-asian="normal" fo:font-style="normal" style:font-style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361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59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培中心</meta:initial-creator>
    <dc:creator>user</dc:creator>
    <meta:creation-date>2017-09-25T23:51:00Z</meta:creation-date>
    <dc:date>2017-09-25T23:51:00Z</dc:date>
    <meta:print-date>2017-09-19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