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7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1">
        <style:list-level-properties text:space-before="0.727in" text:min-label-width="0.5in"/>
      </text:list-level-style-number>
      <text:list-level-style-number text:level="3" style:num-suffix="、" style:num-format="1">
        <style:list-level-properties text:space-before="1.0604in" text:min-label-width="0.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3027in" text:min-label-width="0.5in"/>
      </text:list-level-style-number>
      <text:list-level-style-number text:level="2" style:num-suffix="、" style:num-format="甲, 乙, 丙, ...">
        <style:list-level-properties text:space-before="1.6361in" text:min-label-width="0.3333in"/>
      </text:list-level-style-number>
      <text:list-level-style-number text:level="3" style:num-suffix="." style:num-format="i">
        <style:list-level-properties fo:text-align="end" text:space-before="1.9694in" text:min-label-width="0.3333in"/>
      </text:list-level-style-number>
      <text:list-level-style-number text:level="4" style:num-suffix="." style:num-format="1">
        <style:list-level-properties text:space-before="2.3027in" text:min-label-width="0.3333in"/>
      </text:list-level-style-number>
      <text:list-level-style-number text:level="5" style:num-suffix="、" style:num-format="甲, 乙, 丙, ...">
        <style:list-level-properties text:space-before="2.6361in" text:min-label-width="0.3333in"/>
      </text:list-level-style-number>
      <text:list-level-style-number text:level="6" style:num-suffix="." style:num-format="i">
        <style:list-level-properties fo:text-align="end" text:space-before="2.9694in" text:min-label-width="0.3333in"/>
      </text:list-level-style-number>
      <text:list-level-style-number text:level="7" style:num-suffix="." style:num-format="1">
        <style:list-level-properties text:space-before="3.3027in" text:min-label-width="0.3333in"/>
      </text:list-level-style-number>
      <text:list-level-style-number text:level="8" style:num-suffix="、" style:num-format="甲, 乙, 丙, ...">
        <style:list-level-properties text:space-before="3.6361in" text:min-label-width="0.3333in"/>
      </text:list-level-style-number>
      <text:list-level-style-number text:level="9" style:num-suffix="." style:num-format="i">
        <style:list-level-properties fo:text-align="end" text:space-before="3.9694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194in"/>
      <style:text-properties style:font-name="標楷體" style:font-name-asian="標楷體" fo:font-weight="bold" style:font-weight-asian="bold" style:font-weight-complex="bold" fo:color="#000000" fo:letter-spacing="0.0138in" fo:font-size="22pt" style:font-size-asian="22pt" style:font-size-complex="18pt"/>
    </style:style>
    <style:style style:name="P2" style:parent-style-name="內文" style:list-style-name="LFO1" style:family="paragraph">
      <style:paragraph-properties fo:line-height="0.2777in">
        <style:tab-stops>
          <style:tab-stop style:type="left" style:position="-0.4541in"/>
          <style:tab-stop style:type="left" style:position="-0.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>
        <style:tab-stops>
          <style:tab-stop style:type="left" style:position="-0.4541in"/>
          <style:tab-stop style:type="left" style:position="-0.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0.2777in">
        <style:tab-stops>
          <style:tab-stop style:type="left" style:position="-1.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line-height="0.2777in">
        <style:tab-stops>
          <style:tab-stop style:type="left" style:position="-1.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2777in">
        <style:tab-stops>
          <style:tab-stop style:type="left" style:position="-0.4541in"/>
          <style:tab-stop style:type="left" style:position="-0.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2777in">
        <style:tab-stops>
          <style:tab-stop style:type="left" style:position="-0.4541in"/>
          <style:tab-stop style:type="left" style:position="-0.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2777in">
        <style:tab-stops>
          <style:tab-stop style:type="left" style:position="-0.4541in"/>
          <style:tab-stop style:type="left" style:position="-0.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3" style:family="paragraph">
      <style:paragraph-properties fo:line-height="0.2777in">
        <style:tab-stops>
          <style:tab-stop style:type="left" style:position="-1.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4" style:family="paragraph">
      <style:paragraph-properties fo:line-height="0.2777in" fo:margin-left="1.0833in" fo:text-indent="-0.3562in">
        <style:tab-stops>
          <style:tab-stop style:type="left" style:position="-0.6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line-height="0.2777in" fo:margin-left="1.0833in" fo:text-indent="-0.3562in">
        <style:tab-stops>
          <style:tab-stop style:type="left" style:position="-0.6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fo:line-height="0.2777in">
        <style:tab-stops>
          <style:tab-stop style:type="left" style:position="-1.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8937in">
        <style:tab-stops>
          <style:tab-stop style:type="left" style:position="-0.5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2777in">
        <style:tab-stops>
          <style:tab-stop style:type="left" style:position="-0.4541in"/>
          <style:tab-stop style:type="left" style:position="-0.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5" style:family="paragraph">
      <style:paragraph-properties fo:line-height="0.2777in">
        <style:tab-stops>
          <style:tab-stop style:type="left" style:position="-1.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5" style:family="paragraph">
      <style:paragraph-properties fo:line-height="0.2777in">
        <style:tab-stops>
          <style:tab-stop style:type="left" style:position="-1.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5" style:family="paragraph">
      <style:paragraph-properties fo:line-height="0.2777in">
        <style:tab-stops>
          <style:tab-stop style:type="left" style:position="-1.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>
        <style:tab-stops>
          <style:tab-stop style:type="left" style:position="0.3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>
        <style:tab-stops>
          <style:tab-stop style:type="left" style:position="0.3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>
        <style:tab-stops>
          <style:tab-stop style:type="left" style:position="0.3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5" style:family="paragraph">
      <style:paragraph-properties fo:line-height="0.2777in">
        <style:tab-stops>
          <style:tab-stop style:type="left" style:position="-1.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6" style:family="paragraph">
      <style:paragraph-properties fo:line-height="0.2777in" fo:margin-left="1.3784in" fo:text-indent="-0.3784in">
        <style:tab-stops>
          <style:tab-stop style:type="left" style:position="-0.990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6" style:family="paragraph">
      <style:paragraph-properties fo:line-height="0.2777in" fo:margin-left="1.3784in" fo:text-indent="-0.3784in">
        <style:tab-stops>
          <style:tab-stop style:type="left" style:position="-0.990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5" style:family="paragraph">
      <style:paragraph-properties fo:line-height="0.2777in">
        <style:tab-stops>
          <style:tab-stop style:type="left" style:position="-1.4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5" style:family="paragraph">
      <style:paragraph-properties fo:line-height="0.2777in">
        <style:tab-stops>
          <style:tab-stop style:type="left" style:position="-1.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7" style:parent-style-name="內文" style:list-style-name="LFO7" style:family="paragraph">
      <style:paragraph-properties fo:line-height="0.2777in" fo:margin-left="1.3027in" fo:text-indent="-0.3027in">
        <style:tab-stops>
          <style:tab-stop style:type="left" style:position="-0.915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 fo:margin-left="1.3027in">
        <style:tab-stops>
          <style:tab-stop style:type="left" style:position="-0.9152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2" style:parent-style-name="內文" style:list-style-name="LFO7" style:family="paragraph">
      <style:paragraph-properties fo:line-height="0.2777in" fo:margin-left="1.3027in" fo:text-indent="-0.3027in">
        <style:tab-stops>
          <style:tab-stop style:type="left" style:position="-0.915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list-style-name="LFO7" style:family="paragraph">
      <style:paragraph-properties fo:line-height="0.2777in" fo:margin-left="1.3027in" fo:text-indent="-0.3027in">
        <style:tab-stops>
          <style:tab-stop style:type="left" style:position="-0.9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list-style-name="LFO7" style:family="paragraph">
      <style:paragraph-properties fo:line-height="0.2777in" fo:margin-left="1.3027in" fo:text-indent="-0.3027in">
        <style:tab-stops>
          <style:tab-stop style:type="left" style:position="-0.9152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8" style:family="paragraph">
      <style:paragraph-properties fo:line-height="0.2777in">
        <style:tab-stops>
          <style:tab-stop style:type="left" style:position="-3.2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8" style:family="paragraph">
      <style:paragraph-properties fo:line-height="0.2777in">
        <style:tab-stops>
          <style:tab-stop style:type="left" style:position="-3.2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8" style:family="paragraph">
      <style:paragraph-properties fo:line-height="0.2777in">
        <style:tab-stops>
          <style:tab-stop style:type="left" style:position="-3.2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8" style:family="paragraph">
      <style:paragraph-properties fo:line-height="0.2777in">
        <style:tab-stops>
          <style:tab-stop style:type="left" style:position="-3.2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7" style:family="paragraph">
      <style:paragraph-properties fo:line-height="0.2777in" fo:margin-left="1.3027in" fo:text-indent="-0.3027in">
        <style:tab-stops>
          <style:tab-stop style:type="left" style:position="-0.915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list-style-name="LFO1" style:family="paragraph">
      <style:paragraph-properties fo:line-height="0.2777in">
        <style:tab-stops>
          <style:tab-stop style:type="left" style:position="-0.4541in"/>
          <style:tab-stop style:type="left" style:position="-0.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list-style-name="LFO1" style:family="paragraph">
      <style:paragraph-properties fo:line-height="0.2777in">
        <style:tab-stops>
          <style:tab-stop style:type="left" style:position="-0.4541in"/>
          <style:tab-stop style:type="left" style:position="-0.3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margin-bottom="0.05in" fo:line-height="0.2777in" fo:margin-left="-0.2951in">
        <style:tab-stops>
          <style:tab-stop style:type="left" style:position="0.699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ableColumn249" style:family="table-column">
      <style:table-column-properties style:column-width="0.4923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1.3784in" style:use-optimal-column-width="false"/>
    </style:style>
    <style:style style:name="TableColumn252" style:family="table-column">
      <style:table-column-properties style:column-width="1.5263in" style:use-optimal-column-width="false"/>
    </style:style>
    <style:style style:name="TableColumn253" style:family="table-column">
      <style:table-column-properties style:column-width="1.0326in" style:use-optimal-column-width="false"/>
    </style:style>
    <style:style style:name="TableColumn254" style:family="table-column">
      <style:table-column-properties style:column-width="2.1659in" style:use-optimal-column-width="false"/>
    </style:style>
    <style:style style:name="Table248" style:family="table">
      <style:table-properties style:width="7.3833in" fo:margin-left="0in" table:align="center"/>
    </style:style>
    <style:style style:name="TableRow255" style:family="table-row">
      <style:table-row-properties style:min-row-height="0.2854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62" style:family="table-row">
      <style:table-row-properties style:min-row-height="0.2666in"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2083in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Row273" style:family="table-row">
      <style:table-row-properties style:min-row-height="0.5805in" style:use-optimal-row-height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2083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289" style:parent-style-name="內文" style:family="paragraph">
      <style:paragraph-properties fo:widows="2" fo:orphans="2" fo:line-height="0.1805in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4" style:parent-style-name="內文" style:family="paragraph">
      <style:paragraph-properties fo:widows="2" fo:orphans="2" fo:line-height="0.1805in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8" style:family="table-row">
      <style:table-row-properties style:min-row-height="0.1673in"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03" style:family="table-row">
      <style:table-row-properties style:min-row-height="0.3875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Row308" style:family="table-row">
      <style:table-row-properties style:min-row-height="0.2881in" style:use-optimal-row-height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11" style:family="table-row">
      <style:table-row-properties style:min-row-height="0.334in" style:use-optimal-row-height="false"/>
    </style:style>
    <style:style style:name="TableCell312" style:family="table-cell">
      <style:table-cell-properties fo:border="0.0069in solid #000000" fo:background-color="#EEECE1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20" style:family="table-row">
      <style:table-row-properties style:min-row-height="0.45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2083in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37" style:family="table-row">
      <style:table-row-properties style:min-row-height="0.7437in" style:use-optimal-row-height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清單段落" style:list-style-name="LFO9" style:family="paragraph">
      <style:paragraph-properties fo:widows="2" fo:orphans="2" fo:line-height="0.1944in" fo:margin-left="0.3305in" fo:text-indent="-0.054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清單段落" style:list-style-name="LFO9" style:family="paragraph">
      <style:paragraph-properties fo:widows="2" fo:orphans="2" fo:line-height="0.1944in" fo:margin-left="0.3305in" fo:text-indent="-0.054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45" style:parent-style-name="清單段落" style:list-style-name="LFO9" style:family="paragraph">
      <style:paragraph-properties fo:widows="2" fo:orphans="2" fo:line-height="0.1944in" fo:margin-left="0.3305in" fo:text-indent="-0.054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1" style:family="table-row">
      <style:table-row-properties style:min-row-height="0.5381in" style:use-optimal-row-height="false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5" style:parent-style-name="清單段落" style:list-style-name="LFO10" style:family="paragraph">
      <style:paragraph-properties fo:widows="2" fo:orphans="2" fo:line-height="0.2083in" fo:text-indent="-0.0569in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1" style:parent-style-name="清單段落" style:list-style-name="LFO11" style:family="paragraph">
      <style:paragraph-properties fo:widows="2" fo:orphans="2" fo:line-height="0.2083in" fo:text-indent="-0.0576in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70" style:parent-style-name="清單段落" style:list-style-name="LFO12" style:family="paragraph">
      <style:paragraph-properties fo:widows="2" fo:orphans="2" fo:line-height="0.2083in" fo:text-indent="-0.0576in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8" style:family="table-row">
      <style:table-row-properties style:min-row-height="0.525in" style:use-optimal-row-height="false"/>
    </style:style>
    <style:style style:name="P37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81" style:parent-style-name="清單段落" style:list-style-name="LFO10" style:family="paragraph">
      <style:paragraph-properties fo:widows="2" fo:orphans="2" fo:line-height="0.2083in" fo:text-indent="-0.0569in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4" style:parent-style-name="清單段落" style:list-style-name="LFO11" style:family="paragraph">
      <style:paragraph-properties fo:widows="2" fo:orphans="2" fo:line-height="0.2083in" fo:text-indent="-0.0576in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7" style:parent-style-name="清單段落" style:list-style-name="LFO12" style:family="paragraph">
      <style:paragraph-properties fo:widows="2" fo:orphans="2" fo:line-height="0.2083in" fo:text-indent="-0.0576in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14" style:family="table-row">
      <style:table-row-properties style:min-row-height="1.3048in" style:use-optimal-row-height="false"/>
    </style:style>
    <style:style style:name="P41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7" style:parent-style-name="清單段落" style:list-style-name="LFO10" style:family="paragraph">
      <style:paragraph-properties fo:widows="2" fo:orphans="2" fo:line-height="0.2083in" fo:text-indent="-0.0569in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28" style:parent-style-name="清單段落" style:list-style-name="LFO11" style:family="paragraph">
      <style:paragraph-properties fo:widows="2" fo:orphans="2" fo:line-height="0.2083in" fo:text-indent="-0.0576in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P44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Row441" style:family="table-row">
      <style:table-row-properties style:min-row-height="3.0715in" style:use-optimal-row-height="false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background-color="#FFFF00"/>
    </style:style>
    <style:style style:name="P44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background-color="#FFFF00"/>
    </style:style>
    <style:style style:name="P44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background-color="#FFFF00"/>
    </style:style>
    <style:style style:name="P44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background-color="#FFFF00"/>
    </style:style>
    <style:style style:name="P44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background-color="#FFFF00"/>
    </style:style>
    <style:style style:name="P44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background-color="#FFFF00"/>
    </style:style>
    <style:style style:name="P44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fo:background-color="#FFFF00"/>
    </style:style>
    <style:style style:name="P450" style:parent-style-name="內文" style:family="paragraph">
      <style:paragraph-properties fo:widows="2" fo:orphans="2" fo:text-align="center" fo:line-height="0.2083in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background-color="#FFFF00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清單段落" style:list-style-name="LFO13" style:family="paragraph">
      <style:paragraph-properties fo:widows="2" fo:orphans="2" fo:line-height="0.1944in" fo:margin-left="0.3305in" fo:text-indent="-0.054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4" style:parent-style-name="清單段落" style:list-style-name="LFO13" style:family="paragraph">
      <style:paragraph-properties fo:widows="2" fo:orphans="2" fo:line-height="0.1944in" fo:margin-left="0.3305in" fo:text-indent="-0.054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64" style:parent-style-name="清單段落" style:list-style-name="LFO13" style:family="paragraph">
      <style:paragraph-properties fo:widows="2" fo:orphans="2" fo:line-height="0.1944in" fo:margin-left="0.3305in" fo:text-indent="-0.054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75" style:parent-style-name="清單段落" style:list-style-name="LFO13" style:family="paragraph">
      <style:paragraph-properties fo:widows="2" fo:orphans="2" fo:line-height="0.1944in" fo:margin-left="0.3305in" fo:text-indent="-0.054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8" style:parent-style-name="清單段落" style:list-style-name="LFO13" style:family="paragraph">
      <style:paragraph-properties fo:widows="2" fo:orphans="2" fo:line-height="0.1944in" fo:margin-left="0.3305in" fo:text-indent="-0.054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7" style:parent-style-name="清單段落" style:list-style-name="LFO13" style:family="paragraph">
      <style:paragraph-properties fo:widows="2" fo:orphans="2" fo:line-height="0.1944in" fo:margin-left="0.3305in" fo:text-indent="-0.054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10" style:parent-style-name="清單段落" style:list-style-name="LFO13" style:family="paragraph">
      <style:paragraph-properties fo:widows="2" fo:orphans="2" fo:line-height="0.1944in" fo:margin-left="0.3305in" fo:text-indent="-0.054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32" style:parent-style-name="清單段落" style:list-style-name="LFO13" style:family="paragraph">
      <style:paragraph-properties fo:widows="2" fo:orphans="2" fo:line-height="0.1944in" fo:margin-left="0.3305in" fo:text-indent="-0.054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42" style:parent-style-name="清單段落" style:list-style-name="LFO13" style:family="paragraph">
      <style:paragraph-properties fo:widows="2" fo:orphans="2" fo:line-height="0.1944in" fo:margin-left="0.3305in" fo:text-indent="-0.054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3" style:parent-style-name="內文" style:family="paragraph">
      <style:paragraph-properties fo:line-height="0.2777in">
        <style:tab-stops>
          <style:tab-stop style:type="left" style:position="0.4041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7年臺南市體育獎助金申請注意事項</text:p>
      <text:list text:style-name="LFO1" text:continue-numbering="true">
        <text:list-item>
          <text:p text:style-name="P2"><text:span text:style-name="T3">凡符合「</text:span><text:span text:style-name="T4">臺南市體育獎助金發給辦法</text:span><text:span text:style-name="T5">」</text:span><text:span text:style-name="T6">(</text:span><text:span text:style-name="T7">如附件</text:span><text:span text:style-name="T8">1)</text:span><text:span text:style-name="T9">相關規定者，請於</text:span><text:span text:style-name="T10">107</text:span><text:span text:style-name="T11">年</text:span><text:span text:style-name="T12">7</text:span><text:span text:style-name="T13">月</text:span><text:span text:style-name="T14">1</text:span><text:span text:style-name="T15">日至</text:span><text:span text:style-name="T16">107</text:span><text:span text:style-name="T17">年</text:span><text:span text:style-name="T18">7</text:span><text:span text:style-name="T19">月</text:span><text:span text:style-name="T20">31</text:span><text:span text:style-name="T21">日</text:span><text:span text:style-name="T22">期間提出申請，未於規定之申請期限內提出申請者，視為放棄申請本獎助金之權利，不受理補申請程序。</text:span></text:p>
        </text:list-item>
        <text:list-item>
          <text:p text:style-name="P23">申請各項比賽成績列計基準日：</text:p>
        </text:list-item>
      </text:list>
      <text:list text:style-name="LFO2" text:continue-numbering="true">
        <text:list-item>
          <text:p text:style-name="P24"><text:span text:style-name="T25">比賽日期於</text:span><text:span text:style-name="T26">106</text:span><text:span text:style-name="T27">年</text:span><text:span text:style-name="T28">7</text:span><text:span text:style-name="T29">月</text:span><text:span text:style-name="T30">1</text:span><text:span text:style-name="T31">日至</text:span><text:span text:style-name="T32">107</text:span><text:span text:style-name="T33">年</text:span><text:span text:style-name="T34">6</text:span><text:span text:style-name="T35">月</text:span><text:span text:style-name="T36">30</text:span><text:span text:style-name="T37">日</text:span><text:span text:style-name="T38">舉行，其成績符合相關規定者，均得提出申請。</text:span></text:p>
        </text:list-item>
        <text:list-item>
          <text:p text:style-name="P39">如比賽適逢107年6月30日前後，而成績證明於107年7月1日以後始核頒者，於108年提出申請。</text:p>
        </text:list-item>
      </text:list>
      <text:list text:style-name="LFO1" text:continue-numbering="true">
        <text:list-item>
          <text:p text:style-name="P40">全國運動會、全民運動會、全國身心障礙國民運動會、全國原住民族運動會、全國中等學校運動會及各類同等級以上運動競賽等賽事，本府另訂有該賽事獎勵金發給要點，所以不得重複申請本獎助金。</text:p>
        </text:list-item>
        <text:list-item>
          <text:p text:style-name="P41"><text:span text:style-name="T42">申請教練獎助金者，請務必確認所指導之選手同時有申請同項競賽獎助金</text:span><text:span text:style-name="T43">。</text:span></text:p>
        </text:list-item>
        <text:list-item>
          <text:p text:style-name="P44">本市各級學校(含)學生及教練，統一由所屬學校彙整後送件申請(應屆畢業生可由原學校或就讀學校送件申請)；其餘由本市體育總會各單項委員會、各民間體育團體或個人送件申請。請各單位填寫申請名冊及申請表後，務必確實就申請文件進行初步審核，併同相關佐證資料，於107年7月31日前寄(送)達臺南市體育處。</text:p>
        </text:list-item>
      </text:list>
      <text:list text:style-name="LFO3" text:continue-numbering="true">
        <text:list-item>
          <text:p text:style-name="P45">郵寄通訊：</text:p>
        </text:list-item>
      </text:list>
      <text:list text:style-name="LFO4" text:continue-numbering="true">
        <text:list-item>
          <text:p text:style-name="P46">地址：70242<text:s/>臺南市南區體育路10號</text:p>
        </text:list-item>
        <text:list-item>
          <text:p text:style-name="P47">收件人：臺南市體育處-106年體育獎助金申請文件</text:p>
        </text:list-item>
      </text:list>
      <text:list text:style-name="LFO3" text:continue-numbering="true">
        <text:list-item>
          <text:p text:style-name="P48">親自送達：</text:p>
        </text:list-item>
      </text:list>
      <text:p text:style-name="P49">收件時間：<text:s/>7月1日至7月31日，星期一至星期五上午9時至12時；下午1時30分至下午5時。</text:p>
      <text:list text:style-name="LFO1" text:continue-numbering="true">
        <text:list-item>
          <text:p text:style-name="P50"><text:span text:style-name="T51">請申請人備齊以下文件，依編號順序以</text:span><text:span text:style-name="T52">A4</text:span><text:span text:style-name="T53">格式</text:span><text:span text:style-name="T54">裝訂後，送件申請辦理，資料不齊全者，退回文件俟補正完畢方予受理。</text:span></text:p>
        </text:list-item>
      </text:list>
      <text:list text:style-name="LFO5" text:continue-numbering="true">
        <text:list-item>
          <text:p text:style-name="P55"><text:span text:style-name="T56">檢核表</text:span><text:span text:style-name="T57">(</text:span><text:span text:style-name="T58">如附件</text:span><text:span text:style-name="T59">2)</text:span><text:span text:style-name="T60">：請依檢核表檢核相關申請文件是否齊全。</text:span><text:span text:style-name="T61">(</text:span><text:span text:style-name="T62">申請文件經審查完畢公告審查結果後，申請人僅得就審查有疑慮之部分提出申請查詢，恕不受理補件作業，請務必注意！</text:span><text:span text:style-name="T63">)</text:span></text:p>
        </text:list-item>
        <text:list-item>
          <text:p text:style-name="P64"><text:span text:style-name="T65">申請名冊</text:span><text:span text:style-name="T66">(</text:span><text:span text:style-name="T67">如附件</text:span><text:span text:style-name="T68">3)</text:span><text:span text:style-name="T69">：區分為「學校、民間團體」及「個人」</text:span><text:span text:style-name="T70">2</text:span><text:span text:style-name="T71">種格式。以學校、民間團體為單位統一送件申請者，所有申請人請彙整在同一份名冊內。本市所屬各級學校請另至本局填報系統</text:span><text:span text:style-name="T72">(</text:span><text:a xlink:href="http://survey.tn.edu.tw/" office:target-frame-name="_top" xlink:show="replace"><text:span text:style-name="T73">http://survey.tn.edu.tw/</text:span></text:a><text:span text:style-name="T74">。</text:span><text:span text:style-name="T75">編號</text:span><text:span text:style-name="T76">9015</text:span><text:span text:style-name="T77">)</text:span><text:span text:style-name="T78">上傳申請名冊原始</text:span><text:span text:style-name="T79">Excel</text:span><text:span text:style-name="T80">電子檔，其餘</text:span><text:span text:style-name="T81">(</text:span><text:span text:style-name="T82">含無填報權限者</text:span><text:span text:style-name="T83">)</text:span><text:span text:style-name="T84">請寄至</text:span><text:span text:style-name="T85">scholarsh</text:span><text:span text:style-name="T86">iptainan@gmail.com</text:span><text:span text:style-name="T87">電子信箱；紙本請於核章後檢附下列文件送體育處申請。</text:span></text:p>
        </text:list-item>
        <text:list-item>
          <text:p text:style-name="P88"><text:span text:style-name="T89">申請表</text:span><text:span text:style-name="T90">(</text:span><text:span text:style-name="T91">如附件</text:span><text:span text:style-name="T92">4)</text:span><text:span text:style-name="T93">：區分為「選手」及「教練」</text:span><text:span text:style-name="T94">2</text:span><text:span text:style-name="T95">種格式。</text:span></text:p>
        </text:list-item>
      </text:list>
      <text:p text:style-name="P96"/>
      <text:p text:style-name="P97"/>
      <text:p text:style-name="P98"/>
      <text:list text:style-name="LFO5" text:continue-numbering="true">
        <text:list-item>
          <text:p text:style-name="P99"><text:span text:style-name="T100">戶籍資料</text:span><text:span text:style-name="T101">(</text:span><text:span text:style-name="T102">選手</text:span><text:span text:style-name="T103">)</text:span><text:span text:style-name="T104">、身分證明</text:span><text:span text:style-name="T105">(</text:span><text:span text:style-name="T106">教練</text:span><text:span text:style-name="T107">)</text:span><text:span text:style-name="T108">：</text:span></text:p>
        </text:list-item>
      </text:list>
      <text:list text:style-name="LFO6" text:continue-numbering="true">
        <text:list-item>
          <text:p text:style-name="P109"><text:span text:style-name="T110">選手</text:span><text:span text:style-name="T111">：檢附</text:span><text:span text:style-name="T112">戶籍謄本正本或新式戶口名簿影本</text:span><text:span text:style-name="T113">1</text:span><text:span text:style-name="T114">份</text:span><text:span text:style-name="T115">(</text:span><text:span text:style-name="T116">戶籍謄本需申請日前</text:span><text:span text:style-name="T117">3</text:span><text:span text:style-name="T118">個月內由戶政單位核發，即</text:span><text:span text:style-name="T119">107</text:span><text:span text:style-name="T120">年</text:span><text:span text:style-name="T121">4</text:span><text:span text:style-name="T122">月</text:span><text:span text:style-name="T123">1</text:span><text:span text:style-name="T124">日以後申請</text:span><text:span text:style-name="T125">)</text:span><text:span text:style-name="T126">，申請人之</text:span><text:span text:style-name="T127">記事欄位</text:span><text:span text:style-name="T128">不可省略。影本請註記「與正本相符」及蓋職章</text:span><text:span text:style-name="T129">(</text:span><text:span text:style-name="T130">或申請人簽章</text:span><text:span text:style-name="T131">)</text:span><text:span text:style-name="T132">。</text:span></text:p>
        </text:list-item>
        <text:list-item>
          <text:p text:style-name="P133"><text:span text:style-name="T134">教練</text:span><text:span text:style-name="T135">：檢附</text:span><text:span text:style-name="T136">C</text:span><text:span text:style-name="T137">級以上該項運動教練證</text:span><text:span text:style-name="T138">(</text:span><text:span text:style-name="T139">正反面</text:span><text:span text:style-name="T140">)</text:span><text:span text:style-name="T141">及</text:span><text:span text:style-name="T142">身分證</text:span><text:span text:style-name="T143">(</text:span><text:span text:style-name="T144">正反面</text:span><text:span text:style-name="T145">)</text:span><text:span text:style-name="T146">影本</text:span><text:span text:style-name="T147">各</text:span><text:span text:style-name="T148">1</text:span><text:span text:style-name="T149">份</text:span><text:span text:style-name="T150">。影本請註記「與正本相符」及蓋職章</text:span><text:span text:style-name="T151">(</text:span><text:span text:style-name="T152">或申請人簽章</text:span><text:span text:style-name="T153">)</text:span><text:span text:style-name="T154">。</text:span></text:p>
        </text:list-item>
      </text:list>
      <text:list text:style-name="LFO5" text:continue-numbering="true">
        <text:list-item>
          <text:p text:style-name="P155"><text:span text:style-name="T156">獎狀</text:span><text:span text:style-name="T157">或成績證明</text:span><text:span text:style-name="T158">：檢附</text:span><text:span text:style-name="T159">獎狀</text:span><text:span text:style-name="T160">或</text:span><text:span text:style-name="T161">成績證明</text:span><text:span text:style-name="T162">影本</text:span><text:span text:style-name="T163">1</text:span><text:span text:style-name="T164">份，請加註「與正本相符」及蓋職章</text:span><text:span text:style-name="T165">(</text:span><text:span text:style-name="T166">或申請人印章</text:span><text:span text:style-name="T167">)</text:span><text:span text:style-name="T168">。</text:span></text:p>
        </text:list-item>
        <text:list-item>
          <text:p text:style-name="P169"><text:span text:style-name="T170">秩序冊</text:span><text:span text:style-name="T171">：</text:span><text:span text:style-name="T172">(</text:span><text:span text:style-name="T173">請參閱附件</text:span><text:span text:style-name="T174">5</text:span><text:span text:style-name="T175">範例</text:span><text:span text:style-name="T176">)</text:span></text:p>
        </text:list-item>
      </text:list>
      <text:list text:style-name="LFO7" text:continue-numbering="true">
        <text:list-item>
          <text:p text:style-name="P177"><text:span text:style-name="T178">請附</text:span><text:span text:style-name="T179">(1)</text:span><text:span text:style-name="T180">秩序冊封面</text:span><text:span text:style-name="T181">、</text:span><text:span text:style-name="T182">(2)</text:span><text:span text:style-name="T183">競賽規程</text:span><text:span text:style-name="T184">、</text:span><text:span text:style-name="T185">(3)</text:span><text:span text:style-name="T186">該隊隊職員名單</text:span><text:span text:style-name="T187">、</text:span><text:span text:style-name="T188">(4)</text:span><text:span text:style-name="T189">參賽項目組別</text:span><text:span text:style-name="T190"><text:s/></text:span><text:span text:style-name="T191">或</text:span><text:span text:style-name="T192">賽程表</text:span><text:span text:style-name="T193">(</text:span><text:span text:style-name="T194">可清楚辨識該項目全部參賽隊數</text:span><text:span text:style-name="T195">)</text:span><text:span text:style-name="T196">等頁數影本，並加註「與正本相符」及蓋職章</text:span><text:span text:style-name="T197">(</text:span><text:span text:style-name="T198">或申請人印章</text:span><text:span text:style-name="T199">)</text:span><text:span text:style-name="T200">。</text:span></text:p>
        </text:list-item>
      </text:list>
      <text:p text:style-name="P201">若附整本秩序冊者，請將參賽項目隊職員名單、組別、賽程表等以螢光筆標識，並於該處摺頁或貼標籤，以利識別。</text:p>
      <text:list text:style-name="LFO7" text:continue-numbering="true">
        <text:list-item>
          <text:p text:style-name="P202"><text:span text:style-name="T203">申請國際競賽所檢附之</text:span><text:span text:style-name="T204">參賽項目組別</text:span><text:span text:style-name="T205">或</text:span><text:span text:style-name="T206">賽程表</text:span><text:span text:style-name="T207">，請務必加註「</text:span><text:span text:style-name="T208">國家名稱</text:span><text:span text:style-name="T209">」，無法辨識國家者，視為未達</text:span><text:span text:style-name="T210">6</text:span><text:span text:style-name="T211">國家</text:span><text:span text:style-name="T212">；申請全國競賽亦同，請務必於</text:span><text:span text:style-name="T213">參賽項目組別</text:span><text:span text:style-name="T214">或</text:span><text:span text:style-name="T215">賽程表</text:span><text:span text:style-name="T216">加註「</text:span><text:span text:style-name="T217">縣市名稱</text:span><text:span text:style-name="T218">」，無法辨識縣市者，視為未達</text:span><text:span text:style-name="T219">5</text:span><text:span text:style-name="T220">縣市。</text:span></text:p>
        </text:list-item>
        <text:list-item>
          <text:p text:style-name="P221">選手及教練均以秩序冊註冊名單為主。</text:p>
        </text:list-item>
        <text:list-item>
          <text:p text:style-name="P222"><text:span text:style-name="T223">如為</text:span><text:span text:style-name="T224">國外原文秩序冊</text:span><text:span text:style-name="T225">，請就以下部分</text:span><text:span text:style-name="T226">附</text:span><text:span text:style-name="T227">中文翻譯</text:span><text:span text:style-name="T228">：</text:span></text:p>
        </text:list-item>
      </text:list>
      <text:list text:style-name="LFO8" text:continue-numbering="true">
        <text:list-item>
          <text:p text:style-name="P229">賽會名稱全銜。</text:p>
        </text:list-item>
        <text:list-item>
          <text:p text:style-name="P230">參賽項目及組別。</text:p>
        </text:list-item>
        <text:list-item>
          <text:p text:style-name="P231">隊職員名單。</text:p>
        </text:list-item>
        <text:list-item>
          <text:p text:style-name="P232">同一組之參賽國家隊數。</text:p>
        </text:list-item>
      </text:list>
      <text:list text:style-name="LFO7" text:continue-numbering="true">
        <text:list-item>
          <text:p text:style-name="P233"><text:span text:style-name="T234">所列競賽規程或獎狀、成績證明，</text:span><text:span text:style-name="T235">全國競賽</text:span><text:span text:style-name="T236">需載明</text:span><text:span text:style-name="T237">教育部體育署核准字號</text:span><text:span text:style-name="T238">；</text:span><text:span text:style-name="T239">本市競賽</text:span><text:span text:style-name="T240">需載明</text:span><text:span text:style-name="T241">本處核准字號</text:span><text:span text:style-name="T242">，未載明者，請檢附教育部體育署或本處核備公函影本佐證。</text:span></text:p>
        </text:list-item>
      </text:list>
      <text:list text:style-name="LFO1" text:continue-numbering="true">
        <text:list-item>
          <text:p text:style-name="P243">申請文件及相關證明文件，以個人為單位依下列次序裝訂，並依申請名冊序號排序：<text:line-break/>(一)申請表。<text:line-break/>(二)戶籍謄本(選手)；身分證及教練證(教練)。<text:line-break/>(三)獎狀或成績證明。<text:line-break/>(四)秩序冊。</text:p>
        </text:list-item>
        <text:list-item>
          <text:p text:style-name="P244">申請文件預計於8月份進行審查，並預定於8月中旬至9月上旬公告初審結果於本市運動地圖網站(http://sportmap.tn.edu.tw/)及教育局資訊中心網站(http://www.tn.edu.tw)，請申請人務必上網查詢，俾利於期限內辦<text:soft-page-break/>理相關作業。</text:p>
        </text:list-item>
      </text:list>
      <text:p text:style-name="P245"><text:span text:style-name="T246">※ 107</text:span><text:span text:style-name="T247">年體育獎助金申請相關規定及注意事項簡明表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項目\對象</text:p>
          </table:table-cell>
          <table:covered-table-cell/>
          <table:table-cell table:style-name="TableCell258" table:number-columns-spanned="2">
            <text:p text:style-name="P259">選手</text:p>
          </table:table-cell>
          <table:covered-table-cell/>
          <table:table-cell table:style-name="TableCell260" table:number-columns-spanned="2">
            <text:p text:style-name="P261">教練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資格</text:p>
          </table:table-cell>
          <table:covered-table-cell/>
          <table:table-cell table:style-name="TableCell265" table:number-columns-spanned="2">
            <text:p text:style-name="P266"><text:span text:style-name="T267">比賽首日前連續設籍本市</text:span><text:span text:style-name="T268">6</text:span><text:span text:style-name="T269">個月</text:span><text:span text:style-name="T270">以上。</text:span></text:p>
          </table:table-cell>
          <table:covered-table-cell/>
          <table:table-cell table:style-name="TableCell271" table:number-columns-spanned="2">
            <text:p text:style-name="P272">指導本市運動選手獲獎之教練。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檢具文件</text:p>
          </table:table-cell>
          <table:covered-table-cell/>
          <table:table-cell table:style-name="TableCell276" table:number-columns-spanned="2">
            <text:p text:style-name="P277"><text:span text:style-name="T278">新式戶口名簿影本</text:span><text:span text:style-name="T279">或</text:span><text:span text:style-name="T280">3</text:span><text:span text:style-name="T281">個月內戶籍謄本正本</text:span><text:span text:style-name="T282">(</text:span><text:span text:style-name="T283">申請人之</text:span><text:span text:style-name="T284">記事欄位</text:span><text:span text:style-name="T285">不可省略</text:span><text:span text:style-name="T286">)</text:span></text:p>
          </table:table-cell>
          <table:covered-table-cell/>
          <table:table-cell table:style-name="TableCell287" table:number-columns-spanned="2">
            <text:p text:style-name="P288">(1)實際擔任所指導選手之證明文件。</text:p>
            <text:p text:style-name="P289"><text:span text:style-name="T290">(2)</text:span><text:span text:style-name="T291">C</text:span><text:span text:style-name="T292">級以上該項運動教練證</text:span><text:span text:style-name="T293">影本。</text:span></text:p>
            <text:p text:style-name="P294"><text:span text:style-name="T295">(3)</text:span><text:span text:style-name="T296">身分證</text:span><text:span text:style-name="T297">正反面影本。</text:span>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成績計算期程</text:p>
          </table:table-cell>
          <table:covered-table-cell/>
          <table:table-cell table:style-name="TableCell301" table:number-columns-spanned="4">
            <text:p text:style-name="P302">106年7月1日至107年6月30日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檢具文件</text:p>
          </table:table-cell>
          <table:covered-table-cell/>
          <table:table-cell table:style-name="TableCell306" table:number-columns-spanned="4">
            <text:p text:style-name="P307">(1)獎狀或成績證明。<text:line-break/>(2)秩序冊：競賽規程、隊職員名單、參賽項目組別、賽程表。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※各競賽種類之規定、限制及獎助金審核基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競賽種類</text:p>
          </table:table-cell>
          <table:table-cell table:style-name="TableCell314" table:number-columns-spanned="2">
            <text:p text:style-name="P315">一、國際競賽</text:p>
          </table:table-cell>
          <table:covered-table-cell/>
          <table:table-cell table:style-name="TableCell316" table:number-columns-spanned="2">
            <text:p text:style-name="P317">二、全國競賽</text:p>
          </table:table-cell>
          <table:covered-table-cell/>
          <table:table-cell table:style-name="TableCell318">
            <text:p text:style-name="P319">三、本市競賽</text:p>
          </table:table-cell>
        </table:table-row>
        <table:table-row table:style-name="TableRow320">
          <table:table-cell table:style-name="TableCell321">
            <text:p text:style-name="P322">申請次數</text:p>
          </table:table-cell>
          <table:table-cell table:style-name="TableCell323" table:number-columns-spanned="2">
            <text:p text:style-name="P324">擇1次最優成績</text:p>
          </table:table-cell>
          <table:covered-table-cell/>
          <table:table-cell table:style-name="TableCell325" table:number-columns-spanned="3">
            <text:p text:style-name="P326"><text:span text:style-name="T327">共得擇最優</text:span><text:span text:style-name="T328">3</text:span><text:span text:style-name="T329">次成績申請，但同時申請國際競賽及全國競賽時，全國競賽僅得擇最優</text:span><text:span text:style-name="T330">2</text:span><text:span text:style-name="T331">次成績申請。</text:span><text:span text:style-name="T332">(</text:span><text:span text:style-name="T333">選手同次比賽中以最佳成績申請</text:span><text:span text:style-name="T334">1</text:span><text:span text:style-name="T335">次為限</text:span><text:span text:style-name="T336">)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限制</text:p>
          </table:table-cell>
          <table:table-cell table:style-name="TableCell340" table:number-columns-spanned="5">
            <text:list text:style-name="LFO9" text:continue-numbering="true">
              <text:list-item>
                <text:p text:style-name="P341"><text:span text:style-name="T342">以正式競賽為限</text:span><text:span text:style-name="T343">，不含邀請賽、表演賽、友誼賽、觀摩賽、選拔賽等非正式競賽。</text:span></text:p>
              </text:list-item>
              <text:list-item>
                <text:p text:style-name="P344">已領取本府發放之獎勵金者，不得重複申請。(如:臺南市龍舟錦標賽、全國運動會、全民運動會、全國中等學校運動會及全國中等學校各類聯賽第1~3名)。</text:p>
              </text:list-item>
              <text:list-item>
                <text:p text:style-name="P345"><text:span text:style-name="T346">非以名次給獎</text:span><text:span text:style-name="T347">(</text:span><text:span text:style-name="T348">如：特優、優等</text:span><text:span text:style-name="T349">)</text:span><text:span text:style-name="T350">之競賽，不符本獎助金發給資格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3">
            <text:p text:style-name="P353">規定</text:p>
          </table:table-cell>
          <table:table-cell table:style-name="TableCell354" table:number-columns-spanned="2">
            <text:list text:style-name="LFO10" text:continue-numbering="true">
              <text:list-item>
                <text:p text:style-name="P355"><text:span text:style-name="T356">除有會前賽、資格賽、訂有參賽基準者外，所參加項目應有</text:span><text:span text:style-name="T357">6</text:span><text:span text:style-name="T358">國</text:span><text:span text:style-name="T359">以上。</text:span></text:p>
              </text:list-item>
            </text:list>
          </table:table-cell>
          <table:covered-table-cell/>
          <table:table-cell table:style-name="TableCell360" table:number-columns-spanned="2">
            <text:list text:style-name="LFO11" text:continue-numbering="true">
              <text:list-item>
                <text:p text:style-name="P361"><text:span text:style-name="T362">參加項目應有</text:span><text:span text:style-name="T363">5</text:span><text:span text:style-name="T364">縣市</text:span><text:span text:style-name="T365">以上參賽。</text:span><text:span text:style-name="T366">(</text:span><text:span text:style-name="T367">賽會依能力分級之最優級組不在此限</text:span><text:span text:style-name="T368">)</text:span></text:p>
              </text:list-item>
            </text:list>
          </table:table-cell>
          <table:covered-table-cell/>
          <table:table-cell table:style-name="TableCell369">
            <text:list text:style-name="LFO12" text:continue-numbering="true">
              <text:list-item>
                <text:p text:style-name="P370"><text:span text:style-name="T371">參加項目應有</text:span><text:span text:style-name="T372">4</text:span><text:span text:style-name="T373">隊</text:span><text:span text:style-name="T374">(</text:span><text:span text:style-name="T375">人</text:span><text:span text:style-name="T376">)</text:span><text:span text:style-name="T377">以上參賽。</text:span></text:p>
              </text:list-item>
            </text:list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list text:style-name="LFO10" text:continue-numbering="true">
              <text:list-item>
                <text:p text:style-name="P381"><text:span text:style-name="T382">未達</text:span><text:span text:style-name="T383">6</text:span><text:span text:style-name="T384">國有</text:span><text:span text:style-name="T385">6</text:span><text:span text:style-name="T386">隊</text:span><text:span text:style-name="T387">(</text:span><text:span text:style-name="T388">人</text:span><text:span text:style-name="T389">)</text:span><text:span text:style-name="T390">以上參賽者，獎助金比照</text:span><text:span text:style-name="T391">全國競賽</text:span><text:span text:style-name="T392">金額核發。</text:span></text:p>
              </text:list-item>
            </text:list>
          </table:table-cell>
          <table:covered-table-cell/>
          <table:table-cell table:style-name="TableCell393" table:number-columns-spanned="2">
            <text:list text:style-name="LFO11" text:continue-numbering="true">
              <text:list-item>
                <text:p text:style-name="P394"><text:span text:style-name="T395">未達</text:span><text:span text:style-name="T396">5</text:span><text:span text:style-name="T397">縣市有</text:span><text:span text:style-name="T398">6</text:span><text:span text:style-name="T399">隊</text:span><text:span text:style-name="T400">(</text:span><text:span text:style-name="T401">人</text:span><text:span text:style-name="T402">)</text:span><text:span text:style-name="T403">以上參賽，比照</text:span><text:span text:style-name="T404">本市競賽</text:span><text:span text:style-name="T405">金額核發。</text:span></text:p>
              </text:list-item>
            </text:list>
          </table:table-cell>
          <table:covered-table-cell/>
          <table:table-cell table:style-name="TableCell406" table:number-rows-spanned="2">
            <text:list text:style-name="LFO12" text:continue-numbering="true">
              <text:list-item>
                <text:p text:style-name="P407"><text:span text:style-name="T408">單項錦標賽以</text:span><text:span text:style-name="T409">本市各單項體育團體或本市學校報備有案</text:span><text:span text:style-name="T410">之正式賽為限。</text:span><text:span text:style-name="T411">(</text:span><text:span text:style-name="T412">僅限本市辦理之比賽始可申請。</text:span><text:span text:style-name="T413">)</text:span></text:p>
              </text:list-item>
            </text:list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list text:style-name="LFO10" text:continue-numbering="true">
              <text:list-item>
                <text:p text:style-name="P417"><text:span text:style-name="T418">世界或亞洲各級各類錦標賽之主辦單位以國際聯合會所屬之</text:span><text:span text:style-name="T419">國際單項運動總會</text:span><text:span text:style-name="T420">或亞洲奧林匹克理事會承認之</text:span><text:span text:style-name="T421">亞洲運動總</text:span><text:span text:style-name="T422">(</text:span><text:span text:style-name="T423">協</text:span><text:span text:style-name="T424">)</text:span><text:span text:style-name="T425">會</text:span><text:span text:style-name="T426">為限。</text:span></text:p>
              </text:list-item>
            </text:list>
          </table:table-cell>
          <table:covered-table-cell/>
          <table:table-cell table:style-name="TableCell427" table:number-columns-spanned="2">
            <text:list text:style-name="LFO11" text:continue-numbering="true">
              <text:list-item>
                <text:p text:style-name="P428"><text:span text:style-name="T429">全國錦標賽：指</text:span><text:span text:style-name="T430">中華民國體育運動總會</text:span><text:span text:style-name="T431">及其所輔導之</text:span><text:span text:style-name="T432">全國單項運動協會</text:span><text:span text:style-name="T433">或</text:span><text:span text:style-name="T434">中華民國殘障體育運動總會</text:span><text:span text:style-name="T435">主辦，競賽規程有教育部體育署核准字號，並經</text:span><text:span text:style-name="T436">當屆或前一屆</text:span><text:span text:style-name="T437">全國運、全民運、全中運或全國身障運</text:span><text:span text:style-name="T438">列為正式競賽項目</text:span><text:span text:style-name="T439">。</text:span></text:p>
              </text:list-item>
            </text:list>
          </table:table-cell>
          <table:covered-table-cell/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獎</text:p>
            <text:p text:style-name="P444">助</text:p>
            <text:p text:style-name="P445">金</text:p>
            <text:p text:style-name="P446">額</text:p>
            <text:p text:style-name="P447">審</text:p>
            <text:p text:style-name="P448">核</text:p>
            <text:p text:style-name="P449">基</text:p>
            <text:p text:style-name="P450"><text:span text:style-name="T451">準</text:span></text:p>
          </table:table-cell>
          <table:table-cell table:style-name="TableCell452" table:number-columns-spanned="5">
            <text:list text:style-name="LFO13" text:continue-numbering="true">
              <text:list-item>
                <text:p text:style-name="P453">團體賽獎助金，依個人賽金額1/2核發；各項接力、個人雙打及依個人成績累計錄取名次者，依個人賽金額核發。</text:p>
              </text:list-item>
              <text:list-item>
                <text:p text:style-name="P454"><text:span text:style-name="T455">全國競賽，賽會</text:span><text:span text:style-name="T456">依能力</text:span><text:span text:style-name="T457">分級者，除最優級組外</text:span><text:span text:style-name="T458">(</text:span><text:span text:style-name="T459">例如菁英組、公開組</text:span><text:span text:style-name="T460">)</text:span><text:span text:style-name="T461">，其餘依名次核發獎助金額</text:span><text:span text:style-name="T462">1/2</text:span><text:span text:style-name="T463">。</text:span></text:p>
              </text:list-item>
              <text:list-item>
                <text:p text:style-name="P464"><text:span text:style-name="T465">全國競賽，賽會</text:span><text:span text:style-name="T466">依年齡</text:span><text:span text:style-name="T467">分級</text:span><text:span text:style-name="T468">(</text:span><text:span text:style-name="T469">組</text:span><text:span text:style-name="T470">)</text:span><text:span text:style-name="T471">者，</text:span><text:span text:style-name="T472">皆依名次核發獎助金額</text:span><text:span text:style-name="T473">1/2</text:span><text:span text:style-name="T474">。</text:span></text:p>
              </text:list-item>
              <text:list-item>
                <text:p text:style-name="P475"><text:span text:style-name="T476">教練</text:span><text:span text:style-name="T477">指導個人或團體賽之獎助金，依個人賽金額核發</text:span><text:span text:style-name="T478">1</text:span><text:span text:style-name="T479">人。</text:span><text:span text:style-name="T480">(</text:span><text:span text:style-name="T481">團體賽選手人數</text:span><text:span text:style-name="T482">11</text:span><text:span text:style-name="T483">人以上者及籃球、排球、棒壘球、足球、橄欖球、水球、曲棍球、手球、慢速壘球等運動種類，得加發</text:span><text:span text:style-name="T484">1</text:span><text:span text:style-name="T485">人</text:span><text:span text:style-name="T486">)</text:span><text:span text:style-name="T487">。</text:span></text:p>
              </text:list-item>
              <text:list-item>
                <text:p text:style-name="P488"><text:span text:style-name="T489">全國中等學校運動會第</text:span><text:span text:style-name="T490">4</text:span><text:span text:style-name="T491">名至第</text:span><text:span text:style-name="T492">6</text:span><text:span text:style-name="T493">名</text:span><text:span text:style-name="T494">，依</text:span><text:span text:style-name="T495">教育部或高中體育總會主辦之學校運動聯賽總決賽標準</text:span><text:span text:style-name="T496">核發獎助金。</text:span></text:p>
              </text:list-item>
              <text:list-item>
                <text:p text:style-name="P497"><text:span text:style-name="T498">各項競賽之同一參賽項目組別，如又於同一組區分</text:span><text:span text:style-name="T499">A</text:span><text:span text:style-name="T500">、</text:span><text:span text:style-name="T501">B</text:span><text:span text:style-name="T502">、</text:span><text:span text:style-name="T503">C</text:span><text:span text:style-name="T504">、</text:span><text:span text:style-name="T505">D</text:span><text:span text:style-name="T506">等小組進行分組比賽並分別錄取名次者，</text:span><text:span text:style-name="T507">視為表演賽，</text:span><text:span text:style-name="T508">不予採計</text:span><text:span text:style-name="T509">。</text:span></text:p>
              </text:list-item>
              <text:list-item>
                <text:p text:style-name="P510"><text:span text:style-name="T511">全國錦標賽之</text:span><text:span text:style-name="T512">運動舞蹈</text:span><text:span text:style-name="T513">競賽項目，</text:span><text:span text:style-name="T514">依能力</text:span><text:span text:style-name="T515">分組之</text:span><text:span text:style-name="T516">職業公開組</text:span><text:span text:style-name="T517">為最優級組，其餘職業新星、業餘、新人組等非最優級組，依名次核發獎助金額</text:span><text:span text:style-name="T518">1/2</text:span><text:span text:style-name="T519">；</text:span><text:span text:style-name="T520">依年齡</text:span><text:span text:style-name="T521">分組之組別</text:span><text:span text:style-name="T522">(</text:span><text:span text:style-name="T523">如：壯年</text:span><text:span text:style-name="T524">A</text:span><text:span text:style-name="T525">、</text:span><text:span text:style-name="T526">B</text:span><text:span text:style-name="T527">組等</text:span><text:span text:style-name="T528">)</text:span><text:span text:style-name="T529">，皆依名次核發獎助金額</text:span><text:span text:style-name="T530">1/2</text:span><text:span text:style-name="T531">。</text:span></text:p>
              </text:list-item>
              <text:list-item>
                <text:p text:style-name="P532"><text:span text:style-name="T533">棒球競賽</text:span><text:span text:style-name="T534">項目之</text:span><text:span text:style-name="T535">硬式組</text:span><text:span text:style-name="T536">(</text:span><text:span text:style-name="T537">木棒組</text:span><text:span text:style-name="T538">)</text:span><text:span text:style-name="T539">為最優級組，其餘軟式組、鋁棒組等非最優級組依名次核發獎助金額</text:span><text:span text:style-name="T540">1/2</text:span><text:span text:style-name="T541">。</text:span></text:p>
              </text:list-item>
              <text:list-item>
                <text:p text:style-name="P542">全國運動會、全民運動會、全國中等學校運動會、全國身心障礙國民運動會之正式競賽項目，可至各賽會當屆或前一屆官方網站查詢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1666in">
        <style:tab-stops/>
      </style:paragraph-properties>
      <style:text-properties style:font-name="新細明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72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1">
        <style:list-level-properties text:space-before="0.727in" text:min-label-width="0.5in"/>
      </text:list-level-style-number>
      <text:list-level-style-number text:level="3" style:num-suffix="、" style:num-format="1">
        <style:list-level-properties text:space-before="1.0604in" text:min-label-width="0.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3027in" text:min-label-width="0.5in"/>
      </text:list-level-style-number>
      <text:list-level-style-number text:level="2" style:num-suffix="、" style:num-format="甲, 乙, 丙, ...">
        <style:list-level-properties text:space-before="1.6361in" text:min-label-width="0.3333in"/>
      </text:list-level-style-number>
      <text:list-level-style-number text:level="3" style:num-suffix="." style:num-format="i">
        <style:list-level-properties fo:text-align="end" text:space-before="1.9694in" text:min-label-width="0.3333in"/>
      </text:list-level-style-number>
      <text:list-level-style-number text:level="4" style:num-suffix="." style:num-format="1">
        <style:list-level-properties text:space-before="2.3027in" text:min-label-width="0.3333in"/>
      </text:list-level-style-number>
      <text:list-level-style-number text:level="5" style:num-suffix="、" style:num-format="甲, 乙, 丙, ...">
        <style:list-level-properties text:space-before="2.6361in" text:min-label-width="0.3333in"/>
      </text:list-level-style-number>
      <text:list-level-style-number text:level="6" style:num-suffix="." style:num-format="i">
        <style:list-level-properties fo:text-align="end" text:space-before="2.9694in" text:min-label-width="0.3333in"/>
      </text:list-level-style-number>
      <text:list-level-style-number text:level="7" style:num-suffix="." style:num-format="1">
        <style:list-level-properties text:space-before="3.3027in" text:min-label-width="0.3333in"/>
      </text:list-level-style-number>
      <text:list-level-style-number text:level="8" style:num-suffix="、" style:num-format="甲, 乙, 丙, ...">
        <style:list-level-properties text:space-before="3.6361in" text:min-label-width="0.3333in"/>
      </text:list-level-style-number>
      <text:list-level-style-number text:level="9" style:num-suffix="." style:num-format="i">
        <style:list-level-properties fo:text-align="end" text:space-before="3.9694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4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優秀體育指導人員暨選手獎勵要點</dc:title>
    <meta:initial-creator>user</meta:initial-creator>
    <dc:creator>user</dc:creator>
    <meta:creation-date>2018-06-12T09:41:00Z</meta:creation-date>
    <dc:date>2018-06-13T00:32:00Z</dc:date>
    <meta:print-date>2018-06-11T01:11:00Z</meta:print-date>
    <meta:template xlink:href="Normal" xlink:type="simple"/>
    <meta:editing-cycles>3</meta:editing-cycles>
    <meta:editing-duration>PT0S</meta:editing-duration>
    <meta:document-statistic meta:page-count="4" meta:paragraph-count="6" meta:word-count="490" meta:character-count="3280" meta:row-count="23" meta:non-whitespace-character-count="2796"/>
  </office:meta>
</office:document-meta>
</file>