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38in"/>
      <style:text-properties style:font-name="標楷體" style:font-name-asian="標楷體" fo:font-weight="bold" style:font-weight-asian="bold" style:font-weight-complex="bold" fo:color="#000000" fo:letter-spacing="0.0138in" fo:font-size="22pt" style:font-size-asian="22pt" style:font-size-complex="18pt"/>
    </style:style>
    <style:style style:name="P2" style:parent-style-name="內文" style:list-style-name="LFO1" style:family="paragraph">
      <style:paragraph-properties fo:line-height="0.3611in">
        <style:tab-stops>
          <style:tab-stop style:type="left" style:position="-0.7944in"/>
          <style:tab-stop style:type="left" style:position="-0.651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3" style:parent-style-name="內文" style:list-style-name="LFO1" style:family="paragraph">
      <style:paragraph-properties fo:line-height="0.3611in">
        <style:tab-stops>
          <style:tab-stop style:type="left" style:position="-0.7944in"/>
          <style:tab-stop style:type="left" style:position="-0.651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0.8937in">
        <style:tab-stops>
          <style:tab-stop style:type="left" style:position="-0.506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64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P88" style:parent-style-name="內文" style:list-style-name="LFO2" style:family="paragraph">
      <style:paragraph-properties fo:line-height="0.3611in">
        <style:tab-stops>
          <style:tab-stop style:type="left" style:position="-1.4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P103" style:parent-style-name="內文" style:family="paragraph">
      <style:paragraph-properties fo:line-height="0.3611in" fo:margin-left="1.3027in">
        <style:tab-stops>
          <style:tab-stop style:type="left" style:position="-0.915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P112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  <style:text-properties style:font-name="標楷體" style:font-name-asian="標楷體" style:font-size-complex="14pt"/>
    </style:style>
    <style:style style:name="P113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標楷體"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P126" style:parent-style-name="內文" style:list-style-name="LFO3" style:family="paragraph">
      <style:paragraph-properties fo:line-height="0.3611in" fo:margin-left="1.3027in" fo:text-indent="-0.3027in">
        <style:tab-stops>
          <style:tab-stop style:type="left" style:position="-0.915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P133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4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5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6" style:parent-style-name="內文" style:list-style-name="LFO4" style:family="paragraph">
      <style:paragraph-properties fo:line-height="0.2777in" fo:margin-left="1.8034in">
        <style:tab-stops>
          <style:tab-stop style:type="left" style:position="-1.4159in"/>
        </style:tab-stops>
      </style:paragraph-properties>
      <style:text-properties style:font-name="標楷體" style:font-name-asian="標楷體" style:font-size-complex="14pt"/>
    </style:style>
    <style:style style:name="P137" style:parent-style-name="內文" style:list-style-name="LFO2" style:family="paragraph">
      <style:paragraph-properties fo:line-height="0.3055in">
        <style:tab-stops>
          <style:tab-stop style:type="left" style:position="-1.383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7年臺南市體育獎助金申請文件檢核表</text:p>
      <text:list text:style-name="LFO1" text:continue-numbering="true">
        <text:list-item>
          <text:p text:style-name="P2">請申請人事先檢核以下文件，所送資料如不齊全者，將退回文件俟補正完畢方予受理。(申請文件經審查完畢公告審查結果後，申請人僅得就審查有疑慮之部分提出申請查詢，恕不受理補件作業，請務必注意！)</text:p>
        </text:list-item>
        <text:list-item>
          <text:p text:style-name="P3"><text:span text:style-name="T4">各項檢核事項符合者，請於</text:span><text:span text:style-name="T5">□</text:span><text:span text:style-name="T6">打</text:span><text:span text:style-name="T7"></text:span><text:span text:style-name="T8">：</text:span></text:p>
        </text:list-item>
      </text:list>
      <text:list text:style-name="LFO2" text:continue-numbering="true">
        <text:list-item>
          <text:p text:style-name="P9"><text:span text:style-name="T10">□</text:span><text:span text:style-name="T11">申請名冊</text:span><text:span text:style-name="T12">1</text:span><text:span text:style-name="T13">份，有核章</text:span><text:span text:style-name="T14">。</text:span></text:p>
        </text:list-item>
      </text:list>
      <text:p text:style-name="P15"><text:span text:style-name="T16">(</text:span><text:span text:style-name="T17">以學校</text:span><text:span text:style-name="T18">/</text:span><text:span text:style-name="T19">團體為單位統一送件申請者，所有申請人請彙整於同一份名冊內。</text:span><text:span text:style-name="T20">)</text:span></text:p>
      <text:list text:style-name="LFO2" text:continue-numbering="true">
        <text:list-item>
          <text:p text:style-name="P21"><text:span text:style-name="T22">回傳申請名冊</text:span><text:span text:style-name="T23">Excel</text:span><text:span text:style-name="T24">電子檔</text:span><text:span text:style-name="T25">：</text:span><text:span text:style-name="T26">(</text:span><text:span text:style-name="T27">下列</text:span><text:span text:style-name="T28">2</text:span><text:span text:style-name="T29">擇</text:span><text:span text:style-name="T30">1)</text:span></text:p>
        </text:list-item>
      </text:list>
      <text:p text:style-name="P31">□於教育局填報系統(http://survey.tn.edu.tw/。編號9015)上傳。</text:p>
      <text:p text:style-name="P32"><text:span text:style-name="T33">□</text:span><text:span text:style-name="T34">寄至</text:span><text:span text:style-name="T35">scholarshiptainan@gmail.com</text:span><text:span text:style-name="T36">電子</text:span><text:span text:style-name="T37">信箱。</text:span></text:p>
      <text:list text:style-name="LFO2" text:continue-numbering="true">
        <text:list-item>
          <text:p text:style-name="P38"><text:span text:style-name="T39">□</text:span><text:span text:style-name="T40">申請表，有核章</text:span><text:span text:style-name="T41">。</text:span></text:p>
        </text:list-item>
        <text:list-item>
          <text:p text:style-name="P42"><text:span text:style-name="T43">□</text:span><text:span text:style-name="T44">戶籍資料</text:span><text:span text:style-name="T45">(</text:span><text:span text:style-name="T46">選手</text:span><text:span text:style-name="T47">)</text:span><text:span text:style-name="T48"><text:s/></text:span><text:span text:style-name="T49">：</text:span></text:p>
        </text:list-item>
      </text:list>
      <text:p text:style-name="P50"><text:span text:style-name="T51">□</text:span><text:span text:style-name="T52">戶口名簿影本或戶籍謄本正本</text:span><text:span text:style-name="T53">(107</text:span><text:span text:style-name="T54">年</text:span><text:span text:style-name="T55">4</text:span><text:span text:style-name="T56">月</text:span><text:span text:style-name="T57">1</text:span><text:span text:style-name="T58">日以後申請</text:span><text:span text:style-name="T59">)</text:span><text:span text:style-name="T60">；</text:span><text:span text:style-name="T61">□</text:span><text:span text:style-name="T62">申請人記事欄位無省略</text:span><text:span text:style-name="T63">。</text:span></text:p>
      <text:list text:style-name="LFO2" text:continue-numbering="true">
        <text:list-item>
          <text:p text:style-name="P64"><text:span text:style-name="T65">□</text:span><text:span text:style-name="T66">身分證明</text:span><text:span text:style-name="T67">(</text:span><text:span text:style-name="T68">教練</text:span><text:span text:style-name="T69">)<text:s/></text:span><text:span text:style-name="T70">：</text:span><text:span text:style-name="T71">□</text:span><text:span text:style-name="T72">該項運動</text:span><text:span text:style-name="T73">C</text:span><text:span text:style-name="T74">級以上教練證影本；及</text:span><text:span text:style-name="T75">□</text:span><text:span text:style-name="T76">本人身分證影本。</text:span></text:p>
        </text:list-item>
        <text:list-item>
          <text:p text:style-name="P77"><text:span text:style-name="T78">□</text:span><text:span text:style-name="T79">獎狀或成績證明</text:span><text:span text:style-name="T80"><text:s/></text:span><text:span text:style-name="T81">：</text:span><text:span text:style-name="T82">□</text:span><text:span text:style-name="T83">影本有加註「與正本相符」及核章</text:span><text:span text:style-name="T84">(</text:span><text:span text:style-name="T85">職章或申請人印章</text:span><text:span text:style-name="T86">)</text:span><text:span text:style-name="T87">。</text:span></text:p>
        </text:list-item>
        <text:list-item>
          <text:p text:style-name="P88"><text:span text:style-name="T89">□</text:span><text:span text:style-name="T90">秩序冊相關頁面影本</text:span><text:span text:style-name="T91">：</text:span></text:p>
        </text:list-item>
      </text:list>
      <text:list text:style-name="LFO3" text:continue-numbering="true">
        <text:list-item>
          <text:p text:style-name="P92"><text:span text:style-name="T93">(1)□</text:span><text:span text:style-name="T94">秩序冊封面</text:span><text:span text:style-name="T95">、</text:span><text:span text:style-name="T96">(2) □</text:span><text:span text:style-name="T97">競賽規程</text:span><text:span text:style-name="T98">、</text:span><text:span text:style-name="T99">(3) □</text:span><text:span text:style-name="T100">該隊</text:span><text:span text:style-name="T101">隊職員名單</text:span><text:span text:style-name="T102">、</text:span></text:p>
        </text:list-item>
      </text:list>
      <text:p text:style-name="P103"><text:span text:style-name="T104">(4)□</text:span><text:span text:style-name="T105">該參賽項目組別名單</text:span><text:span text:style-name="T106">或</text:span><text:span text:style-name="T107">賽程表</text:span><text:span text:style-name="T108">(</text:span><text:span text:style-name="T109">可清楚辨識該項目全部參賽隊數</text:span><text:span text:style-name="T110">)</text:span><text:span text:style-name="T111">。</text:span></text:p>
      <text:list text:style-name="LFO3" text:continue-numbering="true">
        <text:list-item>
          <text:p text:style-name="P112">□影本有加註「與正本相符」及核章。</text:p>
        </text:list-item>
        <text:list-item>
          <text:p text:style-name="P113"><text:span text:style-name="T114">□</text:span><text:span text:style-name="T115">申請全國</text:span><text:span text:style-name="T116">/</text:span><text:span text:style-name="T117">國際競賽所檢附之</text:span><text:span text:style-name="T118">參賽項目組別</text:span><text:span text:style-name="T119">或</text:span><text:span text:style-name="T120">賽程表</text:span><text:span text:style-name="T121">，有加註「</text:span><text:span text:style-name="T122">縣市</text:span><text:span text:style-name="T123">/</text:span><text:span text:style-name="T124">國家名稱</text:span><text:span text:style-name="T125">」。</text:span></text:p>
        </text:list-item>
        <text:list-item>
          <text:p text:style-name="P126"><text:span text:style-name="T127">□</text:span><text:span text:style-name="T128">國外</text:span><text:span text:style-name="T129">原文秩序冊</text:span><text:span text:style-name="T130">，有就以下部分</text:span><text:span text:style-name="T131">附中文翻譯</text:span><text:span text:style-name="T132">：</text:span></text:p>
        </text:list-item>
      </text:list>
      <text:list text:style-name="LFO4" text:continue-numbering="true">
        <text:list-item>
          <text:p text:style-name="P133">賽會名稱全銜。</text:p>
        </text:list-item>
        <text:list-item>
          <text:p text:style-name="P134">參賽項目及組別。</text:p>
        </text:list-item>
        <text:list-item>
          <text:p text:style-name="P135">隊職員名單(申請人姓名)。</text:p>
        </text:list-item>
        <text:list-item>
          <text:p text:style-name="P136">同一組之參賽國家別。</text:p>
        </text:list-item>
      </text:list>
      <text:list text:style-name="LFO2" text:continue-numbering="true">
        <text:list-item>
          <text:p text:style-name="P137"><text:span text:style-name="T138">□</text:span><text:span text:style-name="T139">申請文件及相關證明文件，以個人為單位依下列次序裝訂，並依申請名冊序號排序：</text:span><text:span text:style-name="T140"><text:s/></text:span><text:span text:style-name="T141"><text:line-break/></text:span><text:span text:style-name="T142">(</text:span><text:span text:style-name="T143">一</text:span><text:span text:style-name="T144">)</text:span><text:span text:style-name="T145">申請表。</text:span><text:span text:style-name="T146"><text:line-break/></text:span><text:span text:style-name="T147">(</text:span><text:span text:style-name="T148">二</text:span><text:span text:style-name="T149">)</text:span><text:span text:style-name="T150">戶籍謄本</text:span><text:span text:style-name="T151">(</text:span><text:span text:style-name="T152">選手</text:span><text:span text:style-name="T153">)</text:span><text:span text:style-name="T154">；身分證</text:span><text:span text:style-name="T155">及教練證</text:span><text:span text:style-name="T156">(</text:span><text:span text:style-name="T157">教練</text:span><text:span text:style-name="T158">)</text:span><text:span text:style-name="T159">。</text:span><text:span text:style-name="T160"><text:line-break/></text:span><text:span text:style-name="T161">(</text:span><text:span text:style-name="T162">三</text:span><text:span text:style-name="T163">)</text:span><text:span text:style-name="T164">獎狀或成績證明。</text:span><text:span text:style-name="T165"><text:line-break/></text:span><text:span text:style-name="T166">(</text:span><text:span text:style-name="T167">四</text:span><text:span text:style-name="T168">)</text:span><text:span text:style-name="T169">秩序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in" fo:margin-left="0.1666in">
        <style:tab-stops/>
      </style:paragraph-properties>
      <style:text-properties style:font-name="新細明體" fo:color="#000000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1">
        <style:list-level-properties text:space-before="0.727in" text:min-label-width="0.5in"/>
      </text:list-level-style-number>
      <text:list-level-style-number text:level="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3027in" text:min-label-width="0.5in"/>
      </text:list-level-style-number>
      <text:list-level-style-number text:level="2" style:num-suffix="、" style:num-format="甲, 乙, 丙, ...">
        <style:list-level-properties text:space-before="1.6361in" text:min-label-width="0.3333in"/>
      </text:list-level-style-number>
      <text:list-level-style-number text:level="3" style:num-suffix="." style:num-format="i">
        <style:list-level-properties fo:text-align="end" text:space-before="1.9694in" text:min-label-width="0.3333in"/>
      </text:list-level-style-number>
      <text:list-level-style-number text:level="4" style:num-suffix="." style:num-format="1">
        <style:list-level-properties text:space-before="2.3027in" text:min-label-width="0.3333in"/>
      </text:list-level-style-number>
      <text:list-level-style-number text:level="5" style:num-suffix="、" style:num-format="甲, 乙, 丙, ...">
        <style:list-level-properties text:space-before="2.6361in" text:min-label-width="0.3333in"/>
      </text:list-level-style-number>
      <text:list-level-style-number text:level="6" style:num-suffix="." style:num-format="i">
        <style:list-level-properties fo:text-align="end" text:space-before="2.9694in" text:min-label-width="0.3333in"/>
      </text:list-level-style-number>
      <text:list-level-style-number text:level="7" style:num-suffix="." style:num-format="1">
        <style:list-level-properties text:space-before="3.3027in" text:min-label-width="0.3333in"/>
      </text:list-level-style-number>
      <text:list-level-style-number text:level="8" style:num-suffix="、" style:num-format="甲, 乙, 丙, ...">
        <style:list-level-properties text:space-before="3.6361in" text:min-label-width="0.3333in"/>
      </text:list-level-style-number>
      <text:list-level-style-number text:level="9" style:num-suffix="." style:num-format="i">
        <style:list-level-properties fo:text-align="end" text:space-before="3.969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513in" fo:margin-left="0.393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優秀體育指導人員暨選手獎勵要點</dc:title>
    <meta:initial-creator>user</meta:initial-creator>
    <dc:creator>user</dc:creator>
    <meta:creation-date>2018-06-12T09:41:00Z</meta:creation-date>
    <dc:date>2018-06-12T09:41:00Z</dc:date>
    <meta:print-date>2017-06-22T00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