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olumn30" style:family="table-column">
      <style:table-column-properties style:column-width="1.35in"/>
    </style:style>
    <style:style style:name="TableColumn31" style:family="table-column">
      <style:table-column-properties style:column-width="1.7319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5902in"/>
    </style:style>
    <style:style style:name="Table29" style:family="table">
      <style:table-properties style:width="5.8381in" fo:margin-left="0.241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olumn144" style:family="table-column">
      <style:table-column-properties style:column-width="1.35in"/>
    </style:style>
    <style:style style:name="TableColumn145" style:family="table-column">
      <style:table-column-properties style:column-width="1.7319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5902in"/>
    </style:style>
    <style:style style:name="Table143" style:family="table">
      <style:table-properties style:width="5.8381in" fo:margin-left="0.241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line-height="0.3472in" fo:margin-left="0.5319in" fo:text-indent="-0.3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line-height="0.3472in" fo:margin-left="0.5319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break-before="page"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olumn227" style:family="table-column">
      <style:table-column-properties style:column-width="1.1243in"/>
    </style:style>
    <style:style style:name="TableColumn228" style:family="table-column">
      <style:table-column-properties style:column-width="1.6743in"/>
    </style:style>
    <style:style style:name="TableColumn229" style:family="table-column">
      <style:table-column-properties style:column-width="1.075in"/>
    </style:style>
    <style:style style:name="TableColumn230" style:family="table-column">
      <style:table-column-properties style:column-width="1.8861in"/>
    </style:style>
    <style:style style:name="TableColumn231" style:family="table-column">
      <style:table-column-properties style:column-width="0.3229in"/>
    </style:style>
    <style:style style:name="TableColumn232" style:family="table-column">
      <style:table-column-properties style:column-width="0.7923in"/>
    </style:style>
    <style:style style:name="Table226" style:family="table">
      <style:table-properties style:width="6.875in" fo:margin-left="0in" table:align="center"/>
    </style:style>
    <style:style style:name="TableRow233" style:family="table-row">
      <style:table-row-properties style:min-row-height="0.2395in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3666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2291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0.8381in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5819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5576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6618in" fo:margin-right="0.0784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center" fo:margin-left="0.6618in" fo:margin-right="0.0784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center" fo:margin-left="0.6618in" fo:margin-right="0.0784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4597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5826in" fo:text-indent="-0.5826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 fo:margin-left="0.16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4597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 fo:margin-left="0.5826in" fo:text-indent="-0.5826in">
        <style:tab-stops/>
      </style:paragraph-properties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2.4145in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margin-left="0.1944in" fo:text-indent="-0.1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本土語文教師縣市交流活動計畫</text:span></text:p>
      <text:list text:style-name="LFO1" text:continue-numbering="true">
        <text:list-item>
          <text:p text:style-name="P5">依據：</text:p>
        </text:list-item>
      </text:list>
      <text:p text:style-name="P6">(一)教育部補助直轄市、縣(市)推動國民中小學本土教育要點。</text:p>
      <text:p text:style-name="P7">(二)本市107年度本土教育整體推動方案。</text:p>
      <text:list text:style-name="LFO1" text:continue-numbering="true">
        <text:list-item>
          <text:p text:style-name="P8">活動目的：</text:p>
        </text:list-item>
      </text:list>
      <text:p text:style-name="P9">(一)為因應本市原住民族人口、客家族群比例低，原住民族語言、客家語言學習環境型塑不易，擬透過部落、客家庄踏查及校際交流，讓教師親身體驗原住民語言及客家語言學習環境。</text:p>
      <text:p text:style-name="P10">(二)讓教師親身體會本土語言教學的智慧與經驗，培養教師了解自我、尊重與欣賞他人及不同文化之人本情懷。</text:p>
      <text:p text:style-name="P11">(三)與地方本土教育社團緊密結合，建立大臺南本土語文教師交流互動的平閩，並能促進大臺南本土語文教師鄉情的情感聯繫。</text:p>
      <text:p text:style-name="P12">(四)透過本土教育特色或實驗學校參訪，培養教師多元文化情懷，進而精進教師教學以涵養健全人格特質。</text:p>
      <text:list text:style-name="LFO1" text:continue-numbering="true">
        <text:list-item>
          <text:p text:style-name="P13">辦理單位：</text:p>
        </text:list-item>
      </text:list>
      <text:p text:style-name="P14">(一)主辦單位：臺南市政府教育局</text:p>
      <text:p text:style-name="P15">(二)承辦單位：臺南市將軍區鯤鯓國民小學</text:p>
      <text:p text:style-name="P16">(三)協辦單位：臺南市本土語輔導團<text:s/></text:p>
      <text:p text:style-name="P17">四、活動時間：107年6月28日（星期四）至6月29日(星期五)</text:p>
      <text:p text:style-name="P18">五、活動地點：</text:p>
      <text:p text:style-name="P19">(一)苗栗縣銅鑼鄉銅鑼國民小學、苗栗客家文化園區。</text:p>
      <text:p text:style-name="P20">(二)宜蘭縣大同國民中學、宜蘭縣泰雅生活館。</text:p>
      <text:p text:style-name="P21">六、參加對象：本市本土語言教學支援工作人員40人</text:p>
      <text:p text:style-name="P22">七、活動方式：</text:p>
      <text:p text:style-name="P23">(一)本土教育實驗學校參訪、互動交流。</text:p>
      <text:p text:style-name="P24">(二)原住民族重點部落語言文化暨部落本土特色課程互動學習。</text:p>
      <text:p text:style-name="P25">(三)客家特色學校參訪暨本土語文特色課程互動學習。</text:p>
      <text:p text:style-name="P26">(四)參加研習教師於活動結束後2週內需繳交1份自行設計之學習單，並於7月15日前寄送至臺南市將軍區鯤鯓國民小學，以利研習成果彙整。</text:p>
      <text:soft-page-break/>
      <text:p text:style-name="P27">八、活動課程表：</text:p>
      <text:p text:style-name="P28"><text:s text:c="4"/>107年6月28日(星期四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主講人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08:00~08:30</text:p>
          </table:table-cell>
          <table:table-cell table:style-name="TableCell49">
            <text:p text:style-name="P50">集合</text:p>
          </table:table-cell>
          <table:table-cell table:style-name="TableCell51">
            <text:p text:style-name="P52">永康國小前</text:p>
          </table:table-cell>
          <table:table-cell table:style-name="TableCell53">
            <text:p text:style-name="P54">鯤鯓國小團隊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8:30~10:30</text:p>
          </table:table-cell>
          <table:table-cell table:style-name="TableCell60">
            <text:p text:style-name="P61">出發前往</text:p>
            <text:p text:style-name="P62">銅鑼國民小學</text:p>
          </table:table-cell>
          <table:table-cell table:style-name="TableCell63">
            <text:p text:style-name="P64">路程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:30~12:10</text:p>
          </table:table-cell>
          <table:table-cell table:style-name="TableCell72">
            <text:p text:style-name="P73">生活課程體驗</text:p>
          </table:table-cell>
          <table:table-cell table:style-name="TableCell74">
            <text:p text:style-name="P75">銅鑼國民小學</text:p>
          </table:table-cell>
          <table:table-cell table:style-name="TableCell76">
            <text:p text:style-name="P77">當地</text:p>
            <text:p text:style-name="P78">客語老師</text:p>
          </table:table-cell>
          <table:table-cell table:style-name="TableCell79">
            <text:p text:style-name="P80">2節</text:p>
          </table:table-cell>
        </table:table-row>
        <table:table-row table:style-name="TableRow81">
          <table:table-cell table:style-name="TableCell82">
            <text:p text:style-name="P83">12:10~下午1:30</text:p>
          </table:table-cell>
          <table:table-cell table:style-name="TableCell84" table:number-columns-spanned="4">
            <text:p text:style-name="P85">用餐午休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:30~3:10</text:p>
          </table:table-cell>
          <table:table-cell table:style-name="TableCell89">
            <text:p text:style-name="P90">語言課程學習</text:p>
          </table:table-cell>
          <table:table-cell table:style-name="TableCell91">
            <text:p text:style-name="P92">銅鑼國民小學</text:p>
          </table:table-cell>
          <table:table-cell table:style-name="TableCell93">
            <text:p text:style-name="P94">當地</text:p>
            <text:p text:style-name="P95">客語老師</text:p>
          </table:table-cell>
          <table:table-cell table:style-name="TableCell96">
            <text:p text:style-name="P97">2節</text:p>
          </table:table-cell>
        </table:table-row>
        <table:table-row table:style-name="TableRow98">
          <table:table-cell table:style-name="TableCell99">
            <text:p text:style-name="P100">3:20~5:00</text:p>
          </table:table-cell>
          <table:table-cell table:style-name="TableCell101">
            <text:p text:style-name="P102">文化課程體驗</text:p>
          </table:table-cell>
          <table:table-cell table:style-name="TableCell103">
            <text:p text:style-name="P104">銅鑼國民小學</text:p>
          </table:table-cell>
          <table:table-cell table:style-name="TableCell105">
            <text:p text:style-name="P106">當地</text:p>
            <text:p text:style-name="P107">客語老師</text:p>
          </table:table-cell>
          <table:table-cell table:style-name="TableCell108">
            <text:p text:style-name="P109">2節</text:p>
          </table:table-cell>
        </table:table-row>
        <table:table-row table:style-name="TableRow110">
          <table:table-cell table:style-name="TableCell111">
            <text:p text:style-name="P112">5:10-6:30</text:p>
          </table:table-cell>
          <table:table-cell table:style-name="TableCell113" table:number-columns-spanned="4">
            <text:p text:style-name="P114">晚餐時間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7:30~8:20</text:p>
          </table:table-cell>
          <table:table-cell table:style-name="TableCell118">
            <text:p text:style-name="P119">研習心得分享報告</text:p>
          </table:table-cell>
          <table:table-cell table:style-name="TableCell120">
            <text:p text:style-name="內文"><text:span text:style-name="T121">宜蘭住宿地點</text:span></text:p>
          </table:table-cell>
          <table:table-cell table:style-name="TableCell122">
            <text:p text:style-name="P123">內聘講師</text:p>
          </table:table-cell>
          <table:table-cell table:style-name="TableCell124">
            <text:p text:style-name="P125">1節</text:p>
          </table:table-cell>
        </table:table-row>
        <table:table-row table:style-name="TableRow126">
          <table:table-cell table:style-name="TableCell127">
            <text:p text:style-name="P128">8:20~9:10</text:p>
          </table:table-cell>
          <table:table-cell table:style-name="TableCell129">
            <text:p text:style-name="P130">族語歌謠教學</text:p>
          </table:table-cell>
          <table:table-cell table:style-name="TableCell131">
            <text:p text:style-name="內文"><text:span text:style-name="T132">宜蘭住宿地點</text:span></text:p>
          </table:table-cell>
          <table:table-cell table:style-name="TableCell133">
            <text:p text:style-name="P134">內聘講師</text:p>
          </table:table-cell>
          <table:table-cell table:style-name="TableCell135">
            <text:p text:style-name="P136">1節</text:p>
          </table:table-cell>
        </table:table-row>
        <table:table-row table:style-name="TableRow137">
          <table:table-cell table:style-name="TableCell138">
            <text:p text:style-name="P139">8:20~</text:p>
          </table:table-cell>
          <table:table-cell table:style-name="TableCell140" table:number-columns-spanned="4">
            <text:p text:style-name="P141">自由活動</text:p>
          </table:table-cell>
          <table:covered-table-cell/>
          <table:covered-table-cell/>
          <table:covered-table-cell/>
        </table:table-row>
      </table:table>
      <text:p text:style-name="P142"><text:s text:c="2"/>107年6月29日(星期五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時間</text:p>
          </table:table-cell>
          <table:table-cell table:style-name="TableCell152">
            <text:p text:style-name="P153">活動內容</text:p>
          </table:table-cell>
          <table:table-cell table:style-name="TableCell154">
            <text:p text:style-name="P155">地點</text:p>
          </table:table-cell>
          <table:table-cell table:style-name="TableCell156">
            <text:p text:style-name="P157">主講人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07:30~08:30</text:p>
          </table:table-cell>
          <table:table-cell table:style-name="TableCell163" table:number-columns-spanned="4">
            <text:p text:style-name="P164">早起用餐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08:40~10:20</text:p>
          </table:table-cell>
          <table:table-cell table:style-name="TableCell168">
            <text:p text:style-name="P169">泰雅生態探索</text:p>
          </table:table-cell>
          <table:table-cell table:style-name="TableCell170">
            <text:p text:style-name="P171">大同國民中學</text:p>
          </table:table-cell>
          <table:table-cell table:style-name="TableCell172">
            <text:p text:style-name="P173">當地</text:p>
            <text:p text:style-name="P174">族語老師</text:p>
          </table:table-cell>
          <table:table-cell table:style-name="TableCell175">
            <text:p text:style-name="P176">2節</text:p>
          </table:table-cell>
        </table:table-row>
        <table:table-row table:style-name="TableRow177">
          <table:table-cell table:style-name="TableCell178">
            <text:p text:style-name="P179">10:20~12:00</text:p>
          </table:table-cell>
          <table:table-cell table:style-name="TableCell180">
            <text:p text:style-name="P181">文化課程學習</text:p>
          </table:table-cell>
          <table:table-cell table:style-name="TableCell182">
            <text:p text:style-name="P183"><text:span text:style-name="T184">大同國民中學</text:span></text:p>
          </table:table-cell>
          <table:table-cell table:style-name="TableCell185">
            <text:p text:style-name="P186">當地</text:p>
            <text:p text:style-name="P187">族語老師</text:p>
          </table:table-cell>
          <table:table-cell table:style-name="TableCell188">
            <text:p text:style-name="P189">2節</text:p>
          </table:table-cell>
        </table:table-row>
        <table:table-row table:style-name="TableRow190">
          <table:table-cell table:style-name="TableCell191">
            <text:p text:style-name="P192">12:30~下午1:30</text:p>
          </table:table-cell>
          <table:table-cell table:style-name="TableCell193" table:number-columns-spanned="4">
            <text:p text:style-name="P194">用餐午休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:30~</text:p>
          </table:table-cell>
          <table:table-cell table:style-name="TableCell198" table:number-columns-spanned="4">
            <text:p text:style-name="P199">歸賦(泰雅生活館、客家文化會館)</text:p>
          </table:table-cell>
          <table:covered-table-cell/>
          <table:covered-table-cell/>
          <table:covered-table-cell/>
        </table:table-row>
      </table:table>
      <text:p text:style-name="P200"/>
      <text:p text:style-name="P201">九、報名方式：詳附件</text:p>
      <text:p text:style-name="P202"><text:span text:style-name="T203">(</text:span><text:span text:style-name="T204">一</text:span><text:span text:style-name="T205">)</text:span><text:span text:style-name="T206">一律傳真報名。傳真號碼：</text:span><text:span text:style-name="T207">06-2982639 <text:s/></text:span><text:span text:style-name="T208">教育局課程發展科收。</text:span></text:p>
      <text:p text:style-name="P209">(二)傳真報名後請再確認（聯絡電話：06-2991111#8915）。</text:p>
      <text:p text:style-name="P210">(三)請各校惠予參加教師公(差)假辦理。</text:p>
      <text:soft-page-break/>
      <text:p text:style-name="P211">十、預期效益：</text:p>
      <text:p text:style-name="P212">(一)建構「都會學校與原住民部落學校」之夥伴交流模式，促進都會區學校師生對原住民族文化之認識與理解。</text:p>
      <text:p text:style-name="P213">(二)建構「非客家庄學校與客家特色學校」之夥伴交流模式，促進都會區學校師生對客家文化之認識與理解。</text:p>
      <text:p text:style-name="P214">(三)提供以本土語文教育為主體的文化思考，促進族群間之關懷與尊重，達成多元文化教育的實質內涵。</text:p>
      <text:p text:style-name="P215">(四)在相互關懷與尊重的多元氛圍中，增進本土語文教師對多元族群文化的認識與認同。</text:p>
      <text:p text:style-name="P216"><text:span text:style-name="T217">十一、經費來源：</text:span><text:span text:style-name="T218">教育部補助推展國民中小學本土教育計畫相關經費支應。</text:span></text:p>
      <text:p text:style-name="P219">十二、獎勵：本案研習活動之辦理學校，依「臺南市立高級中等以下學校教職員獎懲案件作業規定」辦理獎勵。</text:p>
      <text:soft-page-break/>
      <text:p text:style-name="P220"><text:span text:style-name="T221">附件</text:span><text:span text:style-name="T222"><text:s text:c="5"/></text:span><text:span text:style-name="T223">臺南市</text:span><text:span text:style-name="T224">107</text:span><text:span text:style-name="T225">年本土語文教師縣市交流活動報名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出生年月日</text:p>
          </table:table-cell>
          <table:table-cell table:style-name="TableCell240">
            <text:p text:style-name="P241">年<text:s text:c="4"/>月<text:s text:c="4"/>日</text:p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>□男</text:p>
            <text:p text:style-name="P246">□女</text:p>
          </table:table-cell>
        </table:table-row>
        <table:table-row table:style-name="TableRow247">
          <table:table-cell table:style-name="TableCell248" table:number-rows-spanned="2">
            <text:p text:style-name="P249">緊急聯絡人</text:p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>聯絡電話</text:p>
          </table:table-cell>
          <table:table-cell table:style-name="TableCell254" table:number-columns-spanned="3">
            <text:p text:style-name="P255"/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緊急聯絡</text:p>
            <text:p text:style-name="P263">電話手機</text:p>
          </table:table-cell>
          <table:table-cell table:style-name="TableCell264" table:number-columns-spanned="3">
            <text:p text:style-name="P265">1.</text:p>
            <text:p text:style-name="P266">2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住<text:s text:c="3"/>址</text:p>
          </table:table-cell>
          <table:table-cell table:style-name="TableCell270" table:number-columns-spanned="5">
            <text:p text:style-name="P271">臺南市<text:s text:c="6"/>區<text:s text:c="9"/>路街<text:s text:c="5"/>段<text:s text:c="6"/>巷<text:s text:c="5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身分證字號</text:p>
          </table:table-cell>
          <table:table-cell table:style-name="TableCell275" table:number-columns-spanned="5">
            <text:p text:style-name="P276"/>
            <text:p text:style-name="P277"/>
            <text:p text:style-name="P278">資料做為辦理保險用，不做其他用途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用餐</text:p>
          </table:table-cell>
          <table:table-cell table:style-name="TableCell282" table:number-columns-spanned="5">
            <text:p text:style-name="P283">□葷食<text:s text:c="6"/>□素食<text:s text:c="20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<text:s/>107年<text:s text:c="12"/>月<text:s text:c="1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說明：</text:p>
            <text:p text:style-name="P290">1.本次活動以報名先後錄取40人(含承辦學校工作人員)，額滿為止!敬請把握!</text:p>
            <text:p text:style-name="P291">2.本次參加對象以本市本土語言教學支援工作人員為優先錄取對象，若有剩餘名額再以對本土語文教育有興趣之一般教師後補。</text:p>
            <text:p text:style-name="P292"><text:span text:style-name="T293">3.</text:span><text:span text:style-name="T294">參加研習教師於活動結束後</text:span><text:span text:style-name="T295">2</text:span><text:span text:style-name="T296">週內需繳交</text:span><text:span text:style-name="T297">1</text:span><text:span text:style-name="T298">份自行設計之學習單，並於</text:span><text:span text:style-name="T299">7</text:span><text:span text:style-name="T300">月</text:span><text:span text:style-name="T301">15</text:span><text:span text:style-name="T302">日前寄送至將軍區鯤鯓國小教導處收，以利研習成果彙整。</text:span></text:p>
            <text:p text:style-name="P303">4.參加人員之課務請自行調整，並請各校惠予參加教師公(差)假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請填妥報名表並於6月26日前傳真至<text:s text:c="2"/>教育局課程發展科<text:s/>收</text:p>
      <text:p text:style-name="P305">傳真號碼：06-2982639 <text:s text:c="5"/></text:p>
      <text:p text:style-name="P306"><text:span text:style-name="T307">傳真報名後請再確認（聯絡電話：</text:span><text:span text:style-name="T308">06-2991111</text:span><text:span text:style-name="T309">轉</text:span><text:span text:style-name="T310">8915</text:span><text:span text:style-name="T3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5T04:41:00Z</meta:creation-date>
    <dc:date>2018-06-25T05:01:00Z</dc:date>
    <meta:print-date>2018-06-25T04:36:00Z</meta:print-date>
    <meta:template xlink:href="Normal.dotm" xlink:type="simple"/>
    <meta:editing-cycles>9</meta:editing-cycles>
    <meta:editing-duration>PT300S</meta:editing-duration>
    <meta:document-statistic meta:page-count="4" meta:paragraph-count="4" meta:word-count="314" meta:character-count="2104" meta:row-count="14" meta:non-whitespace-character-count="1794"/>
  </office:meta>
</office:document-meta>
</file>