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、" style:num-format="壹, 貳, 參, ..." text:start-value="8">
        <style:list-level-properties text:space-before="0.12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958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3" style:family="paragraph"/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3" style:family="paragraph">
      <style:text-properties style:font-name="標楷體" style:font-name-asian="標楷體" style:font-size-complex="12pt"/>
    </style:style>
    <style:style style:name="P25" style:parent-style-name="內文" style:list-style-name="LFO4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26" style:parent-style-name="內文" style:list-style-name="LFO4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27" style:parent-style-name="內文" style:list-style-name="LFO4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28" style:parent-style-name="內文" style:list-style-name="LFO4" style:family="paragraph">
      <style:paragraph-properties fo:margin-left="0.6895in" fo:text-indent="-0.3562in">
        <style:tab-stops>
          <style:tab-stop style:type="left" style:position="0in"/>
          <style:tab-stop style:type="left" style:position="0.0979in"/>
        </style:tab-stops>
      </style:paragraph-properties>
      <style:text-properties style:font-name="標楷體" style:font-name-asian="標楷體" style:font-size-complex="12pt"/>
    </style:style>
    <style:style style:name="P29" style:parent-style-name="內文" style:list-style-name="LFO3" style:family="paragraph">
      <style:text-properties style:font-name="標楷體" style:font-name-asian="標楷體" style:font-size-complex="12pt"/>
    </style:style>
    <style:style style:name="P30" style:parent-style-name="內文" style:list-style-name="LFO3" style:family="paragraph">
      <style:text-properties style:font-name="標楷體" style:font-name-asian="標楷體" style:font-size-complex="12pt"/>
    </style:style>
    <style:style style:name="P31" style:parent-style-name="內文" style:list-style-name="LFO3" style:family="paragraph">
      <style:text-properties style:font-name="標楷體" style:font-name-asian="標楷體" style:font-size-complex="12pt"/>
    </style:style>
    <style:style style:name="P32" style:parent-style-name="內文" style:list-style-name="LFO3" style:family="paragraph">
      <style:text-properties style:font-name="標楷體" style:font-name-asian="標楷體" style:font-size-complex="12pt"/>
    </style:style>
    <style:style style:name="P33" style:parent-style-name="內文" style:list-style-name="LFO3" style:family="paragraph">
      <style:text-properties style:font-name="標楷體" style:font-name-asian="標楷體" style:font-size-complex="12pt"/>
    </style:style>
    <style:style style:name="P34" style:parent-style-name="內文" style:list-style-name="LFO3" style:family="paragraph">
      <style:text-properties style:font-name="標楷體" style:font-name-asian="標楷體" style:font-size-complex="12pt"/>
    </style:style>
    <style:style style:name="P35" style:parent-style-name="內文" style:list-style-name="LFO3" style:family="paragraph">
      <style:paragraph-properties fo:margin-right="0.0284in">
        <style:tab-stops>
          <style:tab-stop style:type="left" style:position="0in"/>
          <style:tab-stop style:type="left" style:position="5.04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/>
    </style:style>
    <style:style style:name="T40" style:parent-style-name="預設段落字型" style:family="text">
      <style:text-properties style:font-name="標楷體" style:font-name-asian="標楷體" fo:color="#FF0000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fo:color="#FF0000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46" style:parent-style-name="預設段落字型" style:family="text">
      <style:text-properties style:font-name="標楷體" style:font-name-asian="標楷體" fo:color="#FF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fo:color="#FF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51" style:parent-style-name="預設段落字型" style:family="text">
      <style:text-properties style:font-name="標楷體" style:font-name-asian="標楷體" fo:color="#FF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wave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/>
    </style:style>
    <style:style style:name="T77" style:parent-style-name="預設段落字型" style:family="text">
      <style:text-properties style:font-name="標楷體" style:font-name-asian="標楷體" fo:color="#FF0000" style:font-size-complex="12pt"/>
    </style:style>
    <style:style style:name="T78" style:parent-style-name="預設段落字型" style:family="text">
      <style:text-properties style:font-name="標楷體" style:font-name-asian="標楷體" fo:color="#FF0000" style:font-size-complex="12pt"/>
    </style:style>
    <style:style style:name="T79" style:parent-style-name="預設段落字型" style:family="text">
      <style:text-properties style:font-name="標楷體" style:font-name-asian="標楷體" fo:color="#FF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fo:color="#FF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background-color="#FFFFFF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list-style-name="LFO3" style:family="paragraph">
      <style:paragraph-properties fo:margin-right="-0.0402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FF0000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color="#FF0000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list-style-name="LFO3" style:family="paragraph">
      <style:paragraph-properties fo:margin-left="0.3736in" fo:text-indent="-0.3659in">
        <style:tab-stops>
          <style:tab-stop style:type="left" style:position="-0.0777in"/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margin-left="0.3736in">
        <style:tab-stops>
          <style:tab-stop style:type="left" style:position="0.0201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Arial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P122" style:parent-style-name="內文" style:list-style-name="LFO3" style:family="paragraph">
      <style:paragraph-properties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24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  <style:tab-stop style:type="left" style:position="0.3548in"/>
        </style:tab-stops>
      </style:paragraph-properties>
      <style:text-properties style:font-name="標楷體" style:font-name-asian="標楷體" style:font-size-complex="12pt"/>
    </style:style>
    <style:style style:name="P125" style:parent-style-name="內文" style:family="paragraph">
      <style:paragraph-properties fo:margin-left="0.6666in" fo:margin-right="0.3333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26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  <style:tab-stop style:type="left" style:position="5.2395in"/>
        </style:tab-stops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margin-left="0.6666in" fo:margin-right="0.0284in" fo:text-indent="-0.3333in">
        <style:tab-stops>
          <style:tab-stop style:type="left" style:position="0.2118in"/>
        </style:tab-stops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margin-left="0.6666in" fo:margin-right="0.0284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left="0.6666in" fo:margin-right="0.0284in" fo:text-indent="-0.1666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list-style-name="LFO18" style:family="paragraph">
      <style:text-properties style:font-name="標楷體" style:font-name-asian="標楷體" style:font-size-complex="12pt"/>
    </style:style>
    <style:style style:name="P147" style:parent-style-name="內文" style:list-style-name="LFO18" style:family="paragraph">
      <style:text-properties style:font-name="標楷體" style:font-name-asian="標楷體" style:font-size-complex="12pt"/>
    </style:style>
    <style:style style:name="P148" style:parent-style-name="內文" style:list-style-name="LFO18" style:family="paragraph">
      <style:text-properties style:font-name="標楷體" style:font-name-asian="標楷體" style:font-size-complex="12pt"/>
    </style:style>
    <style:style style:name="P149" style:parent-style-name="內文" style:list-style-name="LFO18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list-style-name="LFO21" style:family="paragraph">
      <style:text-properties style:font-name="標楷體" style:font-name-asian="標楷體" style:font-size-complex="12pt"/>
    </style:style>
    <style:style style:name="P152" style:parent-style-name="內文" style:list-style-name="LFO21" style:family="paragraph">
      <style:text-properties style:font-name="標楷體" style:font-name-asian="標楷體" style:font-size-complex="12pt"/>
    </style:style>
    <style:style style:name="P153" style:parent-style-name="內文" style:list-style-name="LFO21" style:family="paragraph">
      <style:text-properties style:font-name="標楷體" style:font-name-asian="標楷體" style:font-size-complex="12pt"/>
    </style:style>
    <style:style style:name="P154" style:parent-style-name="內文" style:list-style-name="LFO21" style:family="paragraph">
      <style:text-properties style:font-name="標楷體" style:font-name-asian="標楷體" style:font-size-complex="12pt"/>
    </style:style>
    <style:style style:name="P155" style:parent-style-name="內文" style:family="paragraph">
      <style:paragraph-properties fo:margin-left="0.6666in" fo:margin-right="0.0284in" fo:text-indent="-0.3333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0229in"/>
        </style:tab-stops>
      </style:paragraph-properties>
      <style:text-properties style:font-name="標楷體" style:font-name-asian="標楷體" style:font-size-complex="12pt"/>
    </style:style>
    <style:style style:name="P158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0229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0229in"/>
        </style:tab-stops>
      </style:paragraph-properties>
      <style:text-properties style:font-name="標楷體" style:font-name-asian="標楷體" style:font-size-complex="12pt"/>
    </style:style>
    <style:style style:name="P160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0229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0229in"/>
        </style:tab-stops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left="0.3583in" fo:text-indent="-0.3583in">
        <style:tab-stops>
          <style:tab-stop style:type="left" style:position="0.3312in"/>
        </style:tab-stops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1.4784in"/>
    </style:style>
    <style:style style:name="TableColumn172" style:family="table-column">
      <style:table-column-properties style:column-width="2.1715in"/>
    </style:style>
    <style:style style:name="TableColumn173" style:family="table-column">
      <style:table-column-properties style:column-width="2.9555in"/>
    </style:style>
    <style:style style:name="Table170" style:family="table">
      <style:table-properties style:width="6.6055in" fo:margin-left="0in" table:align="center"/>
    </style:style>
    <style:style style:name="TableRow174" style:family="table-row">
      <style:table-row-properties style:min-row-height="0.5701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text-align="center" fo:line-height="0.2638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4159in"/>
    </style:style>
    <style:style style:name="P1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4" style:family="table-row">
      <style:table-row-properties style:min-row-height="0.4229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4104i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4" style:family="table-row">
      <style:table-row-properties style:min-row-height="0.4041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352in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style:line-height-at-leas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3201in"/>
    </style:style>
    <style:style style:name="P208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3083in"/>
    </style:style>
    <style:style style:name="P214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3006in"/>
    </style:style>
    <style:style style:name="P220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 style:min-row-height="0.3263in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3263in"/>
    </style:style>
    <style:style style:name="P234" style:parent-style-name="內文" style:family="paragraph">
      <style:paragraph-properties style:snap-to-layout-grid="false" fo:text-align="center" style:line-height-at-least="0.4444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3409in"/>
    </style:style>
    <style:style style:name="P240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4" style:family="table-row">
      <style:table-row-properties style:min-row-height="0.3409in"/>
    </style:style>
    <style:style style:name="P245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1145in"/>
    </style:style>
    <style:style style:name="P251" style:parent-style-name="內文" style:family="paragraph">
      <style:paragraph-properties style:snap-to-layout-grid="false" style:line-height-at-least="0.3333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4909in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4486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margin-left="0.3333in" fo:text-indent="-0.4583in">
        <style:tab-stops/>
      </style:paragraph-properties>
      <style:text-properties style:font-name="標楷體" style:font-name-asian="標楷體" style:font-size-complex="12pt"/>
    </style:style>
    <style:style style:name="P279" style:parent-style-name="內文" style:list-style-name="LFO17" style:family="paragraph">
      <style:paragraph-properties style:snap-to-layout-grid="false"/>
    </style:style>
    <style:style style:name="T2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Times New Roman" fo:font-weight="bold" style:font-weight-asian="bold" style:font-size-complex="12pt" fo:background-color="#FFFFFF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1" style:parent-style-name="內文" style:family="paragraph">
      <style:paragraph-properties style:snap-to-layout-grid="false" fo:margin-left="0.3333in" fo:text-indent="-0.2083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indent="0.625in"/>
      <style:text-properties style:font-name="標楷體" style:font-name-asian="標楷體" style:font-size-complex="12pt"/>
    </style:style>
    <style:style style:name="P304" style:parent-style-name="內文" style:family="paragraph">
      <style:paragraph-properties style:snap-to-layout-grid="false" fo:margin-left="0.1666in" fo:text-indent="0.458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family="paragraph">
      <style:paragraph-properties fo:break-before="page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olumn336" style:family="table-column">
      <style:table-column-properties style:column-width="6.4972in"/>
    </style:style>
    <style:style style:name="Table335" style:family="table">
      <style:table-properties style:width="6.4972in" fo:margin-left="-0.3187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P341" style:parent-style-name="內文" style:family="paragraph">
      <style:text-properties style:font-name="標楷體" style:font-name-asian="標楷體" style:font-size-complex="12pt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P343" style:parent-style-name="內文" style:family="paragraph">
      <style:text-properties style:font-name="標楷體" style:font-name-asian="標楷體" style:font-size-complex="12pt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P347" style:parent-style-name="內文" style:family="paragraph">
      <style:text-properties style:font-name="標楷體" style:font-name-asian="標楷體" style:font-size-complex="12pt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P354" style:parent-style-name="內文" style:family="paragraph">
      <style:text-properties style:font-name="標楷體" style:font-name-asian="標楷體" style:font-size-complex="12pt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P362" style:parent-style-name="內文" style:family="paragraph">
      <style:text-properties style:font-name="標楷體" style:font-name-asian="標楷體" style:font-size-complex="12pt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P364" style:parent-style-name="內文" style:family="paragraph">
      <style:text-properties style:font-name="標楷體" style:font-name-asian="標楷體" style:font-size-complex="12pt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P36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line-height="150%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line-height="150%" fo:text-indent="2.0666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line-height="150%" fo:text-indent="1.9444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fo:line-height="150%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臺</text:span><text:span text:style-name="T4">南市</text:span><text:span text:style-name="T5">10</text:span><text:span text:style-name="T6">7</text:span><text:span text:style-name="T7">年度推動本土教育</text:span><text:span text:style-name="T8">-</text:span><text:span text:style-name="T9">「</text:span><text:span text:style-name="T10">小小</text:span><text:span text:style-name="T11">解說員競賽</text:span><text:span text:style-name="T12">」</text:span><text:span text:style-name="T13">實施計畫</text:span></text:p>
      <text:list text:style-name="LFO3" text:continue-numbering="true">
        <text:list-item>
          <text:p text:style-name="P14"><text:span text:style-name="T15">依據：</text:span><text:span text:style-name="T16">臺南市</text:span><text:span text:style-name="T17">10</text:span><text:span text:style-name="T18">7</text:span><text:span text:style-name="T19">年</text:span><text:span text:style-name="T20">度本土教育整體</text:span><text:span text:style-name="T21">推動</text:span><text:span text:style-name="T22">方案</text:span><text:span text:style-name="T23">。</text:span></text:p>
        </text:list-item>
        <text:list-item>
          <text:p text:style-name="P24">目的：<text:s/></text:p>
        </text:list-item>
      </text:list>
      <text:list text:style-name="LFO4" text:continue-numbering="true">
        <text:list-item>
          <text:p text:style-name="P25">鼓勵學生了解在地的環境、歷史故事與特色，認同自己的家鄉，並具有介紹、行銷的能力。</text:p>
        </text:list-item>
      </text:list>
      <text:list text:style-name="LFO4" text:continue-numbering="true">
        <text:list-item>
          <text:p text:style-name="P26">讓各校小小解說員彼此互相觀摩、學習與成長，促進本土教育向下紮根及深化之成效。</text:p>
        </text:list-item>
      </text:list>
      <text:list text:style-name="LFO4" text:continue-numbering="true">
        <text:list-item>
          <text:p text:style-name="P27">透過競賽活動，增進學生對本市轄域各區的認識，進而帶動家鄉遊學風氣。</text:p>
        </text:list-item>
      </text:list>
      <text:list text:style-name="LFO4" text:continue-numbering="true">
        <text:list-item>
          <text:p text:style-name="P28">推動臺南市在地化與國際化雙軌教育並進之理念，延續本土精緻教育精神與實際之成效。</text:p>
        </text:list-item>
      </text:list>
      <text:list text:style-name="LFO3" text:continue-numbering="true">
        <text:list-item>
          <text:p text:style-name="P29">實施原則：</text:p>
          <text:list text:continue-numbering="true">
            <text:list-item>
              <text:p text:style-name="P30">以本土教育為實施範疇，進行本市轄域內各歷史及文化園區（如：赤崁、孔廟、總爺、蕭壟…等）；國、市定古蹟（如：南鯤鯓代天府、原臺南水道…等）；國家風景區（如：雲嘉南、西拉雅…等）；文化活動(如：學甲上白礁謁祖、東山迎佛祖…等)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31">解說競賽活動以學生為主體，展現學習成果。</text:p>
            </text:list-item>
            <text:list-item>
              <text:p text:style-name="P32">景點導覽教學過程以現場實地進行，讓學生達到細膩觀察、深入瞭解並解說熟練之效果。</text:p>
            </text:list-item>
            <text:list-item>
              <text:p text:style-name="P33">競賽活動現場，以呈現教學成果方式介紹，務求細緻流暢，展現各景點之特色。</text:p>
            </text:list-item>
          </text:list>
        </text:list-item>
        <text:list-item>
          <text:p text:style-name="P34">辦理時間：</text:p>
          <text:list text:continue-numbering="true">
            <text:list-item>
              <text:p text:style-name="P35"><text:span text:style-name="T36">報名方式</text:span><text:span text:style-name="T37">：</text:span><text:span text:style-name="T38">請於</text:span><text:span text:style-name="T39">10</text:span><text:span text:style-name="T40">7</text:span><text:span text:style-name="T41">年</text:span><text:span text:style-name="T42">9</text:span><text:span text:style-name="T43">月</text:span><text:span text:style-name="T44">12</text:span><text:span text:style-name="T45">日</text:span><text:span text:style-name="T46">至10</text:span><text:span text:style-name="T47">7</text:span><text:span text:style-name="T48">年</text:span><text:span text:style-name="T49">9月</text:span><text:span text:style-name="T50">21</text:span><text:span text:style-name="T51">日</text:span><text:span text:style-name="T52">下午4：00止</text:span><text:span text:style-name="T53">至</text:span><text:span text:style-name="T54">http</text:span><text:span text:style-name="T55">s</text:span><text:span text:style-name="T56">://</text:span><text:span text:style-name="T57">apply.tn.edu.tw</text:span><text:span text:style-name="T58">報名</text:span><text:span text:style-name="T59">，</text:span><text:span text:style-name="T60">並將</text:span><text:span text:style-name="T61">圖片檔</text:span><text:span text:style-name="T62">及</text:span><text:span text:style-name="T63">解說腳本</text:span><text:span text:style-name="T64">壓縮成一zip檔上傳</text:span><text:span text:style-name="T65">(不接受簡報檔格式)</text:span><text:span text:style-name="T66">。</text:span><text:span text:style-name="T67">報名時請同步上傳檔案</text:span><text:span text:style-name="T68">，</text:span><text:span text:style-name="T69">逾時視同棄權</text:span><text:span text:style-name="T70">。</text:span><text:span text:style-name="T71">列印報名表</text:span><text:span text:style-name="T72">核章</text:span><text:span text:style-name="T73">後連同</text:span><text:span text:style-name="T74">授權書</text:span><text:span text:style-name="T75">於</text:span><text:span text:style-name="T76">10</text:span><text:span text:style-name="T77">7</text:span><text:span text:style-name="T78">年</text:span><text:span text:style-name="T79">9</text:span><text:span text:style-name="T80">月</text:span><text:span text:style-name="T81">28</text:span><text:span text:style-name="T82">日</text:span><text:span text:style-name="T83">下午4：00前寄</text:span><text:span text:style-name="T84">送</text:span><text:span text:style-name="T85">大</text:span><text:span text:style-name="T86">新</text:span><text:span text:style-name="T87">國小</text:span><text:span text:style-name="T88">教務</text:span><text:span text:style-name="T89">處</text:span><text:span text:style-name="T90">(</text:span><text:span text:style-name="T91">712臺南市新化區協興里14鄰太平街176號</text:span><text:span text:style-name="T92">)</text:span><text:span text:style-name="T93">始完成報名手續。</text:span></text:p>
            </text:list-item>
            <text:list-item>
              <text:p text:style-name="P94"><text:span text:style-name="T95">競賽</text:span><text:span text:style-name="T96">日期</text:span><text:span text:style-name="T97">與地點</text:span><text:span text:style-name="T98">：</text:span><text:span text:style-name="T99">10</text:span><text:span text:style-name="T100">7</text:span><text:span text:style-name="T101">年1</text:span><text:span text:style-name="T102">0</text:span><text:span text:style-name="T103">月</text:span><text:span text:style-name="T104">20</text:span><text:span text:style-name="T105">日（</text:span><text:span text:style-name="T106">星期</text:span><text:span text:style-name="T107">六</text:span><text:span text:style-name="T108">）</text:span><text:span text:style-name="T109">，於</text:span><text:span text:style-name="T110">大新</text:span><text:span text:style-name="T111">國小辦理</text:span><text:span text:style-name="T112">。</text:span></text:p>
            </text:list-item>
          </text:list>
        </text:list-item>
        <text:list-item>
          <text:p text:style-name="P113">辦理單位</text:p>
        </text:list-item>
      </text:list>
      <text:p text:style-name="P114">一、指導單位：教育部</text:p>
      <text:p text:style-name="P115">二、主辦單位：臺南市政府教育局</text:p>
      <text:p text:style-name="P116"><text:span text:style-name="T117">三、承辦單位：臺南市</text:span><text:span text:style-name="T118">新化</text:span><text:span text:style-name="T119">區</text:span><text:span text:style-name="T120">大新</text:span><text:span text:style-name="T121">國小</text:span></text:p>
      <text:list text:style-name="LFO3" text:continue-numbering="true">
        <text:list-item>
          <text:p text:style-name="P122">參賽對象：本市各公私立國民中小學在籍學生，每隊1至3名。報名參賽學生均須開口解說，圖片換頁亦由解說員自行操作，不另設操作員。</text:p>
        </text:list-item>
      </text:list>
      <text:p text:style-name="P123"/>
      <text:list text:style-name="LFO3" text:continue-numbering="true">
        <text:list-item>
          <text:p text:style-name="P124">實施方式：</text:p>
        </text:list-item>
      </text:list>
      <text:p text:style-name="P125">一、分國中、國小兩組，國中組以台語、英語、客語等3種語言別；國小組以台語、英語、客語、越語等4種語言別分別競賽。各參賽隊伍於比賽全程中，限以使用該報名組別語言解說。</text:p>
      <text:p text:style-name="P126"><text:s/>二、國中24班以下學校3種語言別各以報2隊為限，25班以上學校各以報4隊為限。國小每校各語言組以報2隊為限，即各校最多可報名4種語言組共8隊。</text:p>
      <text:p text:style-name="P127"><text:s/>三、於報名截止後，承辦學校彙整各組資料，公告報名隊伍及抽籤日期，請各校屆時務必派老師或承辦人到場抽籤並聽取重要訊息。</text:p>
      <text:p text:style-name="P128"><text:s/>四、每隊上場時間4~5分鐘，不足4分鐘或超過5分鐘者，扣總分2分(超過30秒強迫下台)。</text:p>
      <text:p text:style-name="P129"><text:s/>五、競賽當天，各組上場得預先拍攝導覽地點之照片，但不能有校名或景點名，以電腦圖片(jpg格式，並請先將圖檔依序以01、02等編碼)播放模式（不配字幕、不加轉場特效）輔助解說。競賽現場統一以【Windows相片檢視器】軟體放映，不接受簡報檔格式，統一使用承辦學校提供的簡報筆。編號規則。</text:p>
      <text:p text:style-name="P130"><text:s/>六、競賽評分項目：創意特色20％、聲調20％、正確性30％、流暢度30％(肢體語言、互動、引導)。禁用大型道具，可使用響板、竹板等小型道具，唯此部份不列入計分。</text:p>
      <text:p text:style-name="P131"><text:span text:style-name="T132"><text:s/></text:span><text:span text:style-name="T133">七</text:span><text:span text:style-name="T134">、</text:span><text:span text:style-name="T135">競賽</text:span><text:span text:style-name="T136">錄取名額：各語言組分別評分。</text:span><text:span text:style-name="T137">正式教師給予敘獎</text:span><text:span text:style-name="T138">(請各校</text:span><text:span text:style-name="T139">依競賽成績</text:span><text:span text:style-name="T140">本予權責辦理獎勵)</text:span><text:span text:style-name="T141">，非編制內教師予以獎狀乙紙</text:span><text:span text:style-name="T142">(</text:span><text:span text:style-name="T143">由本局核發獎狀)</text:span><text:span text:style-name="T144">。</text:span></text:p>
      <text:p text:style-name="P145">(一)指導教師</text:p>
      <text:list text:style-name="LFO18" text:continue-numbering="true">
        <text:list-item>
          <text:p text:style-name="P146">第一名1隊，指導教師1-2人嘉獎2次。</text:p>
        </text:list-item>
        <text:list-item>
          <text:p text:style-name="P147">第二名2隊，指導教師1-2人嘉獎1次。</text:p>
        </text:list-item>
        <text:list-item>
          <text:p text:style-name="P148">第三名3隊，指導教師1-2人嘉獎1次。</text:p>
        </text:list-item>
        <text:list-item>
          <text:p text:style-name="P149">佳作若干名，指導教師1-2人獎狀1紙。</text:p>
        </text:list-item>
      </text:list>
      <text:p text:style-name="P150"><text:s text:c="6"/>(二) 參加學生</text:p>
      <text:list text:style-name="LFO21" text:continue-numbering="true">
        <text:list-item>
          <text:p text:style-name="P151">第一名1隊—每位學生頒發禮券1000元及獎狀一張</text:p>
        </text:list-item>
        <text:list-item>
          <text:p text:style-name="P152">第二名2隊—每位學生頒發禮券800元及獎狀一張</text:p>
        </text:list-item>
        <text:list-item>
          <text:p text:style-name="P153">第三名3隊—每位學生頒發禮券500元及獎狀一張</text:p>
        </text:list-item>
        <text:list-item>
          <text:p text:style-name="P154">佳作—獎狀一張</text:p>
        </text:list-item>
      </text:list>
      <text:p text:style-name="P155">八、報名隊伍表現未達水準者，獎項可以從缺處理，移作他組。</text:p>
      <text:p text:style-name="P156">捌、預期效益：</text:p>
      <text:list text:style-name="LFO3" text:continue-numbering="true">
        <text:list-item>
          <text:list>
            <text:list-item>
              <text:p text:style-name="P157">帶動全市本土遊學風氣，彰顯本市優質自然環境、人文歷史特色。</text:p>
            </text:list-item>
            <text:list-item>
              <text:p text:style-name="P158">增加學生學習動機與對在地的了解，並擴展學習視野。</text:p>
            </text:list-item>
            <text:list-item>
              <text:p text:style-name="P159">促進師生對本市各文化園區、遊學路線及學區特色景點之深刻理解，呈現本市文化資產、自然環境之豐富多元樣貌。</text:p>
            </text:list-item>
            <text:list-item>
              <text:p text:style-name="P160">推動校際間師生互相觀摩學習成長，增進教育伙伴交流情感。</text:p>
            </text:list-item>
            <text:list-item>
              <text:p text:style-name="P161">形塑臺南市小小解說員新典範，建構本土課程教學新風貌。</text:p>
            </text:list-item>
          </text:list>
        </text:list-item>
      </text:list>
      <text:p text:style-name="P162">玖、獎勵：辦理本活動有功人員，依本市高級中等以下學校及幼兒園教職員獎懲案件作業規定獎勵。</text:p>
      <text:p text:style-name="P163">【附件1】</text:p>
      <text:p text:style-name="P164"><text:span text:style-name="T165">臺南市</text:span><text:span text:style-name="T166">10</text:span><text:span text:style-name="T167">7</text:span><text:span text:style-name="T168">年度</text:span><text:span text:style-name="T169">推動本土教育-「小小解說員競賽」報名表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rows-spanned="2">
            <text:p text:style-name="P176">學校名稱</text:p>
            <text:p text:style-name="P177">(私立學校請寫完整全名)</text:p>
          </table:table-cell>
          <table:table-cell table:style-name="TableCell178" table:number-columns-spanned="2">
            <text:p text:style-name="P179">中:( <text:s text:c="3"/><text:s text:c="3"/><text:s text:c="2"/>)區( <text:s text:c="3"/><text:s text:c="2"/><text:s text:c="3"/><text:s text:c="2"/><text:s text:c="5"/><text:s text:c="3"/><text:s/>)國民<text:s/><text:s/>中<text:s/>/<text:s/>小 學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英： <text:s text:c="31"/>（報名系統自動帶出）</text:p>
          </table:table-cell>
          <table:covered-table-cell/>
        </table:table-row>
        <table:table-row table:style-name="TableRow184">
          <table:table-cell table:style-name="TableCell185">
            <text:p text:style-name="P186">承辦人姓名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rows-spanned="2">
            <text:p text:style-name="P191">承辦人電話</text:p>
          </table:table-cell>
          <table:table-cell table:style-name="TableCell192" table:number-columns-spanned="2">
            <text:p text:style-name="P193">電話: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手機:<text:s text:c="40"/>(務必填寫)</text:p>
          </table:table-cell>
          <table:covered-table-cell/>
        </table:table-row>
        <table:table-row table:style-name="TableRow198">
          <table:table-cell table:style-name="TableCell199" table:number-rows-spanned="4">
            <text:p text:style-name="P200">參賽學生姓名</text:p>
            <text:p text:style-name="P201">(1-3人)</text:p>
            <text:p text:style-name="P202"/>
          </table:table-cell>
          <table:table-cell table:style-name="TableCell203">
            <text:p text:style-name="P204">中文姓名</text:p>
          </table:table-cell>
          <table:table-cell table:style-name="TableCell205">
            <text:p text:style-name="P206">英文姓名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5">
            <text:p text:style-name="P227">指導教師姓名</text:p>
            <text:p text:style-name="P228">(1-2人)</text:p>
          </table:table-cell>
          <table:table-cell table:style-name="TableCell229">
            <text:p text:style-name="P230">中文姓名</text:p>
          </table:table-cell>
          <table:table-cell table:style-name="TableCell231">
            <text:p text:style-name="P232">英文姓名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第1位指導教師身份別：<text:s/>□ 正式教師<text:s text:c="2"/>□ 長期代理教師</text:p>
            <text:p text:style-name="P243">□ 非編制內教師(含節代、教學支援人員)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第2位指導教師身份別： □ 正式教師 <text:s/>□ 長期代理教師</text:p>
            <text:p text:style-name="P254">□ 非編制內教師(含節代、教學支援人員)</text:p>
          </table:table-cell>
          <table:covered-table-cell/>
        </table:table-row>
        <table:table-row table:style-name="TableRow255">
          <table:table-cell table:style-name="TableCell256">
            <text:p text:style-name="P257">題目（解說景點）</text:p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報名組別</text:p>
          </table:table-cell>
          <table:table-cell table:style-name="TableCell263" table:number-columns-spanned="2">
            <text:p text:style-name="內文"><text:span text:style-name="T264"><text:s/>□國中組</text:span><text:span text:style-name="T265"><text:s text:c="8"/></text:span><text:span text:style-name="T266">語(</text:span><text:span text:style-name="T267">台、英</text:span><text:span text:style-name="T268">、</text:span><text:span text:style-name="T269">客</text:span><text:span text:style-name="T270">)</text:span></text:p>
            <text:p text:style-name="內文"><text:span text:style-name="T271"><text:s/>□國小組</text:span><text:span text:style-name="T272"><text:s text:c="8"/></text:span><text:span text:style-name="T273">語(台、</text:span><text:span text:style-name="T274">英</text:span><text:span text:style-name="T275">、</text:span><text:span text:style-name="T276">客、越</text:span><text:span text:style-name="T277">)</text:span></text:p>
          </table:table-cell>
          <table:covered-table-cell/>
        </table:table-row>
      </table:table>
      <text:p text:style-name="P278">備註:</text:p>
      <text:list text:style-name="LFO17" text:continue-numbering="true">
        <text:list-item>
          <text:p text:style-name="P279"><text:span text:style-name="T280">網路報名後，</text:span><text:span text:style-name="T281">請</text:span><text:span text:style-name="T282">下載報名表</text:span><text:span text:style-name="T283">核章後連同</text:span><text:span text:style-name="T284">影像版權聲明書及腳本版權聲明書，</text:span><text:span text:style-name="T285">於</text:span><text:span text:style-name="T286">10</text:span><text:span text:style-name="T287">7</text:span><text:span text:style-name="T288">年</text:span><text:span text:style-name="T289">9</text:span><text:span text:style-name="T290">月</text:span><text:span text:style-name="T291">28</text:span><text:span text:style-name="T292">日</text:span><text:span text:style-name="T293">下午4：00前</text:span><text:span text:style-name="T294">寄至承辦學校大</text:span><text:span text:style-name="T295">新</text:span><text:span text:style-name="T296">國小教務處</text:span><text:span text:style-name="T297">（06-</text:span><text:span text:style-name="T298">5982953#701</text:span><text:span text:style-name="T299">）</text:span><text:span text:style-name="T300">。</text:span></text:p>
        </text:list-item>
      </text:list>
      <text:p text:style-name="P301">（二）台語組：競賽全程使用語言以台語為限。</text:p>
      <text:p text:style-name="P302">英語組：競賽全程使用語言以英語為限。</text:p>
      <text:p text:style-name="P303">客語組：競賽全程使用語言以客語為限。</text:p>
      <text:p text:style-name="P304"><text:span text:style-name="T305">越語組：競賽全程使用語言以越語為限。</text:span><text:span text:style-name="T306"><text:line-break/></text:span><text:span text:style-name="T307">(三)<text:s/></text:span><text:span text:style-name="T308">說明：</text:span><text:span text:style-name="T309">本報名表</text:span><text:span text:style-name="T310">送出前請覆核確認，名單送出後不得再更改抽換</text:span><text:span text:style-name="T311">或增減</text:span><text:span text:style-name="T312">。</text:span></text:p>
      <text:p text:style-name="內文"><text:span text:style-name="T313">承辦人：</text:span><text:span text:style-name="T314"><text:s text:c="20"/>主任： <text:s text:c="21"/>校長：</text:span></text:p>
      <text:p text:style-name="P315"><text:span text:style-name="T316">【附件2】</text:span></text:p>
      <text:p text:style-name="P317"><text:span text:style-name="T318">臺南市</text:span><text:span text:style-name="T319">10</text:span><text:span text:style-name="T320">7</text:span><text:span text:style-name="T321">年</text:span><text:span text:style-name="T322">度小小解說員競賽 <text:s/></text:span><text:span text:style-name="T323">腳本</text:span><text:span text:style-name="T324">說明</text:span></text:p>
      <text:p text:style-name="內文"><text:span text:style-name="T325">校 <text:s text:c="3"/>名：</text:span><text:span text:style-name="T326"><text:s text:c="20"/></text:span></text:p>
      <text:p text:style-name="內文"><text:span text:style-name="T327">解說語別：</text:span><text:span text:style-name="T328"><text:s text:c="20"/></text:span></text:p>
      <text:p text:style-name="內文"><text:span text:style-name="T329">解說主題：</text:span><text:span text:style-name="T330"><text:s text:c="20"/></text:span><text:span text:style-name="T331"><text:s text:c="26"/></text:span></text:p>
      <text:p text:style-name="內文"><text:span text:style-name="T332">撰 稿 人：</text:span><text:span text:style-name="T333"><text:s text:c="20"/></text:span></text:p>
      <text:p text:style-name="P334">以下內容請以標楷體12繕打，語言別不拘。300字以內簡要說明。</text:p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</table:table-cell>
        </table:table-row>
      </table:table>
      <text:p text:style-name="P368">【附件3】</text:p>
      <text:p text:style-name="內文"><text:span text:style-name="T369">臺南市</text:span><text:span text:style-name="T370">10</text:span><text:span text:style-name="T371">7</text:span><text:span text:style-name="T372">年</text:span><text:span text:style-name="T373">度推動本土教育-「小小解說員競賽」</text:span><text:span text:style-name="T374">影像</text:span><text:span text:style-name="T375">版權聲明書</text:span></text:p>
      <text:p text:style-name="P376"/>
      <text:p text:style-name="P377"/>
      <text:p text:style-name="P378">本人同意將小小解說員比賽影片</text:p>
      <text:p text:style-name="P379"/>
      <text:p text:style-name="P380">授權臺南市政府教育局出版專輯及於本土教育成果發表時公開播放，供所屬公、私立各級學校教師及學生基於教學與研究之目的無償使用。</text:p>
      <text:p text:style-name="P381"/>
      <text:p text:style-name="P382">特立此書為憑</text:p>
      <text:p text:style-name="P383"/>
      <text:p text:style-name="P384">此致</text:p>
      <text:p text:style-name="P385">臺南市政府教育局</text:p>
      <text:p text:style-name="P386"><text:s text:c="21"/>所 屬 學 校：</text:p>
      <text:p text:style-name="P387"><text:s/>參 <text:s/>賽 <text:s/>人<text:s/>： <text:s text:c="16"/>（簽名）</text:p>
      <text:p text:style-name="P388"><text:s text:c="21"/>身分證字號<text:s/>：</text:p>
      <text:p text:style-name="P389"><text:s text:c="21"/>戶 籍 地 址：</text:p>
      <text:p text:style-name="P390"><text:span text:style-name="T391"><text:s text:c="21"/></text:span><text:span text:style-name="T392">（參賽人如未成年需加註以下資料）</text:span></text:p>
      <text:p text:style-name="P393"><text:s text:c="21"/>監 <text:s/>護 <text:s/>人 ： <text:s text:c="16"/>（簽名）</text:p>
      <text:p text:style-name="P394">身分證字號 ：</text:p>
      <text:p text:style-name="P395"/>
      <text:p text:style-name="P396">中 <text:s text:c="2"/>華 <text:s text:c="2"/>民 <text:s text:c="2"/>國 <text:s text:c="7"/>年 <text:s text:c="7"/>月 <text:s text:c="7"/>日</text:p>
      <text:p text:style-name="P397">【附件4】</text:p>
      <text:p text:style-name="內文"><text:span text:style-name="T398">臺南市</text:span><text:span text:style-name="T399">10</text:span><text:span text:style-name="T400">7</text:span><text:span text:style-name="T401">年度推動本土教育-「小小解說員競賽」</text:span><text:span text:style-name="T402">腳本</text:span><text:span text:style-name="T403">版權聲明書</text:span></text:p>
      <text:p text:style-name="P404"/>
      <text:p text:style-name="P405"/>
      <text:p text:style-name="P406">本人同意將小小解說員解說內容</text:p>
      <text:p text:style-name="P407"/>
      <text:p text:style-name="P408">授權臺南市政府教育局出版專輯及於本土教育成果發表時公開播放，供所屬公、私立各級學校教師及學生基於教學與研究之目的無償使用。</text:p>
      <text:p text:style-name="P409"/>
      <text:p text:style-name="P410">特立此書為憑</text:p>
      <text:p text:style-name="P411"/>
      <text:p text:style-name="P412">此致</text:p>
      <text:p text:style-name="P413">臺南市政府教育局</text:p>
      <text:p text:style-name="P414"><text:s text:c="21"/>所 屬 學 校：</text:p>
      <text:p text:style-name="P415"><text:s/>腳本撰稿人<text:s/>： <text:s text:c="16"/>（簽名）</text:p>
      <text:p text:style-name="P416"><text:s text:c="21"/>身分證字號 ：</text:p>
      <text:p text:style-name="P417"><text:s text:c="21"/>戶 籍 地 址：</text:p>
      <text:p text:style-name="P418"><text:s text:c="20"/></text:p>
      <text:p text:style-name="P419"/>
      <text:p text:style-name="P420"/>
      <text:p text:style-name="P421"><text:span text:style-name="T422">中 <text:s text:c="2"/>華 <text:s text:c="2"/>民 <text:s text:c="2"/>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6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 text:start-value="8">
        <style:list-level-properties text:space-before="0.12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2958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291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103年度推動本土教育-「小小解說員」競賽</dc:title>
    <meta:initial-creator>user</meta:initial-creator>
    <dc:creator>user</dc:creator>
    <meta:creation-date>2018-08-10T08:30:00Z</meta:creation-date>
    <dc:date>2018-08-10T08:30:00Z</dc:date>
    <meta:print-date>2018-05-23T01:40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518" meta:character-count="3466" meta:row-count="24" meta:non-whitespace-character-count="2954"/>
  </office:meta>
</office:document-meta>
</file>