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5cm" fo:margin-left="-1.27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709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9.385cm" fo:margin-left="-1.27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3.00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.5cm"/>
    </style:style>
    <style:style style:name="表格2.G" style:family="table-column">
      <style:table-column-properties style:column-width="1.605cm"/>
    </style:style>
    <style:style style:name="表格2.1" style:family="table-row">
      <style:table-row-properties style:min-row-height="0.709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709cm" fo:keep-together="always"/>
    </style:style>
    <style:style style:name="P1" style:family="paragraph" style:parent-style-name="Standard">
      <style:paragraph-properties fo:margin-left="0cm" fo:margin-right="-0.046cm" fo:line-height="0.882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margin-left="0cm" fo:margin-right="-0.046cm" fo:line-height="0.67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-0.046cm" fo:line-height="0.706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-0.046cm" fo:line-height="0.706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cm" fo:margin-right="-0.046cm" fo:line-height="0.70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cm" fo:margin-right="-0.046cm" fo:line-height="0.706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cm" fo:margin-right="-0.046cm" fo:line-height="200%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-0.046cm" fo:line-height="200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-0.046cm" fo:line-height="0.706cm" fo:text-indent="0cm" style:auto-text-indent="false"/>
    </style:style>
    <style:style style:name="P11" style:family="paragraph" style:parent-style-name="Standard" style:master-page-name="Standard">
      <style:paragraph-properties fo:margin-left="0cm" fo:margin-right="-0.046cm" fo:line-height="0.882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Arial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background-color="#d8d8d8" loext:char-shading-value="0" style:font-name-asian="標楷體" style:font-name-complex="標楷體"/>
    </style:style>
    <style:style style:name="T13" style:family="text">
      <style:text-properties fo:color="#ff0000" style:font-name="標楷體" fo:background-color="#ffff00" loext:char-shading-value="0" style:font-name-asian="標楷體" style:font-name-complex="標楷體"/>
    </style:style>
    <style:style style:name="T14" style:family="text">
      <style:text-properties fo:color="#ff0000" style:font-name="標楷體" fo:background-color="#ffff00" loext:char-shading-value="0" style:font-name-asian="標楷體" style:font-name-complex="Cambria"/>
    </style:style>
    <style:style style:name="T15" style:family="text">
      <style:text-properties fo:color="#ff0000" style:font-name="標楷體" fo:background-color="#ffff00" loext:char-shading-value="0" style:font-name-asian="標楷體" style:font-name-complex="Cambria"/>
    </style:style>
    <style:style style:name="T16" style:family="text">
      <style:text-properties fo:color="#ff0000" style:font-name="標楷體" style:font-name-asian="標楷體" style:font-name-complex="Cambria"/>
    </style:style>
    <style:style style:name="T17" style:family="text">
      <style:text-properties fo:color="#ff0000" style:font-name="新細明體" fo:background-color="#ffff00" loext:char-shading-value="0" style:font-name-complex="Cambria"/>
    </style:style>
    <style:style style:name="T18" style:family="text">
      <style:text-properties fo:background-color="#d8d8d8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臺南市1</text:span><text:span text:style-name="T2">07年中小學羽球錦標賽</text:span><text:span text:style-name="T4">報名表</text:span><text:span text:style-name="T4"> 附件一</text:span></text:p>
      <text:p text:style-name="P1"/>
      <text:p text:style-name="P10"><text:span text:style-name="T7">◎參賽(學校)單位中文名稱：</text:span><text:span text:style-name="T9"> <text:s text:c="13"/></text:span><text:span text:style-name="T7">。←必填，請完整填寫學校名稱及區域<text:line-break/>◎參賽(學校)單位英文名稱：</text:span><text:span text:style-name="T9"> <text:s text:c="13"/></text:span><text:span text:style-name="T7">。←必填</text:span></text:p>
      <text:p text:style-name="P10"><text:span text:style-name="T13">EX.</text:span><text:span text:style-name="T14"> </text:span><text:span text:style-name="T14">臺</text:span><text:span text:style-name="T14">南市南區永華國小/</text:span><text:span text:style-name="T17"> Tainan Yonghua Elementary school</text:span></text:p>
      <text:p text:style-name="P10"><text:span text:style-name="T7">※須統一由學校(單位)報名，不接受個人報名</text:span></text:p>
      <text:p text:style-name="P10"><text:span text:style-name="T7">※臺南市獎狀須中英文對照，麻煩各隊教練務必清楚填寫學校及選手姓名英文翻譯。</text:span></text:p>
      <text:p text:style-name="P10"><text:span text:style-name="T7">※表格請自行增列，統一使用同一份報名表並清楚加註編號及參加組別，以利統整作業。</text:span></text:p>
      <text:p text:style-name="P2"><text:span text:style-name="T18">單打報名表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選手中文姓名</text:p>
          </table:table-cell>
          <table:table-cell table:style-name="表格1.B1" office:value-type="string">
            <text:p text:style-name="P4">選手英文姓名</text:p>
          </table:table-cell>
          <table:table-cell table:style-name="表格1.B1" office:value-type="string">
            <text:p text:style-name="P4">身分證字號</text:p>
          </table:table-cell>
          <table:table-cell table:style-name="表格1.A1" office:value-type="string">
            <text:p text:style-name="P4">出生年月日</text:p>
          </table:table-cell>
          <table:table-cell table:style-name="表格1.B1" office:value-type="string">
            <text:p text:style-name="P4">參賽組別</text:p>
          </table:table-cell>
          <table:table-cell table:style-name="表格1.G1" office:value-type="string">
            <text:p text:style-name="P4">備 <text:s/>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P10"><text:span text:style-name="T12">雙打報名表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B1" office:value-type="string">
            <text:p text:style-name="P4">選手中文姓名</text:p>
          </table:table-cell>
          <table:table-cell table:style-name="表格2.B1" office:value-type="string">
            <text:p text:style-name="P4">選手英文姓名</text:p>
          </table:table-cell>
          <table:table-cell table:style-name="表格2.B1" office:value-type="string">
            <text:p text:style-name="P4">身分證字號</text:p>
          </table:table-cell>
          <table:table-cell table:style-name="表格2.A1" office:value-type="string">
            <text:p text:style-name="P4">出生年月日</text:p>
          </table:table-cell>
          <table:table-cell table:style-name="表格2.B1" office:value-type="string">
            <text:p text:style-name="P4">參賽組別</text:p>
          </table:table-cell>
          <table:table-cell table:style-name="表格2.G1" office:value-type="string">
            <text:p text:style-name="P4">備 <text:s/>註</text:p>
          </table:table-cell>
        </table:table-row>
        <table:table-row table:style-name="表格2.2">
          <table:table-cell table:style-name="表格2.A1" table:number-rows-spanned="2" office:value-type="string">
            <text:p text:style-name="P8">1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table:number-rows-spanned="2" office:value-type="string">
            <text:p text:style-name="P8">2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table:number-rows-spanned="2" office:value-type="string">
            <text:p text:style-name="P8">3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table:number-rows-spanned="2" office:value-type="string">
            <text:p text:style-name="P8">4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table-cell table:style-name="表格2.A1" table:number-rows-spanned="2" office:value-type="string">
            <text:p text:style-name="P8">5</text:p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2">
          <table:covered-table-cell/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</table:table>
      <text:p text:style-name="P3"/>
      <text:p text:style-name="P10"><text:span text:style-name="T7">領隊： <text:s text:c="23"/>教練： <text:s text:c="21"/>管理：</text:span></text:p>
      <text:p text:style-name="P3"/>
      <text:p text:style-name="P10"><text:span text:style-name="T7">聯絡人姓名： <text:s text:c="17"/>聯絡人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101年秋季盃羽球排名賽競賽規程</dc:title>
    <meta:initial-creator>已授權</meta:initial-creator>
    <meta:creation-date>2018-08-08T10:18:00</meta:creation-date>
    <dc:creator>User</dc:creator>
    <dc:date>2018-08-21T15:10:00</dc:date>
    <meta:print-date>2018-08-08T14:10:00</meta:print-date>
    <meta:editing-cycles>24</meta:editing-cycles>
    <meta:editing-duration>P1DT1H35M</meta:editing-duration>
    <meta:document-statistic meta:table-count="2" meta:image-count="0" meta:object-count="0" meta:page-count="1" meta:paragraph-count="39" meta:word-count="288" meta:character-count="421" meta:non-whitespace-character-count="318"/>
    <meta:generator>LibreOffice/4.4.7.2$Windows_x86 LibreOffice_project/f3153a8b245191196a4b6b9abd1d0da16eead600</meta:generator>
  </office:meta>
</office:document-meta>
</file>