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15" style:family="table-column">
      <style:table-column-properties style:column-width="1.4631in"/>
    </style:style>
    <style:style style:name="TableColumn16" style:family="table-column">
      <style:table-column-properties style:column-width="0.0173in"/>
    </style:style>
    <style:style style:name="TableColumn17" style:family="table-column">
      <style:table-column-properties style:column-width="1.4791in"/>
    </style:style>
    <style:style style:name="TableColumn18" style:family="table-column">
      <style:table-column-properties style:column-width="1.4791in"/>
    </style:style>
    <style:style style:name="TableColumn19" style:family="table-column">
      <style:table-column-properties style:column-width="1.7395in"/>
    </style:style>
    <style:style style:name="Table14" style:family="table">
      <style:table-properties style:width="6.178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 <text:s text:c="12"/></text:span><text:span text:style-name="T4">10</text:span><text:span text:style-name="T5">8</text:span><text:span text:style-name="T6">年度</text:span><text:span text:style-name="T7"><text:s/></text:span><text:span text:style-name="T8">[原</text:span><text:span text:style-name="T9">知原謂</text:span><text:span text:style-name="T10">—</text:span><text:span text:style-name="T11">溝通表達</text:span><text:span text:style-name="T12">]</text:span></text:p>
      <text:p text:style-name="P13">原住民知識素養大考驗競賽報名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臺南市108年原住民知識素養大考驗競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賽校名</text:p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校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 table:number-rows-spanned="3">
            <text:p text:style-name="P35">指導老師姓名</text:p>
          </table:table-cell>
          <table:covered-table-cell/>
          <table:table-cell table:style-name="TableCell36" table:number-rows-spanned="3">
            <text:p text:style-name="P37"/>
          </table:table-cell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p text:style-name="P46">行動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電子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參賽學生1</text:p>
            <text:p text:style-name="P59">姓名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年級班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參賽學生2</text:p>
            <text:p text:style-name="P69">姓名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年級班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參賽學生3</text:p>
            <text:p text:style-name="P79">姓名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年級班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參賽學生4</text:p>
            <text:p text:style-name="P89">姓名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參賽同意事項</text:p>
            <text:p text:style-name="P99"/>
          </table:table-cell>
          <table:table-cell table:style-name="TableCell100" table:number-columns-spanned="4">
            <text:p text:style-name="P101">1.參賽隊伍無條件同意承辦單位將參賽資料（如：參賽隊伍、參賽者姓名、活動花絮等）公佈於原住民教育資源中心網站及其他公開管道。</text:p>
            <text:p text:style-name="P102">2.本比賽辦法如有未盡事宜，承辦單位保留增修之權力。</text:p>
            <text:p text:style-name="P103">3.若承辦單位、執行單位發現參賽者未依競賽規則或以非法行為參加競賽，將有權取消參賽者競賽資格。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承辦人</text:p>
          </table:table-cell>
          <table:table-cell table:style-name="TableCell109">
            <text:p text:style-name="P110">主任</text:p>
          </table:table-cell>
          <table:table-cell table:style-name="TableCell111">
            <text:p text:style-name="P112">校長</text:p>
          </table:table-cell>
        </table:table-row>
        <table:table-row table:style-name="TableRow113">
          <table:table-cell table:style-name="TableCell114" table:number-columns-spanned="2">
            <text:p text:style-name="P115">核章處</text:p>
          </table:table-cell>
          <table:covered-table-cell/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註：本表請以正楷清楚書寫或以電腦繕打，以利作業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451in" fo:margin-bottom="0.8659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3T02:45:00Z</meta:creation-date>
    <dc:date>2019-04-03T02:47:00Z</dc:date>
    <meta:template xlink:href="Normal" xlink:type="simple"/>
    <meta:editing-cycles>1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