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4.0909in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784in"/>
    </style:style>
    <style:style style:name="Table2" style:family="table">
      <style:table-properties style:width="6.177in" fo:margin-left="-1.789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vertical-align="auto" fo:line-height="0.2777in"/>
      <style:text-properties fo:hyphenate="false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777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777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777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777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777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777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2777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2777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2777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0.2777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2777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777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777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2777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line-height="0.2777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2777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777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777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2777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2777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2777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2777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2777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2777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9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line-height="0.2777in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line-height="0.2777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line-height="0.2777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line-height="0.2777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2777in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2777in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line-height="0.2777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line-height="0.2777in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2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02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0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2777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5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5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5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2777in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68" style:parent-style-name="內文" style:family="paragraph">
      <style:paragraph-properties style:snap-to-layout-grid="false" fo:line-height="0.2777in"/>
    </style:style>
    <style:style style:name="T10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7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0.2777in"/>
    </style:style>
    <style:style style:name="T10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2777in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8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87" style:parent-style-name="內文" style:family="paragraph">
      <style:paragraph-properties style:snap-to-layout-grid="false" fo:line-height="0.2777in"/>
    </style:style>
    <style:style style:name="T10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2777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98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0.2777in"/>
    </style:style>
    <style:style style:name="T1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line-height="0.2777in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13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114" style:parent-style-name="內文" style:family="paragraph">
      <style:paragraph-properties style:snap-to-layout-grid="false" fo:line-height="0.2777in"/>
    </style:style>
    <style:style style:name="T1115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118" style:parent-style-name="內文" style:family="paragraph">
      <style:paragraph-properties style:snap-to-layout-grid="false" fo:line-height="0.2777in"/>
    </style:style>
    <style:style style:name="T111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2777in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3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34" style:parent-style-name="內文" style:family="paragraph">
      <style:paragraph-properties style:snap-to-layout-grid="false" fo:line-height="0.2777in"/>
    </style:style>
    <style:style style:name="T11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2777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4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4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0.2777in"/>
    </style:style>
    <style:style style:name="T11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0.2777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0.2777in"/>
    </style:style>
    <style:style style:name="T11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CC0000" style:letter-kerning="tru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165" style:parent-style-name="內文" style:family="paragraph">
      <style:paragraph-properties style:snap-to-layout-grid="false" fo:line-height="0.2777in"/>
    </style:style>
    <style:style style:name="T1166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2777in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7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78" style:parent-style-name="內文" style:family="paragraph">
      <style:paragraph-properties style:snap-to-layout-grid="false" fo:line-height="0.2777in"/>
    </style:style>
    <style:style style:name="T11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8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9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91" style:parent-style-name="內文" style:family="paragraph">
      <style:paragraph-properties style:snap-to-layout-grid="false" fo:line-height="0.2777in"/>
    </style:style>
    <style:style style:name="T11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0.2777in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03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2777in"/>
    </style:style>
    <style:style style:name="T1205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0.2777in"/>
    </style:style>
    <style:style style:name="T1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line-height="0.2777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21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222" style:parent-style-name="內文" style:family="paragraph">
      <style:paragraph-properties style:snap-to-layout-grid="false" fo:line-height="0.2777in"/>
    </style:style>
    <style:style style:name="T1223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225" style:parent-style-name="內文" style:family="paragraph">
      <style:paragraph-properties style:snap-to-layout-grid="false" fo:line-height="0.2777in"/>
    </style:style>
    <style:style style:name="T1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line-height="0.2777in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37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238" style:parent-style-name="內文" style:family="paragraph">
      <style:paragraph-properties style:snap-to-layout-grid="false" fo:line-height="0.2777in"/>
    </style:style>
    <style:style style:name="T123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241" style:parent-style-name="內文" style:family="paragraph">
      <style:paragraph-properties style:snap-to-layout-grid="false" fo:line-height="0.2777in"/>
    </style:style>
    <style:style style:name="T1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line-height="0.2777in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253" style:parent-style-name="內文" style:family="paragraph">
      <style:paragraph-properties style:snap-to-layout-grid="false" fo:line-height="0.2777in"/>
    </style:style>
    <style:style style:name="T1254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257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258" style:parent-style-name="內文" style:family="paragraph">
      <style:paragraph-properties style:snap-to-layout-grid="false" fo:line-height="0.2777in"/>
    </style:style>
    <style:style style:name="T125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line-height="0.2777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7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7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74" style:parent-style-name="內文" style:family="paragraph">
      <style:paragraph-properties style:snap-to-layout-grid="false" fo:line-height="0.2777in"/>
    </style:style>
    <style:style style:name="T1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line-height="0.2777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8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8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8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777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97" style:parent-style-name="內文" style:family="paragraph">
      <style:paragraph-properties style:snap-to-layout-grid="false" fo:line-height="0.2777in"/>
    </style:style>
    <style:style style:name="T129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300" style:parent-style-name="內文" style:family="paragraph">
      <style:paragraph-properties style:snap-to-layout-grid="false" fo:line-height="0.2777in"/>
    </style:style>
    <style:style style:name="T13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1303" style:parent-style-name="內文" style:family="paragraph">
      <style:paragraph-properties style:snap-to-layout-grid="false" fo:line-height="0.2777in"/>
    </style:style>
    <style:style style:name="T1304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line-height="0.2777in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1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31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31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line-height="0.2777in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330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331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332" style:parent-style-name="內文" style:family="paragraph">
      <style:paragraph-properties style:snap-to-layout-grid="false" fo:line-height="0.2777in"/>
    </style:style>
    <style:style style:name="T13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line-height="0.2777in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34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333300" style:letter-kerning="true" fo:font-size="14pt" style:font-size-asian="14pt" style:font-size-complex="14pt" fo:hyphenate="false"/>
    </style:style>
    <style:style style:name="P1344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333300" style:letter-kerning="true" fo:font-size="14pt" style:font-size-asian="14pt" style:font-size-complex="14pt" fo:hyphenate="false"/>
    </style:style>
    <style:style style:name="P134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line-height="0.2777in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355" style:parent-style-name="內文" style:family="paragraph">
      <style:paragraph-properties style:snap-to-layout-grid="false" fo:line-height="0.2777in"/>
    </style:style>
    <style:style style:name="T1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CC0000" style:letter-kerning="true" fo:font-size="14pt" style:font-size-asian="14pt" style:font-size-complex="14pt"/>
    </style:style>
    <style:style style:name="P1358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359" style:parent-style-name="內文" style:family="paragraph">
      <style:paragraph-properties style:snap-to-layout-grid="false" fo:line-height="0.2777in"/>
    </style:style>
    <style:style style:name="T1360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line-height="0.2777in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37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373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CC0000" style:letter-kerning="true" fo:font-size="14pt" style:font-size-asian="14pt" style:font-size-complex="14pt"/>
    </style:style>
    <style:style style:name="P137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7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3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0.2777in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P1388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389" style:parent-style-name="內文" style:family="paragraph">
      <style:paragraph-properties style:snap-to-layout-grid="false" fo:line-height="0.2777in"/>
      <style:text-properties style:font-name="標楷體" style:font-name-asian="標楷體" fo:color="#333300" style:letter-kerning="true" fo:font-size="14pt" style:font-size-asian="14pt" style:font-size-complex="14pt"/>
    </style:style>
    <style:style style:name="P1390" style:parent-style-name="內文" style:family="paragraph">
      <style:paragraph-properties style:snap-to-layout-grid="false" fo:line-height="0.2777in"/>
    </style:style>
    <style:style style:name="T1391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333300" style:letter-kerning="tru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line-height="0.2777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03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0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05" style:parent-style-name="內文" style:family="paragraph">
      <style:paragraph-properties style:snap-to-layout-grid="false" fo:line-height="0.2777in"/>
    </style:style>
    <style:style style:name="T14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line-height="0.2777in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18" style:parent-style-name="內文" style:family="paragraph">
      <style:paragraph-properties style:snap-to-layout-grid="false" fo:line-height="0.2777in"/>
    </style:style>
    <style:style style:name="T14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22" style:parent-style-name="內文" style:family="paragraph">
      <style:paragraph-properties style:snap-to-layout-grid="false" fo:line-height="0.2777in"/>
    </style:style>
    <style:style style:name="T14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0.2777in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33" style:parent-style-name="內文" style:family="paragraph">
      <style:paragraph-properties style:snap-to-layout-grid="false" fo:line-height="0.2777in"/>
    </style:style>
    <style:style style:name="T14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3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38" style:parent-style-name="內文" style:family="paragraph">
      <style:paragraph-properties style:snap-to-layout-grid="false" fo:line-height="0.2777in"/>
    </style:style>
    <style:style style:name="T14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line-height="0.2777in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49" style:parent-style-name="內文" style:family="paragraph">
      <style:paragraph-properties style:snap-to-layout-grid="false" fo:line-height="0.2777in"/>
    </style:style>
    <style:style style:name="T14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53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54" style:parent-style-name="內文" style:family="paragraph">
      <style:paragraph-properties style:snap-to-layout-grid="false" fo:line-height="0.2777in"/>
    </style:style>
    <style:style style:name="T14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line-height="0.2777in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6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6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4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70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4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line-height="0.2777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81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4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8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8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4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line-height="0.2777in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9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498" style:parent-style-name="內文" style:family="paragraph">
      <style:paragraph-properties style:snap-to-layout-grid="false" fo:line-height="0.2777in"/>
    </style:style>
    <style:style style:name="T14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02" style:parent-style-name="內文" style:family="paragraph">
      <style:paragraph-properties style:snap-to-layout-grid="false" fo:line-height="0.2777in"/>
    </style:style>
    <style:style style:name="T15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line-height="0.2777in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1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16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17" style:parent-style-name="內文" style:family="paragraph">
      <style:paragraph-properties style:snap-to-layout-grid="false" fo:line-height="0.2777in"/>
    </style:style>
    <style:style style:name="T15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line-height="0.2777in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29" style:parent-style-name="內文" style:family="paragraph">
      <style:paragraph-properties style:snap-to-layout-grid="false" fo:line-height="0.2777in"/>
    </style:style>
    <style:style style:name="T15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33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34" style:parent-style-name="內文" style:family="paragraph">
      <style:paragraph-properties style:snap-to-layout-grid="false" fo:line-height="0.2777in"/>
    </style:style>
    <style:style style:name="T15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line-height="0.2777in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4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46" style:parent-style-name="內文" style:family="paragraph">
      <style:paragraph-properties style:snap-to-layout-grid="false" fo:line-height="0.2777in"/>
    </style:style>
    <style:style style:name="T15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50" style:parent-style-name="內文" style:family="paragraph">
      <style:paragraph-properties style:snap-to-layout-grid="false" fo:line-height="0.2777in"/>
    </style:style>
    <style:style style:name="T15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line-height="0.2777in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61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62" style:parent-style-name="內文" style:family="paragraph">
      <style:paragraph-properties style:snap-to-layout-grid="false" fo:line-height="0.2777in"/>
    </style:style>
    <style:style style:name="T15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66" style:parent-style-name="內文" style:family="paragraph">
      <style:paragraph-properties style:snap-to-layout-grid="false" fo:line-height="0.2777in"/>
    </style:style>
    <style:style style:name="T15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0.2777in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7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7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79" style:parent-style-name="內文" style:family="paragraph">
      <style:paragraph-properties style:snap-to-layout-grid="false" fo:line-height="0.2777in"/>
    </style:style>
    <style:style style:name="T15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line-height="0.2777in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0.2777in"/>
    </style:style>
    <style:style style:name="T15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59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596" style:parent-style-name="內文" style:family="paragraph">
      <style:paragraph-properties style:snap-to-layout-grid="false" fo:line-height="0.2777in"/>
    </style:style>
    <style:style style:name="T15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line-height="0.2777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07" style:parent-style-name="內文" style:family="paragraph">
      <style:paragraph-properties style:snap-to-layout-grid="false" fo:line-height="0.2777in"/>
    </style:style>
    <style:style style:name="T16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11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12" style:parent-style-name="內文" style:family="paragraph">
      <style:paragraph-properties style:snap-to-layout-grid="false" fo:line-height="0.2777in"/>
    </style:style>
    <style:style style:name="T16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line-height="0.2777in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23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2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25" style:parent-style-name="內文" style:family="paragraph">
      <style:paragraph-properties style:snap-to-layout-grid="false" fo:line-height="0.2777in"/>
    </style:style>
    <style:style style:name="T16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line-height="0.2777in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3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3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39" style:parent-style-name="內文" style:family="paragraph">
      <style:paragraph-properties style:snap-to-layout-grid="false" fo:line-height="0.2777in"/>
    </style:style>
    <style:style style:name="T16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line-height="0.2777in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51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52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53" style:parent-style-name="內文" style:family="paragraph">
      <style:paragraph-properties style:snap-to-layout-grid="false" fo:line-height="0.2777in"/>
    </style:style>
    <style:style style:name="T16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line-height="0.2777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6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66" style:parent-style-name="內文" style:family="paragraph">
      <style:paragraph-properties style:snap-to-layout-grid="false" fo:line-height="0.2777in"/>
    </style:style>
    <style:style style:name="T16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69" style:parent-style-name="內文" style:family="paragraph">
      <style:paragraph-properties style:snap-to-layout-grid="false" fo:line-height="0.2777in"/>
    </style:style>
    <style:style style:name="T16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line-height="0.2777in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80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81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82" style:parent-style-name="內文" style:family="paragraph">
      <style:paragraph-properties style:snap-to-layout-grid="false" fo:line-height="0.2777in"/>
    </style:style>
    <style:style style:name="T16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line-height="0.2777in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94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95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696" style:parent-style-name="內文" style:family="paragraph">
      <style:paragraph-properties style:snap-to-layout-grid="false" fo:line-height="0.2777in"/>
    </style:style>
    <style:style style:name="T16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line-height="0.2777in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0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true" fo:font-size="14pt" style:font-size-asian="14pt" style:font-size-complex="14pt"/>
    </style:style>
    <style:style style:name="P1709" style:parent-style-name="內文" style:family="paragraph">
      <style:paragraph-properties style:snap-to-layout-grid="false" fo:line-height="0.2777in"/>
    </style:style>
    <style:style style:name="T17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13" style:parent-style-name="內文" style:family="paragraph">
      <style:paragraph-properties style:snap-to-layout-grid="false" fo:line-height="0.2777in"/>
    </style:style>
    <style:style style:name="T17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line-height="0.2777in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26" style:parent-style-name="內文" style:family="paragraph">
      <style:paragraph-properties style:snap-to-layout-grid="false" fo:line-height="0.2777in"/>
    </style:style>
    <style:style style:name="T17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30" style:parent-style-name="內文" style:family="paragraph">
      <style:paragraph-properties style:snap-to-layout-grid="false" fo:line-height="0.2777in"/>
    </style:style>
    <style:style style:name="T17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800000" style:letter-kerning="tru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36" style:parent-style-name="內文" style:family="paragraph">
      <style:paragraph-properties style:snap-to-layout-grid="false" fo:line-height="0.2777in"/>
    </style:style>
    <style:style style:name="T17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line-height="0.2777in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49" style:parent-style-name="內文" style:family="paragraph">
      <style:paragraph-properties style:snap-to-layout-grid="false" fo:line-height="0.2777in"/>
    </style:style>
    <style:style style:name="T17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54" style:parent-style-name="內文" style:family="paragraph">
      <style:paragraph-properties style:snap-to-layout-grid="false" fo:line-height="0.2777in"/>
    </style:style>
    <style:style style:name="T17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58" style:parent-style-name="內文" style:family="paragraph">
      <style:paragraph-properties style:snap-to-layout-grid="false" fo:line-height="0.2777in"/>
    </style:style>
    <style:style style:name="T17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line-height="0.2777in"/>
    </style:style>
    <style:style style:name="T1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paragraph-properties style:snap-to-layout-grid="false" fo:line-height="0.2777in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style:snap-to-layout-grid="false" fo:line-height="0.2777in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4" style:parent-style-name="內文" style:family="paragraph">
      <style:paragraph-properties style:snap-to-layout-grid="false" fo:line-height="0.2777in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line-height="0.2777in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0" style:parent-style-name="內文" style:family="paragraph">
      <style:paragraph-properties style:snap-to-layout-grid="false" fo:line-height="0.2777in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6" style:parent-style-name="內文" style:family="paragraph">
      <style:paragraph-properties style:snap-to-layout-grid="false" fo:line-height="0.2777in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2" style:parent-style-name="內文" style:family="paragraph">
      <style:paragraph-properties style:snap-to-layout-grid="false" fo:line-height="0.2777in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line-height="0.2777in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style:snap-to-layout-grid="false" fo:line-height="0.2777in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1" style:parent-style-name="內文" style:family="paragraph">
      <style:paragraph-properties style:snap-to-layout-grid="false" fo:line-height="0.2777in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5" style:parent-style-name="內文" style:family="paragraph">
      <style:paragraph-properties style:snap-to-layout-grid="false" fo:line-height="0.2777in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line-height="0.2777in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style:snap-to-layout-grid="false" fo:line-height="0.2777in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3" style:parent-style-name="內文" style:family="paragraph">
      <style:paragraph-properties style:snap-to-layout-grid="false" fo:line-height="0.2777in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7" style:parent-style-name="內文" style:family="paragraph">
      <style:paragraph-properties style:snap-to-layout-grid="false" fo:line-height="0.2777in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line-height="0.2777in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70" style:parent-style-name="內文" style:family="paragraph">
      <style:paragraph-properties style:snap-to-layout-grid="false" fo:line-height="0.2777in"/>
    </style:style>
    <style:style style:name="T18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74" style:parent-style-name="內文" style:family="paragraph">
      <style:paragraph-properties style:snap-to-layout-grid="false" fo:line-height="0.2777in"/>
    </style:style>
    <style:style style:name="T18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78" style:parent-style-name="內文" style:family="paragraph">
      <style:paragraph-properties style:snap-to-layout-grid="false" fo:line-height="0.2777in"/>
    </style:style>
    <style:style style:name="T18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line-height="0.2777in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93" style:parent-style-name="內文" style:family="paragraph">
      <style:paragraph-properties style:snap-to-layout-grid="false" fo:line-height="0.2777in"/>
    </style:style>
    <style:style style:name="T18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97" style:parent-style-name="內文" style:family="paragraph">
      <style:paragraph-properties style:snap-to-layout-grid="false" fo:line-height="0.2777in"/>
    </style:style>
    <style:style style:name="T18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01" style:parent-style-name="內文" style:family="paragraph">
      <style:paragraph-properties style:snap-to-layout-grid="false" fo:line-height="0.2777in"/>
    </style:style>
    <style:style style:name="T19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line-height="0.2777in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18" style:parent-style-name="內文" style:family="paragraph">
      <style:paragraph-properties style:snap-to-layout-grid="false" fo:line-height="0.2777in"/>
    </style:style>
    <style:style style:name="T19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22" style:parent-style-name="內文" style:family="paragraph">
      <style:paragraph-properties style:snap-to-layout-grid="false" fo:line-height="0.2777in"/>
    </style:style>
    <style:style style:name="T19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26" style:parent-style-name="內文" style:family="paragraph">
      <style:paragraph-properties style:snap-to-layout-grid="false" fo:line-height="0.2777in"/>
    </style:style>
    <style:style style:name="T19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line-height="0.2777in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39" style:parent-style-name="內文" style:family="paragraph">
      <style:paragraph-properties style:snap-to-layout-grid="false" fo:line-height="0.2777in"/>
    </style:style>
    <style:style style:name="T19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43" style:parent-style-name="內文" style:family="paragraph">
      <style:paragraph-properties style:snap-to-layout-grid="false" fo:line-height="0.2777in"/>
    </style:style>
    <style:style style:name="T19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47" style:parent-style-name="內文" style:family="paragraph">
      <style:paragraph-properties style:snap-to-layout-grid="false" fo:line-height="0.2777in"/>
    </style:style>
    <style:style style:name="T19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line-height="0.2777in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62" style:parent-style-name="內文" style:family="paragraph">
      <style:paragraph-properties style:snap-to-layout-grid="false" fo:line-height="0.2777in"/>
    </style:style>
    <style:style style:name="T19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66" style:parent-style-name="內文" style:family="paragraph">
      <style:paragraph-properties style:snap-to-layout-grid="false" fo:line-height="0.2777in"/>
    </style:style>
    <style:style style:name="T19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70" style:parent-style-name="內文" style:family="paragraph">
      <style:paragraph-properties style:snap-to-layout-grid="false" fo:line-height="0.2777in"/>
    </style:style>
    <style:style style:name="T19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line-height="0.2777in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83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9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8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9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text-scale="25%" style:letter-kerning="tru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text-scale="25%" style:letter-kerning="true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95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9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line-height="0.2777in"/>
    </style:style>
    <style:style style:name="T2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1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1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13" style:parent-style-name="內文" style:family="paragraph">
      <style:paragraph-properties style:snap-to-layout-grid="false" fo:line-height="0.2777in"/>
    </style:style>
    <style:style style:name="T20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line-height="0.2777in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3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38" style:parent-style-name="內文" style:family="paragraph">
      <style:paragraph-properties style:snap-to-layout-grid="false" fo:line-height="0.2777in"/>
    </style:style>
    <style:style style:name="T20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42" style:parent-style-name="內文" style:family="paragraph">
      <style:paragraph-properties style:snap-to-layout-grid="false" fo:line-height="0.2777in"/>
    </style:style>
    <style:style style:name="T20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line-height="0.2777in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55" style:parent-style-name="內文" style:family="paragraph">
      <style:paragraph-properties style:snap-to-layout-grid="false" fo:line-height="0.2777in"/>
    </style:style>
    <style:style style:name="T20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59" style:parent-style-name="內文" style:family="paragraph">
      <style:paragraph-properties style:snap-to-layout-grid="false" fo:line-height="0.2777in"/>
    </style:style>
    <style:style style:name="T20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63" style:parent-style-name="內文" style:family="paragraph">
      <style:paragraph-properties style:snap-to-layout-grid="false" fo:line-height="0.2777in"/>
    </style:style>
    <style:style style:name="T20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line-height="0.2777in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77" style:parent-style-name="內文" style:family="paragraph">
      <style:paragraph-properties style:snap-to-layout-grid="false" fo:line-height="0.2777in"/>
    </style:style>
    <style:style style:name="T20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81" style:parent-style-name="內文" style:family="paragraph">
      <style:paragraph-properties style:snap-to-layout-grid="false" fo:line-height="0.2777in"/>
    </style:style>
    <style:style style:name="T20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85" style:parent-style-name="內文" style:family="paragraph">
      <style:paragraph-properties style:snap-to-layout-grid="false" fo:line-height="0.2777in"/>
    </style:style>
    <style:style style:name="T20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line-height="0.2777in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9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9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99" style:parent-style-name="內文" style:family="paragraph">
      <style:paragraph-properties style:snap-to-layout-grid="false" fo:line-height="0.2777in"/>
    </style:style>
    <style:style style:name="T2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line-height="0.2777in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10" style:parent-style-name="內文" style:family="paragraph">
      <style:paragraph-properties style:snap-to-layout-grid="false" fo:line-height="0.2777in"/>
    </style:style>
    <style:style style:name="T2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14" style:parent-style-name="內文" style:family="paragraph">
      <style:paragraph-properties style:snap-to-layout-grid="false" fo:line-height="0.2777in"/>
    </style:style>
    <style:style style:name="T2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18" style:parent-style-name="內文" style:family="paragraph">
      <style:paragraph-properties style:snap-to-layout-grid="false" fo:line-height="0.2777in"/>
    </style:style>
    <style:style style:name="T2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line-height="0.2777in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3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3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3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line-height="0.2777in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4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4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4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line-height="0.2777in"/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5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T21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160" style:parent-style-name="內文" style:family="paragraph">
      <style:paragraph-properties style:snap-to-layout-grid="false" fo:line-height="0.2777in"/>
    </style:style>
    <style:style style:name="T21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color="#C00000" style:letter-kerning="true" fo:font-size="14pt" style:font-size-asian="14pt" style:font-size-complex="14pt"/>
    </style:style>
    <style:style style:name="P2164" style:parent-style-name="內文" style:family="paragraph">
      <style:paragraph-properties style:snap-to-layout-grid="false" fo:line-height="0.2777in"/>
    </style:style>
    <style:style style:name="T21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line-height="0.2777in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7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7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77" style:parent-style-name="內文" style:family="paragraph">
      <style:paragraph-properties style:snap-to-layout-grid="false" fo:line-height="0.2777in"/>
    </style:style>
    <style:style style:name="T21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line-height="0.2777in"/>
    </style:style>
    <style:style style:name="T2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9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9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92" style:parent-style-name="內文" style:family="paragraph">
      <style:paragraph-properties style:snap-to-layout-grid="false" fo:line-height="0.2777in"/>
    </style:style>
    <style:style style:name="T21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line-height="0.2777in"/>
    </style:style>
    <style:style style:name="T2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T2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05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206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20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22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line-height="0.2777in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2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2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23" style:parent-style-name="內文" style:family="paragraph">
      <style:paragraph-properties style:snap-to-layout-grid="false" fo:line-height="0.2777in"/>
    </style:style>
    <style:style style:name="T22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line-height="0.2777in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3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3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3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line-height="0.2777in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4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4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48" style:parent-style-name="內文" style:family="paragraph">
      <style:paragraph-properties style:snap-to-layout-grid="false" fo:line-height="0.2777in"/>
    </style:style>
    <style:style style:name="T2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line-height="0.2777in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59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6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61" style:parent-style-name="內文" style:family="paragraph">
      <style:paragraph-properties style:snap-to-layout-grid="false" fo:line-height="0.2777in"/>
    </style:style>
    <style:style style:name="T22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line-height="0.2777in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7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273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274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2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line-height="0.2777in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8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8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87" style:parent-style-name="內文" style:family="paragraph">
      <style:paragraph-properties style:snap-to-layout-grid="false" fo:line-height="0.2777in"/>
    </style:style>
    <style:style style:name="T22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line-height="0.2777in"/>
    </style:style>
    <style:style style:name="T2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98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299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23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line-height="0.2777in"/>
    </style:style>
    <style:style style:name="T2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10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1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12" style:parent-style-name="內文" style:family="paragraph">
      <style:paragraph-properties style:snap-to-layout-grid="false" fo:line-height="0.2777in"/>
    </style:style>
    <style:style style:name="T23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line-height="0.2777in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2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24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25" style:parent-style-name="內文" style:family="paragraph">
      <style:paragraph-properties style:snap-to-layout-grid="false" fo:line-height="0.2777in"/>
    </style:style>
    <style:style style:name="T23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line-height="0.2777in"/>
    </style:style>
    <style:style style:name="T2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3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3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38" style:parent-style-name="內文" style:family="paragraph">
      <style:paragraph-properties style:snap-to-layout-grid="false" fo:line-height="0.2777in"/>
    </style:style>
    <style:style style:name="T23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line-height="0.2777in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51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5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53" style:parent-style-name="內文" style:family="paragraph">
      <style:paragraph-properties style:snap-to-layout-grid="false" fo:line-height="0.2777in"/>
    </style:style>
    <style:style style:name="T23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line-height="0.2777in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7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6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369" style:parent-style-name="內文" style:family="paragraph">
      <style:paragraph-properties style:snap-to-layout-grid="false" fo:line-height="0.2777in"/>
    </style:style>
    <style:style style:name="T23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line-height="0.2777in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83" style:parent-style-name="內文" style:family="paragraph">
      <style:paragraph-properties style:snap-to-layout-grid="false" fo:line-height="0.2777in"/>
    </style:style>
    <style:style style:name="T23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87" style:parent-style-name="內文" style:family="paragraph">
      <style:paragraph-properties style:snap-to-layout-grid="false" fo:line-height="0.2777in"/>
    </style:style>
    <style:style style:name="T23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line-height="0.2777in"/>
    </style:style>
    <style:style style:name="T2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line-height="0.2777in"/>
    </style:style>
    <style:style style:name="T2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5" style:parent-style-name="內文" style:family="paragraph">
      <style:paragraph-properties style:snap-to-layout-grid="false" fo:line-height="0.2777in"/>
    </style:style>
    <style:style style:name="T24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19" style:parent-style-name="內文" style:family="paragraph">
      <style:paragraph-properties style:snap-to-layout-grid="false" fo:line-height="0.2777in"/>
    </style:style>
    <style:style style:name="T24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3" style:parent-style-name="內文" style:family="paragraph">
      <style:paragraph-properties style:snap-to-layout-grid="false" fo:line-height="0.2777in"/>
    </style:style>
    <style:style style:name="T24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line-height="0.2777in"/>
    </style:style>
    <style:style style:name="T2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41" style:parent-style-name="內文" style:family="paragraph">
      <style:paragraph-properties style:snap-to-layout-grid="false" fo:line-height="0.2777in"/>
    </style:style>
    <style:style style:name="T24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46" style:parent-style-name="內文" style:family="paragraph">
      <style:paragraph-properties style:snap-to-layout-grid="false" fo:line-height="0.2777in"/>
    </style:style>
    <style:style style:name="T24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51" style:parent-style-name="內文" style:family="paragraph">
      <style:paragraph-properties style:snap-to-layout-grid="false" fo:line-height="0.2777in"/>
    </style:style>
    <style:style style:name="T24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line-height="0.2777in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67" style:parent-style-name="內文" style:family="paragraph">
      <style:paragraph-properties style:snap-to-layout-grid="false" fo:line-height="0.2777in"/>
    </style:style>
    <style:style style:name="T24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71" style:parent-style-name="內文" style:family="paragraph">
      <style:paragraph-properties style:snap-to-layout-grid="false" fo:line-height="0.2777in"/>
    </style:style>
    <style:style style:name="T24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75" style:parent-style-name="內文" style:family="paragraph">
      <style:paragraph-properties style:snap-to-layout-grid="false" fo:line-height="0.2777in"/>
    </style:style>
    <style:style style:name="T24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line-height="0.2777in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8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8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89" style:parent-style-name="內文" style:family="paragraph">
      <style:paragraph-properties style:snap-to-layout-grid="false" fo:line-height="0.2777in"/>
    </style:style>
    <style:style style:name="T24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line-height="0.2777in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03" style:parent-style-name="內文" style:family="paragraph">
      <style:paragraph-properties style:snap-to-layout-grid="false" fo:line-height="0.2777in"/>
    </style:style>
    <style:style style:name="T25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/>
    </style:style>
    <style:style style:name="T25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08" style:parent-style-name="內文" style:family="paragraph">
      <style:paragraph-properties style:snap-to-layout-grid="false" fo:line-height="0.2777in"/>
    </style:style>
    <style:style style:name="T25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12" style:parent-style-name="內文" style:family="paragraph">
      <style:paragraph-properties style:snap-to-layout-grid="false" fo:line-height="0.2777in"/>
    </style:style>
    <style:style style:name="T25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line-height="0.2777in"/>
    </style:style>
    <style:style style:name="T2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5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526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527" style:parent-style-name="內文" style:family="paragraph">
      <style:paragraph-properties style:snap-to-layout-grid="false" fo:line-height="0.2777in"/>
    </style:style>
    <style:style style:name="T25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line-height="0.2777in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AFAFA"/>
    </style:style>
    <style:style style:name="T2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42" style:parent-style-name="內文" style:family="paragraph">
      <style:paragraph-properties style:snap-to-layout-grid="false" fo:line-height="0.2777in"/>
    </style:style>
    <style:style style:name="T25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46" style:parent-style-name="內文" style:family="paragraph">
      <style:paragraph-properties style:snap-to-layout-grid="false" fo:line-height="0.2777in"/>
    </style:style>
    <style:style style:name="T25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50" style:parent-style-name="內文" style:family="paragraph">
      <style:paragraph-properties style:snap-to-layout-grid="false" fo:line-height="0.2777in"/>
    </style:style>
    <style:style style:name="T25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line-height="0.2777in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64" style:parent-style-name="內文" style:family="paragraph">
      <style:paragraph-properties style:text-autospace="none" style:snap-to-layout-grid="false" fo:line-height="0.2777in"/>
    </style:style>
    <style:style style:name="T2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9" style:parent-style-name="內文" style:family="paragraph">
      <style:paragraph-properties style:text-autospace="none" style:snap-to-layout-grid="false" fo:line-height="0.2777in"/>
    </style:style>
    <style:style style:name="T2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7" style:parent-style-name="內文" style:family="paragraph">
      <style:paragraph-properties style:snap-to-layout-grid="false" fo:line-height="0.2777in"/>
    </style:style>
    <style:style style:name="T25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line-height="0.2777in"/>
    </style:style>
    <style:style style:name="T2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94" style:parent-style-name="內文" style:family="paragraph">
      <style:paragraph-properties style:snap-to-layout-grid="false" fo:line-height="0.2777in"/>
    </style:style>
    <style:style style:name="T2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00" style:parent-style-name="內文" style:family="paragraph">
      <style:paragraph-properties style:snap-to-layout-grid="false" fo:line-height="0.2777in"/>
    </style:style>
    <style:style style:name="T2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06" style:parent-style-name="內文" style:family="paragraph">
      <style:paragraph-properties style:snap-to-layout-grid="false" fo:line-height="0.2777in"/>
    </style:style>
    <style:style style:name="T26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line-height="0.2777in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22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623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624" style:parent-style-name="內文" style:family="paragraph">
      <style:paragraph-properties style:snap-to-layout-grid="false" fo:line-height="0.2777in"/>
    </style:style>
    <style:style style:name="T26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line-height="0.2777in"/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5" style:parent-style-name="內文" style:family="paragraph">
      <style:paragraph-properties style:snap-to-layout-grid="false" fo:line-height="0.2777in"/>
    </style:style>
    <style:style style:name="T26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39" style:parent-style-name="內文" style:family="paragraph">
      <style:paragraph-properties style:snap-to-layout-grid="false" fo:line-height="0.2777in"/>
    </style:style>
    <style:style style:name="T26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43" style:parent-style-name="內文" style:family="paragraph">
      <style:paragraph-properties style:snap-to-layout-grid="false" fo:line-height="0.2777in"/>
    </style:style>
    <style:style style:name="T26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line-height="0.2777in"/>
    </style:style>
    <style:style style:name="T2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7" style:parent-style-name="內文" style:family="paragraph">
      <style:paragraph-properties style:snap-to-layout-grid="false" fo:line-height="0.2777in"/>
    </style:style>
    <style:style style:name="T26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61" style:parent-style-name="內文" style:family="paragraph">
      <style:paragraph-properties style:snap-to-layout-grid="false" fo:line-height="0.2777in"/>
    </style:style>
    <style:style style:name="T26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65" style:parent-style-name="內文" style:family="paragraph">
      <style:paragraph-properties style:snap-to-layout-grid="false" fo:line-height="0.2777in"/>
    </style:style>
    <style:style style:name="T26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line-height="0.2777in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82" style:parent-style-name="內文" style:family="paragraph">
      <style:paragraph-properties style:snap-to-layout-grid="false" fo:line-height="0.2777in"/>
    </style:style>
    <style:style style:name="T26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8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88" style:parent-style-name="內文" style:family="paragraph">
      <style:paragraph-properties style:snap-to-layout-grid="fals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689" style:parent-style-name="內文" style:family="paragraph">
      <style:paragraph-properties style:snap-to-layout-grid="false" fo:line-height="0.2777in"/>
    </style:style>
    <style:style style:name="T26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290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5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5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5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6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7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7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7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7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教育局原民中心 原知原謂競賽試題題庫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題目</text:p>
          </table:table-cell>
          <table:table-cell table:style-name="TableCell9">
            <text:p text:style-name="P10">解答</text:p>
          </table:table-cell>
          <table:table-cell table:style-name="TableCell11">
            <text:p text:style-name="P12">註釋</text:p>
          </table:table-cell>
        </table:table-row>
        <table:table-row table:style-name="TableRow13">
          <table:table-cell table:style-name="TableCell14">
            <text:p text:style-name="P15">1.<text:s/>矮靈祭是屬於泰雅族的祭典。</text:p>
          </table:table-cell>
          <table:table-cell table:style-name="TableCell16">
            <text:p text:style-name="P17">X</text:p>
          </table:table-cell>
          <table:table-cell table:style-name="TableCell18">
            <text:p text:style-name="P19">賽夏族</text:p>
          </table:table-cell>
        </table:table-row>
        <table:table-row table:style-name="TableRow20">
          <table:table-cell table:style-name="TableCell21">
            <text:p text:style-name="P22">2.<text:s/>卑南族是愛花的民族，所以百合花是他們最具象徵性的民俗植物。</text:p>
          </table:table-cell>
          <table:table-cell table:style-name="TableCell23">
            <text:p text:style-name="P24">X</text:p>
          </table:table-cell>
          <table:table-cell table:style-name="TableCell25">
            <text:p text:style-name="P26">魯凱族</text:p>
          </table:table-cell>
        </table:table-row>
        <table:table-row table:style-name="TableRow27">
          <table:table-cell table:style-name="TableCell28">
            <text:p text:style-name="P29"><text:span text:style-name="T30">3.</text:span><text:span text:style-name="T31"><text:s/></text:span><text:span text:style-name="T32">傳統中雀榕、木槲蘭、茄冬樹是鄒族重要的民俗植物。</text:span></text:p>
          </table:table-cell>
          <table:table-cell table:style-name="TableCell33">
            <text:p text:style-name="P34">○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4.</text:span><text:s/><text:span text:style-name="T41">豐年祭的祭儀是針對地瓜的收成。</text:span>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小米</text:p>
          </table:table-cell>
        </table:table-row>
        <table:table-row table:style-name="TableRow46">
          <table:table-cell table:style-name="TableCell47">
            <text:p text:style-name="P48"><text:span text:style-name="T49">5.</text:span><text:s/><text:span text:style-name="T50">祭儀的慶典，部落族人會家家戶戶舂打麻糬、釀酒和宰豬來慶祝。</text:span></text:p>
          </table:table-cell>
          <table:table-cell table:style-name="TableCell51">
            <text:p text:style-name="P52">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6.</text:span><text:s/><text:span text:style-name="T59">排灣族人傳說祖先起源於大霸尖山。</text:span>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大武山</text:p>
          </table:table-cell>
        </table:table-row>
        <table:table-row table:style-name="TableRow64">
          <table:table-cell table:style-name="TableCell65">
            <text:p text:style-name="P66"><text:span text:style-name="T67">7.</text:span><text:s/><text:span text:style-name="T68">東排灣族部落的建築設置有竹屋、穀倉和瞭望臺。</text:span></text:p>
          </table:table-cell>
          <table:table-cell table:style-name="TableCell69">
            <text:p text:style-name="P70">○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8.</text:span><text:s/><text:span text:style-name="T77">目前台灣原住民人口數最多是排灣族，最少是邵族。</text:span>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最多是阿美族</text:p>
          </table:table-cell>
        </table:table-row>
        <table:table-row table:style-name="TableRow82">
          <table:table-cell table:style-name="TableCell83">
            <text:p text:style-name="P84"><text:span text:style-name="T85">9.</text:span><text:s/><text:span text:style-name="T86">眼鏡蛇是排灣族最具有代表性的圖案，也被族人視為是守護神。</text:span></text:p>
          </table:table-cell>
          <table:table-cell table:style-name="TableCell87">
            <text:p text:style-name="P88">X</text:p>
          </table:table-cell>
          <table:table-cell table:style-name="TableCell89">
            <text:p text:style-name="P90">百步蛇</text:p>
          </table:table-cell>
        </table:table-row>
        <table:table-row table:style-name="TableRow91">
          <table:table-cell table:style-name="TableCell92">
            <text:p text:style-name="P93"><text:span text:style-name="T94">10.</text:span><text:s/><text:span text:style-name="T95">野薑花對台灣原住民魯凱族而言，是代表著勇氣與純潔的象徵。</text:span>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百合花</text:p>
          </table:table-cell>
        </table:table-row>
        <table:table-row table:style-name="TableRow100">
          <table:table-cell table:style-name="TableCell101">
            <text:p text:style-name="P102"><text:span text:style-name="T103">11.</text:span><text:s/><text:span text:style-name="T104">臺灣原住民有被稱為是雲豹的故鄉的族群是魯凱族。</text:span><text:span text:style-name="T105"><text:s/></text:span></text:p>
          </table:table-cell>
          <table:table-cell table:style-name="TableCell106">
            <text:p text:style-name="P107">○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text:s/>阿美族、排灣族、泰雅族是台灣原住民族人口數最多的前三族。</text:p>
          </table:table-cell>
          <table:table-cell table:style-name="TableCell113">
            <text:p text:style-name="P114">○</text:p>
          </table:table-cell>
          <table:table-cell table:style-name="TableCell115">
            <text:p text:style-name="P116">據內政部107年公布之統計通報</text:p>
          </table:table-cell>
        </table:table-row>
        <table:table-row table:style-name="TableRow117">
          <table:table-cell table:style-name="TableCell118">
            <text:p text:style-name="P119"><text:span text:style-name="T120">13.</text:span><text:s/><text:span text:style-name="T121">以前太魯閣族男人很擅長打漁。</text:span>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狩獵</text:p>
          </table:table-cell>
        </table:table-row>
        <table:table-row table:style-name="TableRow126">
          <table:table-cell table:style-name="TableCell127">
            <text:p text:style-name="P128"><text:span text:style-name="T129">14.</text:span><text:s/><text:span text:style-name="T130">以前太魯閣族成年禮都要接受紋面洗禮。</text:span></text:p>
          </table:table-cell>
          <table:table-cell table:style-name="TableCell131">
            <text:p text:style-name="P132">○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5.</text:span><text:s/><text:span text:style-name="T139">太魯閣族美食代表作是竹筒飯。</text:span></text:p>
          </table:table-cell>
          <table:table-cell table:style-name="TableCell140">
            <text:p text:style-name="P141">○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6.</text:span><text:span text:style-name="T148"><text:s/></text:span><text:span text:style-name="T149">竹筒飯主要竹材是麻竹。</text:span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桂竹</text:p>
          </table:table-cell>
        </table:table-row>
        <table:table-row table:style-name="TableRow154">
          <table:table-cell table:style-name="TableCell155">
            <text:p text:style-name="P156"><text:span text:style-name="T157">17.</text:span><text:span text:style-name="T158"><text:s/></text:span><text:span text:style-name="T159">以前太魯閣族女子一定要會雕刻技藝。</text:span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編織</text:p>
          </table:table-cell>
        </table:table-row>
        <table:table-row table:style-name="TableRow164">
          <table:table-cell table:style-name="TableCell165">
            <text:p text:style-name="P166"><text:span text:style-name="T167">18.</text:span><text:span text:style-name="T168"><text:s/></text:span><text:span text:style-name="T169">太魯閣族男人打獵前一天不可碰織布設</text:span><text:soft-page-break/><text:span text:style-name="T170">備。</text:span></text:p>
          </table:table-cell>
          <table:table-cell table:style-name="TableCell171">
            <text:p text:style-name="P172">○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19.</text:span><text:s/><text:span text:style-name="T179">太魯閣族傳統編織材料以苧麻植物為主。</text:span></text:p>
          </table:table-cell>
          <table:table-cell table:style-name="TableCell180">
            <text:p text:style-name="P181">○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0.</text:span><text:span text:style-name="T188"><text:s/></text:span><text:span text:style-name="T189">以前太魯閣族傳統主食以小米為主。</text:span></text:p>
          </table:table-cell>
          <table:table-cell table:style-name="TableCell190">
            <text:p text:style-name="P191">○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21.</text:span><text:span text:style-name="T198"><text:s/></text:span><text:span text:style-name="T199">太魯閣族服飾以白底褐色條紋為主。</text:span>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2.</text:span><text:span text:style-name="T208"><text:s/></text:span><text:span text:style-name="T209">2005年政府即頒布各族語音符號之標準，即為現在適用之符號。</text:span></text:p>
          </table:table-cell>
          <table:table-cell table:style-name="TableCell210">
            <text:p text:style-name="P211">○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3.</text:span><text:span text:style-name="T218"><text:s/></text:span><text:span text:style-name="T219">排灣族傳統的生計，以田野燒墾為主，以狩獵為輔。</text:span></text:p>
          </table:table-cell>
          <table:table-cell table:style-name="TableCell220">
            <text:p text:style-name="P221">○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4.</text:span><text:span text:style-name="T228"><text:s/></text:span><text:span text:style-name="T229">清代稱原住民為生番或山番，直到民國時期改「番」為「族」。</text:span>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日治時期</text:p>
          </table:table-cell>
        </table:table-row>
        <table:table-row table:style-name="TableRow234">
          <table:table-cell table:style-name="TableCell235">
            <text:p text:style-name="P236"><text:span text:style-name="T237">25.</text:span><text:span text:style-name="T238"><text:s/></text:span><text:span text:style-name="T239">打耳祭是布農族全部落性的祭典，以射虎耳來祈求族人狩獵順利、農作豐收。</text:span>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鹿耳</text:p>
          </table:table-cell>
        </table:table-row>
        <table:table-row table:style-name="TableRow244">
          <table:table-cell table:style-name="TableCell245">
            <text:p text:style-name="P246"><text:span text:style-name="T247">26.</text:span><text:s/><text:span text:style-name="T248">原住民族的紋面和漢人的黥面文化一樣都具有榮譽的含意。</text:span>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黥面是犯人的刑罰</text:p>
          </table:table-cell>
        </table:table-row>
        <table:table-row table:style-name="TableRow253">
          <table:table-cell table:style-name="TableCell254">
            <text:p text:style-name="P255"><text:span text:style-name="T256">27.</text:span><text:s/><text:span text:style-name="T257">原住民諸多歲時祭儀中，幾乎每年都會盛大舉辦，唯獨雅美族的新船下水祭只在第一次下水前盛大舉辦，以後出海就不會舉行下水祭了。</text:span></text:p>
          </table:table-cell>
          <table:table-cell table:style-name="TableCell258">
            <text:p text:style-name="P259">○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8.</text:span><text:s/><text:span text:style-name="T266">早期分布於西部平原的平埔族因接觸漢人較早，生活習俗已與漢人相似。</text:span></text:p>
          </table:table-cell>
          <table:table-cell table:style-name="TableCell267">
            <text:p text:style-name="P268">○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9.</text:span><text:s/><text:span text:style-name="T275">臺灣原住民族傳統手工技術中以紡織與編籃為主。</text:span></text:p>
          </table:table-cell>
          <table:table-cell table:style-name="TableCell276">
            <text:p text:style-name="P277">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30.</text:span><text:s/><text:span text:style-name="T284">早期噶瑪蘭族人因外國傳教士馬偕牧師的影響，除了改信基督教外，也以馬偕的「偕」字做姓氏，感念他的奉獻精神。</text:span></text:p>
          </table:table-cell>
          <table:table-cell table:style-name="TableCell285">
            <text:p text:style-name="P286">○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31.</text:span><text:s/><text:span text:style-name="T293">目前政府認定的原住民族共有9族。</text:span>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16族</text:p>
          </table:table-cell>
        </table:table-row>
        <table:table-row table:style-name="TableRow298">
          <table:table-cell table:style-name="TableCell299">
            <text:p text:style-name="P300"><text:span text:style-name="T301">32.</text:span><text:span text:style-name="T302"><text:s/></text:span><text:span text:style-name="T303">長髮舞又稱為甩髮舞，是雅美族傳統舞蹈中最著名的舞蹈。</text:span></text:p>
          </table:table-cell>
          <table:table-cell table:style-name="TableCell304">
            <text:p text:style-name="P305">○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33.</text:span><text:span text:style-name="T312"><text:s/></text:span><text:span text:style-name="T313">賽夏族傳說中曾因矮黑人的幫助而改善族裡的經濟狀況，但也因兩族的衝突遭遇矮黑人的咒詛，最後兩族又言歸和好，矮靈祭成為賽夏族人重要的祭典。</text:span></text:p>
          </table:table-cell>
          <table:table-cell table:style-name="TableCell314">
            <text:p text:style-name="P315">○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34.</text:span><text:span text:style-name="T322"><text:s/></text:span><text:span text:style-name="T323">臺灣的原住民是在臺灣本土演進出現的，</text:span><text:soft-page-break/><text:span text:style-name="T324">和海外的民族沒有任何關連</text:span>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有關聯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35.</text:span><text:span text:style-name="T333"><text:s/></text:span><text:span text:style-name="T334">臺灣目前共有十六個原住民族群，每個族群都有不同的特色，邵族在祖靈祭時會特別重視公媽籃。</text:span></text:p>
          </table:table-cell>
          <table:table-cell table:style-name="TableCell335">
            <text:p text:style-name="P336">○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36.</text:span><text:s/><text:span text:style-name="T343">臺灣目前共有十六個原住民族群，每個族群都有不同的特色，有的族群是父系社會，有的是母系社會，像噶瑪蘭族就是屬於母系社會。</text:span></text:p>
          </table:table-cell>
          <table:table-cell table:style-name="TableCell344">
            <text:p text:style-name="P345">○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37.</text:span><text:s/><text:span text:style-name="T352">阿美族少年為了證明自己已經成年，必須通過部落中的體能考驗。</text:span></text:p>
          </table:table-cell>
          <table:table-cell table:style-name="TableCell353">
            <text:p text:style-name="P354">○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38.</text:span><text:s/><text:span text:style-name="T361">布農族的打耳祭以弓箭獵取鹿耳的活動，除了祭祀祖靈，也傳承打獵的精神與技藝。</text:span></text:p>
          </table:table-cell>
          <table:table-cell table:style-name="TableCell362">
            <text:p text:style-name="P363">○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39.</text:span><text:span text:style-name="T370"><text:s/></text:span><text:span text:style-name="T371">隨著漢人大量移入臺灣，平埔族與漢人接觸頻繁，漢化很深，使自己的文化逐漸流失；而高山族因為住在高山地區，所以受漢化影響</text:span><text:span text:style-name="T372">較少</text:span><text:span text:style-name="T373">。</text:span></text:p>
          </table:table-cell>
          <table:table-cell table:style-name="TableCell374">
            <text:p text:style-name="P375">○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40.</text:span><text:s/><text:span text:style-name="T382">蘭嶼　雅美族人會將來不及吃完的飛魚，綁在屋簷底下晒乾，這個目的是為了延長保存時間，珍惜食物。</text:span></text:p>
          </table:table-cell>
          <table:table-cell table:style-name="TableCell383">
            <text:p text:style-name="P384">○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41.</text:span><text:span text:style-name="T391"><text:s/></text:span><text:span text:style-name="T392">臺灣目前的十六族原住民當中，分布在嘉南</text:span><text:span text:style-name="T393">平</text:span><text:span text:style-name="T394">原一帶的是西拉雅族。</text:span>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42.</text:span><text:span text:style-name="T403"><text:s/></text:span><text:span text:style-name="T404">排灣族的八部合音，是世界文化的重要資產。</text:span>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布農族</text:p>
          </table:table-cell>
        </table:table-row>
        <table:table-row table:style-name="TableRow409">
          <table:table-cell table:style-name="TableCell410">
            <text:p text:style-name="P411"><text:span text:style-name="T412">43.</text:span><text:span text:style-name="T413"><text:s/></text:span><text:span text:style-name="T414">臺灣的原住民雖然族群不同，但是祭祀祖先的方法都是一樣的。</text:span>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44.</text:span><text:span text:style-name="T423"><text:s/></text:span><text:span text:style-name="T424">稻米不但是臺灣早期原住民主要的糧食，也可以拿來釀酒飲用。</text:span>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小米</text:p>
          </table:table-cell>
        </table:table-row>
        <table:table-row table:style-name="TableRow429">
          <table:table-cell table:style-name="TableCell430">
            <text:p text:style-name="P431"><text:span text:style-name="T432">45.</text:span><text:span text:style-name="T433"><text:s/></text:span><text:span text:style-name="T434">原住民的傳統服飾，材料多以棉布為主。</text:span>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麻布</text:p>
          </table:table-cell>
        </table:table-row>
        <table:table-row table:style-name="TableRow439">
          <table:table-cell table:style-name="TableCell440">
            <text:p text:style-name="P441"><text:span text:style-name="T442">46.</text:span><text:span text:style-name="T443"><text:s/></text:span><text:span text:style-name="T444">歷史學者知道台灣從5萬年前開始便有許多族群在這裡生活，是透過當時留下來的文字紀錄而得知的。</text:span>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器物</text:p>
          </table:table-cell>
        </table:table-row>
        <table:table-row table:style-name="TableRow449">
          <table:table-cell table:style-name="TableCell450">
            <text:p text:style-name="P451"><text:span text:style-name="T452">47.</text:span><text:span text:style-name="T453"><text:s/></text:span><text:span text:style-name="T454">原住民各族雖然社會、文化有差異，但敬畏自然，重視人與自然和諧相處是共通的觀念。</text:span></text:p>
          </table:table-cell>
          <table:table-cell table:style-name="TableCell455">
            <text:p text:style-name="P456">○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48.</text:span><text:s/><text:span text:style-name="T463">以前台灣原住民的分類方式是「平埔族」與「高山族」，現在則通稱「原住民族」。</text:span></text:p>
          </table:table-cell>
          <table:table-cell table:style-name="TableCell464">
            <text:p text:style-name="P465">○</text:p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<text:span text:style-name="T471">49.</text:span><text:s/><text:span text:style-name="T472">漢人在開墾過程中，常為了擴大墾地而影響原住民的生存空間。</text:span>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50.</text:span><text:span text:style-name="T481"><text:s/></text:span><text:span text:style-name="T482">平埔族是指住在蘭嶼一帶的原住民。</text:span>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雅美族</text:p>
          </table:table-cell>
        </table:table-row>
        <table:table-row table:style-name="TableRow487">
          <table:table-cell table:style-name="TableCell488">
            <text:p text:style-name="P489">51.<text:s/>祖靈祭是泰雅族人一年當中十分重要的祭典，也是唯一全部落都參與的祭祀活動。</text:p>
          </table:table-cell>
          <table:table-cell table:style-name="TableCell490">
            <text:p text:style-name="P491">○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2.<text:s/>小米不但是臺灣早期原住民主要的糧食，也可以用來釀酒。　</text:p>
          </table:table-cell>
          <table:table-cell table:style-name="TableCell497">
            <text:p text:style-name="P498">○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3.</text:span><text:s/><text:span text:style-name="T505">高山族受到漢人影響較大，生活習俗已與漢人相似。</text:span>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4.</text:span><text:s/><text:span text:style-name="T514">平埔族多分布在西部的平原、台地或丘陵。</text:span></text:p>
          </table:table-cell>
          <table:table-cell table:style-name="TableCell515">
            <text:p text:style-name="P516">○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5.</text:span><text:span text:style-name="T523"><text:s/></text:span><text:span text:style-name="T524">雅美</text:span><text:span text:style-name="T525">族（達悟族）是</text:span><text:span text:style-name="T526">臺灣</text:span><text:span text:style-name="T527">唯一</text:span><text:span text:style-name="T528">居</text:span><text:span text:style-name="T529">於離島的原住民族</text:span></text:p>
          </table:table-cell>
          <table:table-cell table:style-name="TableCell530">
            <text:p text:style-name="P531">○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56.</text:span><text:span text:style-name="T538"><text:s/></text:span><text:span text:style-name="T539">清</text:span><text:span text:style-name="T540">朝時，</text:span><text:span text:style-name="T541">平埔</text:span><text:span text:style-name="T542">族因位居高山地區，受漢化影響較少，仍能保有原來的文化。</text:span>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57.</text:span><text:span text:style-name="T551"><text:s/></text:span><text:span text:style-name="T552">泰雅族的分享文化是「部落的小孩共同教養」。</text:span>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排灣族</text:p>
          </table:table-cell>
        </table:table-row>
        <table:table-row table:style-name="TableRow557">
          <table:table-cell table:style-name="TableCell558">
            <text:p text:style-name="P559"><text:span text:style-name="T560">58.</text:span><text:span text:style-name="T561"><text:s/></text:span><text:span text:style-name="T562">對原住民來說，他們的飲食大部分是配合自然環境。</text:span></text:p>
          </table:table-cell>
          <table:table-cell table:style-name="TableCell563">
            <text:p text:style-name="P564">○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59.</text:span><text:span text:style-name="T571"><text:s/></text:span><text:span text:style-name="T572">清朝政府禁止平埔族人使用漢姓，以保護平埔族文化。</text:span>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60.</text:span><text:span text:style-name="T581"><text:s/></text:span><text:span text:style-name="T582">文化是人類生活的累積與傳承，舉凡語言、文字、生活習慣或宗教信仰等，都是重要的資產。</text:span></text:p>
          </table:table-cell>
          <table:table-cell table:style-name="TableCell583">
            <text:p text:style-name="P584">○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61.</text:span><text:span text:style-name="T591">臺灣屬於多種族群融合的社會，文化也較為多元。</text:span></text:p>
          </table:table-cell>
          <table:table-cell table:style-name="TableCell592">
            <text:p text:style-name="P593">○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62.</text:span><text:s/><text:span text:style-name="T600">文化在每一個族群中都是固定的，不會改變。</text:span>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63.</text:span><text:s/><text:span text:style-name="T609">不同的原住民族群，祭祀祖先的方式也不相同，對原住民來說，祖靈就是祖先。</text:span></text:p>
          </table:table-cell>
          <table:table-cell table:style-name="TableCell610">
            <text:p text:style-name="P611">○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64.</text:span><text:span text:style-name="T618"><text:s/></text:span><text:span text:style-name="T619">邵族人在祖靈祭時，會以公媽籃表示對祖先的尊重。</text:span></text:p>
          </table:table-cell>
          <table:table-cell table:style-name="TableCell620">
            <text:p text:style-name="P621">○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65.</text:span><text:span text:style-name="T628"><text:s/></text:span><text:span text:style-name="T629">清朝時期，漢人不斷與平埔族通婚、租地耕作及買賣，使平埔族融入了漢人的生活方式，目前僅有噶瑪蘭族保留較多的語言與文</text:span><text:soft-page-break/><text:span text:style-name="T630">化，也是目前16個原住民族之一。</text:span></text:p>
          </table:table-cell>
          <table:table-cell table:style-name="TableCell631">
            <text:p text:style-name="P632">○</text:p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66.</text:span><text:span text:style-name="T639"><text:s/></text:span><text:span text:style-name="T640">在臺灣，為了維護原住民族的權益與傳統文化，官方已不採用「平埔族」與「高山族」的分類方式。</text:span></text:p>
          </table:table-cell>
          <table:table-cell table:style-name="TableCell641">
            <text:p text:style-name="P642">○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67.</text:span><text:span text:style-name="T649"><text:s/></text:span><text:span text:style-name="T650">達悟族人在新船打造完成時舉行新船下水祭。</text:span></text:p>
          </table:table-cell>
          <table:table-cell table:style-name="TableCell651">
            <text:p text:style-name="P652">○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68.</text:span><text:span text:style-name="T659"><text:s/></text:span><text:span text:style-name="T660">傳說中，邵族人的祖先因追逐白鹿，找到景色優美、魚產豐富的日月潭，並作為居住地。</text:span></text:p>
          </table:table-cell>
          <table:table-cell table:style-name="TableCell661">
            <text:p text:style-name="P662">○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69.</text:span><text:span text:style-name="T669">西班牙</text:span><text:span text:style-name="T670">人統治</text:span><text:span text:style-name="T671">臺灣</text:span><text:span text:style-name="T672">期間，曾向原住民宣揚</text:span><text:span text:style-name="T673">基督教</text:span><text:span text:style-name="T674">。</text:span>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天主教</text:p>
          </table:table-cell>
        </table:table-row>
        <table:table-row table:style-name="TableRow679">
          <table:table-cell table:style-name="TableCell680">
            <text:p text:style-name="P681"><text:span text:style-name="T682">70.</text:span><text:span text:style-name="T683">臺灣島在漢人尚未大規模遷入之前，已有原住民在此定居。</text:span></text:p>
          </table:table-cell>
          <table:table-cell table:style-name="TableCell684">
            <text:p text:style-name="P685">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71.</text:span><text:span text:style-name="T692">太魯閣族人為了尋找合適對象，會在聚會中表演口簧琴舞。</text:span></text:p>
          </table:table-cell>
          <table:table-cell table:style-name="TableCell693">
            <text:p text:style-name="P694">○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72.</text:span><text:span text:style-name="T701"><text:s/></text:span><text:span text:style-name="T702">原住民傳說只是故事，無法傳承其文化。</text:span>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73.</text:span><text:s/><text:span text:style-name="T711">賽夏族舉辦矮靈祭，是為了慰藉矮黑人的靈魂。</text:span></text:p>
          </table:table-cell>
          <table:table-cell table:style-name="TableCell712">
            <text:p text:style-name="P713">○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74.</text:span><text:s/><text:span text:style-name="T720">早期依據居住地將原住民分為「平埔族」與「高山族」。</text:span></text:p>
          </table:table-cell>
          <table:table-cell table:style-name="TableCell721">
            <text:p text:style-name="P722">○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75.</text:span><text:span text:style-name="T729">高山族的分布區域為北起宜蘭、基隆南至恆春的西部沿海平原。</text:span>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平埔族</text:p>
          </table:table-cell>
        </table:table-row>
        <table:table-row table:style-name="TableRow734">
          <table:table-cell table:style-name="TableCell735">
            <text:p text:style-name="P736"><text:span text:style-name="T737">76.</text:span><text:span text:style-name="T738">為維護原住民的權益與傳統文化，政府目前已不再使用高山族與平埔族的分類方式。</text:span></text:p>
          </table:table-cell>
          <table:table-cell table:style-name="TableCell739">
            <text:p text:style-name="P740">○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77.</text:span><text:span text:style-name="T747">日治時期，抗日行動</text:span><text:span text:style-name="T748">霧社事件由賽德克族的頭目莫那．魯道領導起義，最後結果仍然失敗。</text:span></text:p>
          </table:table-cell>
          <table:table-cell table:style-name="TableCell749">
            <text:p text:style-name="P750">○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78.</text:span><text:span text:style-name="T757">荷蘭人統治臺灣期間，為了表示對原住民的尊重，完全不對原住民傳教。</text:span>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79.</text:span><text:span text:style-name="T766">原住民的神話與傳說常包含祖靈訓示。</text:span></text:p>
          </table:table-cell>
          <table:table-cell table:style-name="TableCell767">
            <text:p text:style-name="P768">○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80.</text:span><text:span text:style-name="T775">鄭氏時期開始興建孔廟，主要是為了讓原住民擁有集會的場所。</text:span>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81.</text:span><text:span text:style-name="T784">「Kuba-庫巴」 男子會所是鄒族的聖地，是大社的政治中樞，嚴禁女子進入，過去男性年甫弱冠，就需離家到會所集訓，接受文化、 歷史、技藝、狩獵的訓練，成為捍衛部落的勇士。</text:span></text:p>
          </table:table-cell>
          <table:table-cell table:style-name="TableCell785">
            <text:p text:style-name="P786">○</text:p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82.</text:span><text:s/><text:span text:style-name="T793">目前臺灣原住民分為16個群組，各族群在社會及文化上有些許差異。</text:span></text:p>
          </table:table-cell>
          <table:table-cell table:style-name="TableCell794">
            <text:p text:style-name="P795">○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83.</text:span><text:s/><text:span text:style-name="T802">住在綠島的雅美族</text:span><text:span text:style-name="T803">尊重大自然法則，因此</text:span><text:span text:style-name="T804">會規範族人捕魚的季節。</text:span></text:p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84.</text:span><text:span text:style-name="T813">艋舺是原住民對小船的稱呼。</text:span></text:p>
          </table:table-cell>
          <table:table-cell table:style-name="TableCell814">
            <text:p text:style-name="P815">○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85.</text:span><text:span text:style-name="T822">噶瑪蘭族是母系社會，是臺灣高山族之ㄧ。</text:span></text:p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平埔族</text:p>
          </table:table-cell>
        </table:table-row>
        <table:table-row table:style-name="TableRow827">
          <table:table-cell table:style-name="TableCell828">
            <text:p text:style-name="P829">86.泰雅族的織布、排灣族的琉璃珠和邵族的拼板舟都是原住民的文化特色。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87.</text:span><text:span text:style-name="T838">太魯閣</text:span><text:span text:style-name="T839">族</text:span><text:span text:style-name="T840">、賽德克族對於小孩的命名方式採「親子連名制」。</text:span></text:p>
          </table:table-cell>
          <table:table-cell table:style-name="TableCell841">
            <text:p text:style-name="P842">○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88.</text:span><text:span text:style-name="T849">原住民會依照年齡將男子畫分為不同的階級，並依照不同階級負起應有的社會責任</text:span><text:span text:style-name="T850">。</text:span></text:p>
          </table:table-cell>
          <table:table-cell table:style-name="TableCell851">
            <text:p text:style-name="P852">○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89.原住民族對於獵取到的食物，抱持的是分享的概念，認為食物是大家共有的。</text:p>
          </table:table-cell>
          <table:table-cell table:style-name="TableCell858">
            <text:p text:style-name="P859">○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90.</text:span><text:s/><text:span text:style-name="T866">「公媽籃」是邵族人非常重要的物品，因為「公媽籃」在祖靈祭時，能象徵打獵</text:span><text:span text:style-name="T867">的</text:span><text:span text:style-name="T868">勇猛</text:span><text:span text:style-name="T869">精神</text:span><text:span text:style-name="T870">。</text:span>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能表現對祖先的尊重</text:p>
          </table:table-cell>
        </table:table-row>
        <table:table-row table:style-name="TableRow875">
          <table:table-cell table:style-name="TableCell876">
            <text:p text:style-name="P877"><text:span text:style-name="T878">91.</text:span><text:span text:style-name="T879">聖貝祭(貝神祭)是拉阿魯哇族的重要祭典，</text:span><text:span text:style-name="T880">都是在國曆的元月1日至15日之間舉行</text:span><text:span text:style-name="T881">。</text:span></text:p>
          </table:table-cell>
          <table:table-cell table:style-name="TableCell882">
            <text:p text:style-name="P883">○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92.</text:span><text:s/><text:span text:style-name="T890">賽德克族</text:span><text:span text:style-name="T891">人</text:span><text:span text:style-name="T892">的</text:span><text:span text:style-name="T893">紋</text:span><text:span text:style-name="T894">面</text:span><text:span text:style-name="T895">具有很多意義</text:span><text:span text:style-name="T896">，女子紋面</text:span><text:span text:style-name="T897">代表善於織布，男子</text:span><text:span text:style-name="T898">紋面代表</text:span><text:span text:style-name="T899">能夠保</text:span><text:span text:style-name="T900">護</text:span><text:span text:style-name="T901">家</text:span><text:span text:style-name="T902">園</text:span><text:span text:style-name="T903">，</text:span><text:span text:style-name="T904">成年的象徵，</text:span><text:span text:style-name="T905">也是死後認祖歸宗的標誌。</text:span></text:p>
          </table:table-cell>
          <table:table-cell table:style-name="TableCell906">
            <text:p text:style-name="P907">○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93.</text:span><text:span text:style-name="T914">卑南族</text:span><text:span text:style-name="T915">人會為男子配戴花環作為成年的象徵，這是卑南族所特有的文化。</text:span></text:p>
          </table:table-cell>
          <table:table-cell table:style-name="TableCell916">
            <text:p text:style-name="P917">○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94.</text:span><text:span text:style-name="T924">「猴祭」與「</text:span><text:span text:style-name="T925">大獵</text:span><text:span text:style-name="T926">祭」是卑南族最重要的祭典，男</text:span><text:span text:style-name="T927">女</text:span><text:span text:style-name="T928">孩子在12歲時必須要先通過「猴祭」的考驗之後才可以進入少年會所，接受年長族人的訓練；經過6、7年的體能與精神意志的嚴格訓練，進入「青年會所」，成為部落的中堅份子，最後在每年舉行的</text:span><text:span text:style-name="T929">大獵</text:span><text:span text:style-name="T930">祭後，再晉級為真正的人。</text:span>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僅男孩子</text:p>
          </table:table-cell>
        </table:table-row>
        <table:table-row table:style-name="TableRow935">
          <table:table-cell table:style-name="TableCell936">
            <text:p text:style-name="P937"><text:span text:style-name="T938">95.</text:span><text:span text:style-name="T939">國際知曉的布農族八部合音，其實就是布農族人的祈禱小米豐收歌。</text:span></text:p>
          </table:table-cell>
          <table:table-cell table:style-name="TableCell940">
            <text:p text:style-name="P941">○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96.</text:span><text:span text:style-name="T948">排灣族最盛大的祭典</text:span><text:span text:style-name="T949">是五年祭</text:span><text:span text:style-name="T950">。</text:span></text:p>
          </table:table-cell>
          <table:table-cell table:style-name="TableCell951">
            <text:p text:style-name="P952">○</text:p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<text:span text:style-name="T958">97.</text:span><text:s/><text:span text:style-name="T959">阿美族的日常飲食除了農耕活動生產的稻米作物外，還有採集得來的野菜植物，以及捕漁狩獵所獲的魚肉類等。稻米（panay）</text:span><text:span text:style-name="T960">雖</text:span><text:span text:style-name="T961">為</text:span><text:span text:style-name="T962">阿美族人</text:span><text:span text:style-name="T963">主食，</text:span><text:span text:style-name="T964">但小</text:span><text:span text:style-name="T965">米在文化中仍然具有重要的地位</text:span><text:span text:style-name="T966">，在慶典中常會出現。</text:span>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稻米為主，糯米為輔</text:p>
          </table:table-cell>
        </table:table-row>
        <table:table-row table:style-name="TableRow971">
          <table:table-cell table:style-name="TableCell972">
            <text:p text:style-name="P973"><text:span text:style-name="T974">98.</text:span><text:span text:style-name="T975">鄒族的戰祭也稱為凱旋祭，</text:span><text:span text:style-name="T976">目的在於紀念過去的戰爭，也祈禱未來征戰勝利，並拔除厄運與疾病</text:span><text:span text:style-name="T977">。</text:span></text:p>
          </table:table-cell>
          <table:table-cell table:style-name="TableCell978">
            <text:p text:style-name="P979">○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99.</text:span><text:s/><text:span text:style-name="T986">俗稱「排灣族三寶」</text:span><text:span text:style-name="T987">是指</text:span><text:span text:style-name="T988">古</text:span><text:span text:style-name="T989">鼻笛</text:span><text:span text:style-name="T990">、琉璃珠與青銅刀</text:span><text:span text:style-name="T991">。</text:span>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古陶壺</text:p>
          </table:table-cell>
        </table:table-row>
        <table:table-row table:style-name="TableRow996">
          <table:table-cell table:style-name="TableCell997">
            <text:p text:style-name="P998"><text:span text:style-name="T999">100.</text:span><text:s/><text:span text:style-name="T1000">噶瑪蘭族目前仍保有編織香蕉絲的技術，非常具有特色。</text:span></text:p>
          </table:table-cell>
          <table:table-cell table:style-name="TableCell1001">
            <text:p text:style-name="P1002">○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</text:span><text:span text:style-name="T1009">01</text:span><text:span text:style-name="T1010">.</text:span><text:span text:style-name="T1011"><text:s/></text:span><text:span text:style-name="T1012">通常</text:span><text:span text:style-name="T1013">什麼樣的地理環境，</text:span><text:span text:style-name="T1014">發展</text:span><text:span text:style-name="T1015">出什麼樣的居住文化，達悟族「半穴居」是因為下列何種因素？</text:span></text:p>
            <text:p text:style-name="P1016">1.可降低當地惡劣氣候的肆虐 2.為保障族人免受野獸的攻擊 3.可以節省建築的花費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內文"/>
          </table:table-cell>
        </table:table-row>
        <table:table-row table:style-name="TableRow1020">
          <table:table-cell table:style-name="TableCell1021">
            <text:p text:style-name="P1022"><text:span text:style-name="T1023">10</text:span><text:span text:style-name="T1024">2.</text:span><text:span text:style-name="T1025"><text:s/>排灣、魯凱、布農族的「石板屋」，除了是因為當地河床盛產石板頁岩外，下列哪個因素也是造成此種建築的成因？</text:span></text:p>
            <text:p text:style-name="P1026">1.黑灰色的石板屋不易覺察，有保護的作用<text:s/></text:p>
            <text:p text:style-name="P1027"><text:span text:style-name="T1028">2.石板比石塊更容易拿來堆砌架屋 3.石板屋有較佳的透光性。</text:span>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內文"/>
          </table:table-cell>
        </table:table-row>
        <table:table-row table:style-name="TableRow1032">
          <table:table-cell table:style-name="TableCell1033">
            <text:p text:style-name="P1034"><text:span text:style-name="T1035">10</text:span><text:span text:style-name="T1036">3.</text:span><text:span text:style-name="T1037"><text:s/>居住在高山地區的泰雅、太魯閣、賽夏、鄒等族，較多選擇以竹子、樹木、茅草為材，搭建自己的家屋，請問是出於何種原因？</text:span></text:p>
            <text:p text:style-name="P1038">1.就地取材的因素<text:s/></text:p>
            <text:p text:style-name="P1039">2.建材價格便宜<text:s/></text:p>
            <text:p text:style-name="P1040">3.綠色是原民的最愛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內文"/>
          </table:table-cell>
        </table:table-row>
        <table:table-row table:style-name="TableRow1044">
          <table:table-cell table:style-name="TableCell1045">
            <text:p text:style-name="P1046">104.<text:s/>台灣原住民族群屬於下列哪種語系？</text:p>
            <text:p text:style-name="P1047">1.印歐語系</text:p>
            <text:p text:style-name="P1048">2.南亞語系<text:s/></text:p>
            <text:p text:style-name="P1049">3.南島語系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內文"/>
          </table:table-cell>
        </table:table-row>
        <text:soft-page-break/>
        <table:table-row table:style-name="TableRow1053">
          <table:table-cell table:style-name="TableCell1054">
            <text:p text:style-name="P1055">105.<text:s/>下列哪組傳統祭儀配對為非?</text:p>
            <text:p text:style-name="P1056">1.賽夏族—矮靈祭 <text:s/></text:p>
            <text:p text:style-name="P1057">2.鄒族—射耳祭 <text:s/></text:p>
            <text:p text:style-name="P1058">3.排灣族—五年祭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內文"/>
          </table:table-cell>
        </table:table-row>
        <table:table-row table:style-name="TableRow1062">
          <table:table-cell table:style-name="TableCell1063">
            <text:p text:style-name="P1064"><text:span text:style-name="T1065">10</text:span><text:span text:style-name="T1066">6.</text:span><text:span text:style-name="T1067"><text:s/>台灣原住民族以信奉哪種宗教信仰為主？</text:span></text:p>
            <text:p text:style-name="P1068"><text:span text:style-name="T1069">1.天主教</text:span><text:span text:style-name="T1070"><text:s/></text:span><text:span text:style-name="T1071"><text:s/></text:span></text:p>
            <text:p text:style-name="P1072">2.伊斯蘭教 <text:s text:c="2"/></text:p>
            <text:p text:style-name="P1073"><text:span text:style-name="T1074">3.道教</text:span>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內文"/>
          </table:table-cell>
        </table:table-row>
        <table:table-row table:style-name="TableRow1078">
          <table:table-cell table:style-name="TableCell1079">
            <text:p text:style-name="P1080"><text:span text:style-name="T1081">10</text:span><text:span text:style-name="T1082">7.</text:span><text:span text:style-name="T1083"><text:s/>下列哪一族群的鞣皮技術最為傑出。皮衣、皮帽、皮鞋仍是參加祭典時最主要的穿著</text:span><text:span text:style-name="T1084">？</text:span></text:p>
            <text:p text:style-name="P1085">1.布農族 <text:s/></text:p>
            <text:p text:style-name="P1086">2.魯凱族 <text:s/></text:p>
            <text:p text:style-name="P1087"><text:span text:style-name="T1088">3.鄒族</text:span>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內文"/>
          </table:table-cell>
        </table:table-row>
        <table:table-row table:style-name="TableRow1092">
          <table:table-cell table:style-name="TableCell1093">
            <text:p text:style-name="P1094"><text:span text:style-name="T1095">10</text:span><text:span text:style-name="T1096">8.</text:span><text:span text:style-name="T1097"><text:s/>百合花是哪一族的族花？</text:span></text:p>
            <text:p text:style-name="P1098">1.卑南族 <text:s/></text:p>
            <text:p text:style-name="P1099">2.排灣族 <text:s/></text:p>
            <text:p text:style-name="P1100"><text:span text:style-name="T1101">3.魯凱族</text:span>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P1107"><text:span text:style-name="T1108">10</text:span><text:span text:style-name="T1109">9.</text:span><text:span text:style-name="T1110"><text:s/>由於位處深山</text:span><text:span text:style-name="T1111">，</text:span><text:span text:style-name="T1112">交通不便，且長期沒有電力供應，曾被稱為黑暗部落，也是台灣最深山的原民部落是哪裡？</text:span></text:p>
            <text:p text:style-name="P1113">1.仁愛鄉松林部落 <text:s/></text:p>
            <text:p text:style-name="P1114"><text:span text:style-name="T1115">2.</text:span><text:span text:style-name="T1116">尖石鄉司馬庫斯部落</text:span><text:span text:style-name="T1117"><text:s/></text:span></text:p>
            <text:p text:style-name="P1118"><text:span text:style-name="T1119">3.阿里山鄉達邦部落</text:span>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內文"/>
          </table:table-cell>
        </table:table-row>
        <table:table-row table:style-name="TableRow1123">
          <table:table-cell table:style-name="TableCell1124">
            <text:p text:style-name="P1125"><text:span text:style-name="T1126">1</text:span><text:span text:style-name="T1127">1</text:span><text:span text:style-name="T1128">0.</text:span><text:span text:style-name="T1129"><text:s/></text:span><text:span text:style-name="T1130">目前臺</text:span><text:span text:style-name="T1131">灣原住民族中人數最多的一族是？</text:span></text:p>
            <text:p text:style-name="P1132">1.排灣族 <text:s text:c="2"/></text:p>
            <text:p text:style-name="P1133">2.布農族 <text:s/></text:p>
            <text:p text:style-name="P1134"><text:span text:style-name="T1135">3.阿美族</text:span>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內文"/>
          </table:table-cell>
        </table:table-row>
        <table:table-row table:style-name="TableRow1139">
          <table:table-cell table:style-name="TableCell1140">
            <text:p text:style-name="P1141"><text:span text:style-name="T1142">11</text:span><text:span text:style-name="T1143">1</text:span><text:span text:style-name="T1144">.</text:span><text:span text:style-name="T1145"><text:s/>哪一族群因善於採集植物，善於將野菜應用於飲食中而被戲稱為「吃草的民族」?</text:span></text:p>
            <text:p text:style-name="P1146">1.撒奇萊雅族 <text:s text:c="2"/></text:p>
            <text:p text:style-name="P1147">2.卑南族 <text:s/></text:p>
            <text:p text:style-name="P1148"><text:span text:style-name="T1149">3.阿美族</text:span>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內文"/>
          </table:table-cell>
        </table:table-row>
        <text:soft-page-break/>
        <table:table-row table:style-name="TableRow1153">
          <table:table-cell table:style-name="TableCell1154">
            <text:p text:style-name="P1155"><text:span text:style-name="T1156">1</text:span><text:span text:style-name="T1157">1</text:span><text:span text:style-name="T1158">2.</text:span><text:span text:style-name="T1159"><text:s/>民國85 年（1996）亞特蘭大奧運會上郭英男演唱老人飲酒歌被使用為宣傳曲，並成為享譽國際性的歌謠。請問該歌曲是哪一族歌謠？</text:span></text:p>
            <text:p text:style-name="P1160">1.噶瑪蘭族 <text:s text:c="7"/></text:p>
            <text:p text:style-name="P1161"><text:span text:style-name="T1162">2.阿美族</text:span><text:span text:style-name="T1163"><text:s text:c="2"/></text:span><text:span text:style-name="T1164"><text:s text:c="7"/></text:span></text:p>
            <text:p text:style-name="P1165"><text:span text:style-name="T1166">3.布農族</text:span>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內文"/>
          </table:table-cell>
        </table:table-row>
        <table:table-row table:style-name="TableRow1170">
          <table:table-cell table:style-name="TableCell1171">
            <text:p text:style-name="P1172"><text:span text:style-name="T1173">1</text:span><text:span text:style-name="T1174">1</text:span><text:span text:style-name="T1175">3.</text:span><text:span text:style-name="T1176"><text:s/>民國89 年（2000）年臺東縣政府為肯定「馬亨亨」的成就，特別將通往臺東車站的外環道命名為「馬亨亨大道」，請問「馬亨亨」是哪方面的成就人物？</text:span></text:p>
            <text:p text:style-name="P1177">1.經商成功帶來部落生活改善 <text:s text:c="2"/>2.善於調解部落糾紛的大頭目 <text:s/></text:p>
            <text:p text:style-name="P1178"><text:span text:style-name="T1179">3.首創部落狩獵學校。</text:span>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內文"/>
          </table:table-cell>
        </table:table-row>
        <table:table-row table:style-name="TableRow1183">
          <table:table-cell table:style-name="TableCell1184">
            <text:p text:style-name="P1185"><text:span text:style-name="T1186">1</text:span><text:span text:style-name="T1187">14.</text:span><text:span text:style-name="T1188"><text:s/>因為原住民意識崛起、文化復振運動興起，太魯閣族與賽德克族，分別在民國93 年與民國97 年成為各自獨立的民族。請問太魯閣族與賽德克族原本歸屬於哪一族?</text:span></text:p>
            <text:p text:style-name="P1189">1.阿美族 <text:s text:c="3"/></text:p>
            <text:p text:style-name="P1190">2.魯凱族 <text:s text:c="2"/></text:p>
            <text:p text:style-name="P1191"><text:span text:style-name="T1192">3.泰雅族</text:span>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內文"/>
          </table:table-cell>
        </table:table-row>
        <table:table-row table:style-name="TableRow1196">
          <table:table-cell table:style-name="TableCell1197">
            <text:p text:style-name="P1198"><text:span text:style-name="T1199">1</text:span><text:span text:style-name="T1200">1</text:span><text:span text:style-name="T1201">5.</text:span><text:span text:style-name="T1202"><text:s/>盛行織布和紋面文化的族群是哪一族?</text:span></text:p>
            <text:p text:style-name="P1203">1.邵族 <text:s text:c="6"/></text:p>
            <text:p text:style-name="P1204"><text:span text:style-name="T1205">2.排灣族<text:s/></text:span><text:span text:style-name="T1206"><text:s text:c="3"/></text:span></text:p>
            <text:p text:style-name="P1207"><text:span text:style-name="T1208">3.泰雅族</text:span></text:p>
          </table:table-cell>
          <table:table-cell table:style-name="TableCell1209">
            <text:p text:style-name="P1210">3</text:p>
          </table:table-cell>
          <table:table-cell table:style-name="TableCell1211">
            <text:p text:style-name="內文"/>
          </table:table-cell>
        </table:table-row>
        <table:table-row table:style-name="TableRow1212">
          <table:table-cell table:style-name="TableCell1213">
            <text:p text:style-name="P1214"><text:span text:style-name="T1215">1</text:span><text:span text:style-name="T1216">1</text:span><text:span text:style-name="T1217">6.</text:span><text:span text:style-name="T1218"><text:s/>母系社會是</text:span><text:span text:style-name="T1219">下列</text:span><text:span text:style-name="T1220">哪一族的傳統婚姻特色?</text:span></text:p>
            <text:p text:style-name="P1221">1.泰雅族 <text:s text:c="2"/></text:p>
            <text:p text:style-name="P1222"><text:span text:style-name="T1223">2.布農族<text:s/></text:span><text:span text:style-name="T1224"><text:s text:c="2"/></text:span></text:p>
            <text:p text:style-name="P1225"><text:span text:style-name="T1226">3.阿美族</text:span>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內文"/>
          </table:table-cell>
        </table:table-row>
        <table:table-row table:style-name="TableRow1230">
          <table:table-cell table:style-name="TableCell1231">
            <text:p text:style-name="P1232"><text:span text:style-name="T1233">1</text:span><text:span text:style-name="T1234">1</text:span><text:span text:style-name="T1235">7.</text:span><text:span text:style-name="T1236"><text:s/>下列哪一個不屬於排灣族三寶？</text:span></text:p>
            <text:p text:style-name="P1237">1.琉璃珠 <text:s text:c="3"/></text:p>
            <text:p text:style-name="P1238"><text:span text:style-name="T1239">2.青銅刀<text:s/></text:span><text:span text:style-name="T1240"><text:s text:c="2"/></text:span></text:p>
            <text:p text:style-name="P1241"><text:span text:style-name="T1242">3.紋面</text:span>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內文"/>
          </table:table-cell>
        </table:table-row>
        <table:table-row table:style-name="TableRow1246">
          <table:table-cell table:style-name="TableCell1247">
            <text:p text:style-name="P1248"><text:span text:style-name="T1249">1</text:span><text:span text:style-name="T1250">1</text:span><text:span text:style-name="T1251">8.</text:span><text:span text:style-name="T1252"><text:s/>普悠瑪是哪一族的名稱？</text:span></text:p>
            <text:soft-page-break/>
            <text:p text:style-name="P1253"><text:span text:style-name="T1254">1.</text:span><text:span text:style-name="T1255">卑南族</text:span><text:span text:style-name="T1256"><text:s text:c="4"/></text:span></text:p>
            <text:p text:style-name="P1257">2.賽夏族 <text:s text:c="3"/></text:p>
            <text:p text:style-name="P1258"><text:span text:style-name="T1259">3.平埔族</text:span>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內文"/>
          </table:table-cell>
        </table:table-row>
        <text:soft-page-break/>
        <table:table-row table:style-name="TableRow1263">
          <table:table-cell table:style-name="TableCell1264">
            <text:p text:style-name="P1265"><text:span text:style-name="T1266">1</text:span><text:span text:style-name="T1267">1</text:span><text:span text:style-name="T1268">9.</text:span><text:span text:style-name="T1269"><text:s/>下列何者不屬於西拉雅四大社</text:span><text:span text:style-name="T1270">之一</text:span><text:span text:style-name="T1271">？</text:span></text:p>
            <text:p text:style-name="P1272">1.新港社 <text:s text:c="6"/></text:p>
            <text:p text:style-name="P1273">2.蕭壠社 <text:s text:c="5"/></text:p>
            <text:p text:style-name="P1274"><text:span text:style-name="T1275">3.茄拔社。</text:span>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內文"/>
          </table:table-cell>
        </table:table-row>
        <table:table-row table:style-name="TableRow1279">
          <table:table-cell table:style-name="TableCell1280">
            <text:p text:style-name="P1281"><text:span text:style-name="T1282">1</text:span><text:span text:style-name="T1283">20.</text:span><text:span text:style-name="T1284"><text:s/>目前政府所認定的原住民16族中，哪一族是第16族？</text:span></text:p>
            <text:p text:style-name="P1285">1.太魯閣族 <text:s text:c="3"/></text:p>
            <text:p text:style-name="P1286">2.撒奇萊雅族 <text:s text:c="3"/></text:p>
            <text:p text:style-name="P1287">3.卡那卡那富族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內文"/>
          </table:table-cell>
        </table:table-row>
        <table:table-row table:style-name="TableRow1291">
          <table:table-cell table:style-name="TableCell1292">
            <text:p text:style-name="P1293"><text:span text:style-name="T1294">1</text:span><text:span text:style-name="T1295">21.</text:span><text:span text:style-name="T1296"><text:s/>歷史上有名的霧社事件，主要領導人物是誰？</text:span></text:p>
            <text:p text:style-name="P1297"><text:span text:style-name="T1298">1.撒古流<text:s/></text:span><text:span text:style-name="T1299"><text:s text:c="4"/></text:span></text:p>
            <text:p text:style-name="P1300"><text:span text:style-name="T1301">2.莫那魯道</text:span><text:span text:style-name="T1302"><text:s text:c="4"/></text:span></text:p>
            <text:p text:style-name="P1303"><text:span text:style-name="T1304">3.游大慶</text:span>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內文"/>
          </table:table-cell>
        </table:table-row>
        <table:table-row table:style-name="TableRow1308">
          <table:table-cell table:style-name="TableCell1309">
            <text:p text:style-name="P1310"><text:span text:style-name="T1311">1</text:span><text:span text:style-name="T1312">22.</text:span><text:span text:style-name="T1313"><text:s/>希克利鳥是哪一族神話傳說?</text:span></text:p>
            <text:p text:style-name="P1314">1.卑南族 <text:s text:c="2"/></text:p>
            <text:p text:style-name="P1315">2.賽夏族 <text:s text:c="2"/></text:p>
            <text:p text:style-name="P1316">3.泰雅族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內文"/>
          </table:table-cell>
        </table:table-row>
        <table:table-row table:style-name="TableRow1320">
          <table:table-cell table:style-name="TableCell1321">
            <text:p text:style-name="P1322"><text:span text:style-name="T1323">1</text:span><text:span text:style-name="T1324">23.</text:span><text:span text:style-name="T1325"><text:s/></text:span><text:span text:style-name="T1326">長期</text:span><text:span text:style-name="T1327">居住於蘭嶼的</text:span><text:span text:style-name="T1328">原住民族群是</text:span><text:span text:style-name="T1329">哪一族?</text:span></text:p>
            <text:p text:style-name="P1330">1.邵族 <text:s text:c="3"/></text:p>
            <text:p text:style-name="P1331">2.鄒族 <text:s text:c="3"/></text:p>
            <text:p text:style-name="P1332"><text:span text:style-name="T1333">3.雅美族</text:span>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內文"/>
          </table:table-cell>
        </table:table-row>
        <table:table-row table:style-name="TableRow1337">
          <table:table-cell table:style-name="TableCell1338">
            <text:p text:style-name="P1339"><text:span text:style-name="T1340">1</text:span><text:span text:style-name="T1341">24.</text:span><text:span text:style-name="T1342"><text:s/>盛名的飛魚祭是哪一族的歲時祭典?</text:span></text:p>
            <text:p text:style-name="P1343">1.拉阿魯哇族 <text:s/></text:p>
            <text:p text:style-name="P1344">2.賽夏族 <text:s text:c="2"/></text:p>
            <text:p text:style-name="P1345">3.雅美族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內文"/>
          </table:table-cell>
        </table:table-row>
        <table:table-row table:style-name="TableRow1349">
          <table:table-cell table:style-name="TableCell1350">
            <text:p text:style-name="P1351"><text:span text:style-name="T1352">1</text:span><text:span text:style-name="T1353">25.</text:span><text:span text:style-name="T1354"><text:s/>揚名海外的祈禱小米豐收(pasibutbut)是哪一族的文化特色?</text:span></text:p>
            <text:p text:style-name="P1355"><text:span text:style-name="T1356">1.布農族</text:span><text:span text:style-name="T1357"><text:s text:c="3"/></text:span></text:p>
            <text:p text:style-name="P1358">2.魯凱族 <text:s text:c="4"/></text:p>
            <text:p text:style-name="P1359"><text:span text:style-name="T1360">3.阿美族</text:span>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內文"/>
          </table:table-cell>
        </table:table-row>
        <text:soft-page-break/>
        <table:table-row table:style-name="TableRow1364">
          <table:table-cell table:style-name="TableCell1365">
            <text:p text:style-name="P1366"><text:span text:style-name="T1367">1</text:span><text:span text:style-name="T1368">26.</text:span><text:span text:style-name="T1369"><text:s/>布農族視下列哪一種為其kaviaz</text:span><text:span text:style-name="T1370">(朋友)</text:span><text:span text:style-name="T1371">?</text:span></text:p>
            <text:p text:style-name="P1372"><text:span text:style-name="T1373">1.</text:span><text:span text:style-name="T1374">百步蛇</text:span><text:span text:style-name="T1375"><text:s text:c="2"/></text:span></text:p>
            <text:p text:style-name="P1376">2.猴子 <text:s/></text:p>
            <text:p text:style-name="P1377"><text:span text:style-name="T1378">3.水鹿</text:span>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內文"/>
          </table:table-cell>
        </table:table-row>
        <table:table-row table:style-name="TableRow1382">
          <table:table-cell table:style-name="TableCell1383">
            <text:p text:style-name="P1384"><text:span text:style-name="T1385">1</text:span><text:span text:style-name="T1386">27.</text:span><text:span text:style-name="T1387"><text:s/>下列哪一個是母系社會?</text:span></text:p>
            <text:p text:style-name="P1388">1.鄒族 <text:s text:c="3"/></text:p>
            <text:p text:style-name="P1389">2.布農族 <text:s text:c="3"/></text:p>
            <text:p text:style-name="P1390"><text:span text:style-name="T1391">3</text:span><text:span text:style-name="T1392">.</text:span><text:span text:style-name="T1393">阿美族</text:span>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內文"/>
          </table:table-cell>
        </table:table-row>
        <table:table-row table:style-name="TableRow1397">
          <table:table-cell table:style-name="TableCell1398">
            <text:p text:style-name="P1399"><text:span text:style-name="T1400">1</text:span><text:span text:style-name="T1401">28.</text:span><text:span text:style-name="T1402"><text:s/>請問戰祭是屬於哪一個族群的祭典?</text:span></text:p>
            <text:p text:style-name="P1403">1.泰雅族 <text:s/></text:p>
            <text:p text:style-name="P1404">2.邵族 <text:s text:c="2"/></text:p>
            <text:p text:style-name="P1405"><text:span text:style-name="T1406">3.</text:span><text:span text:style-name="T1407">鄒族</text:span>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內文"/>
          </table:table-cell>
        </table:table-row>
        <table:table-row table:style-name="TableRow1411">
          <table:table-cell table:style-name="TableCell1412">
            <text:p text:style-name="P1413"><text:span text:style-name="T1414">1</text:span><text:span text:style-name="T1415">29.</text:span><text:span text:style-name="T1416"><text:s/>排灣族主要的居住地在哪裡?</text:span></text:p>
            <text:p text:style-name="P1417">1.臺南市 <text:s text:c="2"/></text:p>
            <text:p text:style-name="P1418"><text:span text:style-name="T1419">2.</text:span><text:span text:style-name="T1420">屏東縣</text:span><text:span text:style-name="T1421"><text:s/></text:span></text:p>
            <text:p text:style-name="P1422"><text:span text:style-name="T1423">3.南投縣</text:span>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內文"/>
          </table:table-cell>
        </table:table-row>
        <table:table-row table:style-name="TableRow1427">
          <table:table-cell table:style-name="TableCell1428">
            <text:p text:style-name="P1429"><text:span text:style-name="T1430">1</text:span><text:span text:style-name="T1431">30.</text:span><text:span text:style-name="T1432"><text:s/>排灣族的傳統建築有竹屋，其功能是什麼?</text:span></text:p>
            <text:p text:style-name="P1433"><text:span text:style-name="T1434">1.</text:span><text:span text:style-name="T1435">躲避風雨和取暖</text:span><text:span text:style-name="T1436"><text:s text:c="2"/></text:span></text:p>
            <text:p text:style-name="P1437">2.存放糧食 <text:s text:c="2"/></text:p>
            <text:p text:style-name="P1438"><text:span text:style-name="T1439">3.觀察敵人動靜</text:span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內文"/>
          </table:table-cell>
        </table:table-row>
        <table:table-row table:style-name="TableRow1443">
          <table:table-cell table:style-name="TableCell1444">
            <text:p text:style-name="P1445"><text:span text:style-name="T1446">1</text:span><text:span text:style-name="T1447">31.</text:span><text:span text:style-name="T1448"><text:s/>排灣族祖先發明的笛子是作為什麼用途?</text:span></text:p>
            <text:p text:style-name="P1449"><text:span text:style-name="T1450">1.</text:span><text:span text:style-name="T1451">工作休閒用</text:span><text:span text:style-name="T1452"><text:s text:c="4"/></text:span></text:p>
            <text:p text:style-name="P1453">2.親戚過世時吹奏 <text:s text:c="2"/></text:p>
            <text:p text:style-name="P1454"><text:span text:style-name="T1455">3.比賽用</text:span>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內文"/>
          </table:table-cell>
        </table:table-row>
        <table:table-row table:style-name="TableRow1459">
          <table:table-cell table:style-name="TableCell1460">
            <text:p text:style-name="P1461"><text:span text:style-name="T1462">1</text:span><text:span text:style-name="T1463">32.</text:span><text:span text:style-name="T1464"><text:s/>老人常說: 蛙鳴降雨的意思是什麼?</text:span></text:p>
            <text:p text:style-name="P1465">1.颱風天到了 <text:s text:c="4"/></text:p>
            <text:p text:style-name="P1466"><text:span text:style-name="T1467">2.</text:span><text:span text:style-name="T1468">快要下雨了</text:span><text:span text:style-name="T1469"><text:s text:c="4"/></text:span></text:p>
            <text:p text:style-name="P1470"><text:span text:style-name="T1471">3.不好的預兆</text:span>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內文"/>
          </table:table-cell>
        </table:table-row>
        <table:table-row table:style-name="TableRow1475">
          <table:table-cell table:style-name="TableCell1476">
            <text:p text:style-name="P1477"><text:span text:style-name="T1478">1</text:span><text:span text:style-name="T1479">33.</text:span><text:span text:style-name="T1480"><text:s/>老人說:鷹啼天晴的意思是聽到老鷹啼叫時，表示天氣有何變化?</text:span></text:p>
            <text:p text:style-name="P1481"><text:span text:style-name="T1482">1.</text:span><text:span text:style-name="T1483">放晴</text:span><text:span text:style-name="T1484"><text:s text:c="6"/></text:span></text:p>
            <text:p text:style-name="P1485">2.會下雨 <text:s text:c="3"/></text:p>
            <text:p text:style-name="P1486"><text:span text:style-name="T1487">3.變冷</text:span>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內文"/>
          </table:table-cell>
        </table:table-row>
        <text:soft-page-break/>
        <table:table-row table:style-name="TableRow1491">
          <table:table-cell table:style-name="TableCell1492">
            <text:p text:style-name="P1493"><text:span text:style-name="T1494">1</text:span><text:span text:style-name="T1495">34.</text:span><text:span text:style-name="T1496"><text:s/>哪一族群以鞣皮技術製成的皮革皮衣質地柔軟光滑，手藝最為突出?</text:span></text:p>
            <text:p text:style-name="P1497">1.布農族 <text:s text:c="3"/></text:p>
            <text:p text:style-name="P1498"><text:span text:style-name="T1499">2.</text:span><text:span text:style-name="T1500">鄒族<text:s/></text:span><text:span text:style-name="T1501"><text:s text:c="4"/></text:span></text:p>
            <text:p text:style-name="P1502"><text:span text:style-name="T1503">3.泰雅族</text:span>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內文"/>
          </table:table-cell>
        </table:table-row>
        <table:table-row table:style-name="TableRow1507">
          <table:table-cell table:style-name="TableCell1508">
            <text:p text:style-name="P1509"><text:span text:style-name="T1510">1</text:span><text:span text:style-name="T1511">35.</text:span><text:span text:style-name="T1512"><text:s/>哪一個是太魯閣</text:span><text:span text:style-name="T1513">族</text:span><text:span text:style-name="T1514">傳統樂器?</text:span></text:p>
            <text:p text:style-name="P1515">1.木鼓 <text:s text:c="3"/></text:p>
            <text:p text:style-name="P1516">2.吉他 <text:s text:c="4"/></text:p>
            <text:p text:style-name="P1517"><text:span text:style-name="T1518">3.</text:span><text:span text:style-name="T1519">口簧琴</text:span>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內文"/>
          </table:table-cell>
        </table:table-row>
        <table:table-row table:style-name="TableRow1523">
          <table:table-cell table:style-name="TableCell1524">
            <text:p text:style-name="P1525"><text:span text:style-name="T1526">1</text:span><text:span text:style-name="T1527">36.</text:span><text:span text:style-name="T1528"><text:s/>哪一項是太魯閣族男人必備工具?</text:span></text:p>
            <text:p text:style-name="P1529"><text:span text:style-name="T1530">1.</text:span><text:span text:style-name="T1531">刀</text:span><text:span text:style-name="T1532"><text:s text:c="7"/></text:span></text:p>
            <text:p text:style-name="P1533">2.斧頭 <text:s text:c="4"/></text:p>
            <text:p text:style-name="P1534"><text:span text:style-name="T1535">3.鋸子</text:span>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內文"/>
          </table:table-cell>
        </table:table-row>
        <table:table-row table:style-name="TableRow1539">
          <table:table-cell table:style-name="TableCell1540">
            <text:p text:style-name="P1541"><text:span text:style-name="T1542">1</text:span><text:span text:style-name="T1543">37.</text:span><text:span text:style-name="T1544"><text:s/>太魯閣族男人一定會的技藝是什麼?</text:span></text:p>
            <text:p text:style-name="P1545">1.抓魚 <text:s text:c="4"/></text:p>
            <text:p text:style-name="P1546"><text:span text:style-name="T1547">2.</text:span><text:span text:style-name="T1548">狩獵</text:span><text:span text:style-name="T1549"><text:s text:c="5"/></text:span></text:p>
            <text:p text:style-name="P1550"><text:span text:style-name="T1551">3.砍樹</text:span>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內文"/>
          </table:table-cell>
        </table:table-row>
        <table:table-row table:style-name="TableRow1555">
          <table:table-cell table:style-name="TableCell1556">
            <text:p text:style-name="P1557"><text:span text:style-name="T1558">1</text:span><text:span text:style-name="T1559">38.</text:span><text:span text:style-name="T1560"><text:s/>太魯閣族女人一定會的技藝是什麼?</text:span></text:p>
            <text:p text:style-name="P1561">1.說故事 <text:s text:c="2"/></text:p>
            <text:p text:style-name="P1562"><text:span text:style-name="T1563">2.</text:span><text:span text:style-name="T1564">編織</text:span><text:span text:style-name="T1565"><text:s text:c="5"/></text:span></text:p>
            <text:p text:style-name="P1566"><text:span text:style-name="T1567">3.抓魚</text:span>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內文"/>
          </table:table-cell>
        </table:table-row>
        <table:table-row table:style-name="TableRow1571">
          <table:table-cell table:style-name="TableCell1572">
            <text:p text:style-name="P1573"><text:span text:style-name="T1574">1</text:span><text:span text:style-name="T1575">39.</text:span><text:span text:style-name="T1576"><text:s/>太魯閣族女人紋面部位除額頭下巴外，主要部位在哪裡?</text:span></text:p>
            <text:p text:style-name="P1577">1.手部 <text:s text:c="4"/></text:p>
            <text:p text:style-name="P1578">2.背部 <text:s text:c="4"/></text:p>
            <text:p text:style-name="P1579"><text:span text:style-name="T1580">3.</text:span><text:span text:style-name="T1581">臉頰</text:span>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內文"/>
          </table:table-cell>
        </table:table-row>
        <table:table-row table:style-name="TableRow1585">
          <table:table-cell table:style-name="TableCell1586">
            <text:p text:style-name="P1587"><text:span text:style-name="T1588">1</text:span><text:span text:style-name="T1589">40.</text:span><text:span text:style-name="T1590"><text:s/>太魯閣族男人紋面部位除額頭外，還有哪些部位?</text:span></text:p>
            <text:p text:style-name="P1591"><text:span text:style-name="T1592">1.</text:span><text:span text:style-name="T1593">下巴 <text:s/></text:span><text:span text:style-name="T1594"><text:s text:c="3"/></text:span></text:p>
            <text:p text:style-name="P1595">2.背部 <text:s text:c="4"/></text:p>
            <text:p text:style-name="P1596"><text:span text:style-name="T1597">3.臉頰</text:span>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內文"/>
          </table:table-cell>
        </table:table-row>
        <table:table-row table:style-name="TableRow1601">
          <table:table-cell table:style-name="TableCell1602">
            <text:p text:style-name="P1603"><text:span text:style-name="T1604">1</text:span><text:span text:style-name="T1605">41.</text:span><text:span text:style-name="T1606"><text:s/>太魯閣族相信人死後通往天堂之路是?</text:span></text:p>
            <text:p text:style-name="P1607"><text:span text:style-name="T1608">1.</text:span><text:span text:style-name="T1609">彩虹橋</text:span><text:span text:style-name="T1610"><text:s text:c="4"/></text:span></text:p>
            <text:p text:style-name="P1611">2.神秘谷 <text:s text:c="3"/></text:p>
            <text:soft-page-break/>
            <text:p text:style-name="P1612"><text:span text:style-name="T1613">3.黃金路</text:span>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內文"/>
          </table:table-cell>
        </table:table-row>
        <text:soft-page-break/>
        <table:table-row table:style-name="TableRow1617">
          <table:table-cell table:style-name="TableCell1618">
            <text:p text:style-name="P1619"><text:span text:style-name="T1620">1</text:span><text:span text:style-name="T1621">42.</text:span><text:span text:style-name="T1622"><text:s/>太魯閣族獵人到獵場後，會跟隨何種鳥行動?</text:span></text:p>
            <text:p text:style-name="P1623">1.五色鳥 <text:s text:c="3"/></text:p>
            <text:p text:style-name="P1624">2.老鷹 <text:s text:c="6"/></text:p>
            <text:p text:style-name="P1625"><text:span text:style-name="T1626">3.</text:span><text:span text:style-name="T1627">綠繡眼</text:span>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內文"/>
          </table:table-cell>
        </table:table-row>
        <table:table-row table:style-name="TableRow1631">
          <table:table-cell table:style-name="TableCell1632">
            <text:p text:style-name="P1633"><text:span text:style-name="T1634">1</text:span><text:span text:style-name="T1635">43.</text:span><text:span text:style-name="T1636"><text:s/>太魯閣族傳統樂器除口簧琴、獵首笛外還有哪項?</text:span></text:p>
            <text:p text:style-name="P1637">1.鼻笛 <text:s text:c="4"/></text:p>
            <text:p text:style-name="P1638">2.木琴 <text:s text:c="3"/></text:p>
            <text:p text:style-name="P1639"><text:span text:style-name="T1640">3.</text:span><text:span text:style-name="T1641">杵石</text:span>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內文"/>
          </table:table-cell>
        </table:table-row>
        <table:table-row table:style-name="TableRow1645">
          <table:table-cell table:style-name="TableCell1646">
            <text:p text:style-name="P1647"><text:span text:style-name="T1648">1</text:span><text:span text:style-name="T1649">44.</text:span><text:span text:style-name="T1650"><text:s/>太魯閣族傳統木琴有幾個音階?</text:span></text:p>
            <text:p text:style-name="P1651">1.二個 <text:s text:c="2"/></text:p>
            <text:p text:style-name="P1652">2.三個 <text:s/></text:p>
            <text:p text:style-name="P1653"><text:span text:style-name="T1654">3.</text:span><text:span text:style-name="T1655">四個</text:span>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內文"/>
          </table:table-cell>
        </table:table-row>
        <table:table-row table:style-name="TableRow1659">
          <table:table-cell table:style-name="TableCell1660">
            <text:p text:style-name="P1661"><text:span text:style-name="T1662">1</text:span><text:span text:style-name="T1663">45.</text:span><text:span text:style-name="T1664"><text:s/>排灣族最古老特有的樂器是什麼?</text:span></text:p>
            <text:p text:style-name="P1665">1.笛子 <text:s text:c="3"/></text:p>
            <text:p text:style-name="P1666"><text:span text:style-name="T1667">2.</text:span><text:span text:style-name="T1668">鼻笛 <text:s text:c="3"/></text:span></text:p>
            <text:p text:style-name="P1669"><text:span text:style-name="T1670">3.木鼓</text:span>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內文"/>
          </table:table-cell>
        </table:table-row>
        <table:table-row table:style-name="TableRow1674">
          <table:table-cell table:style-name="TableCell1675">
            <text:p text:style-name="P1676"><text:span text:style-name="T1677">1</text:span><text:span text:style-name="T1678">46.</text:span><text:span text:style-name="T1679"><text:s/>南排灣族最有特色的氣候是什麼?</text:span></text:p>
            <text:p text:style-name="P1680">1.颱風 <text:s text:c="3"/></text:p>
            <text:p text:style-name="P1681">2.龍捲風 <text:s text:c="3"/></text:p>
            <text:p text:style-name="P1682"><text:span text:style-name="T1683">3.</text:span><text:span text:style-name="T1684">落山風</text:span>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內文"/>
          </table:table-cell>
        </table:table-row>
        <table:table-row table:style-name="TableRow1688">
          <table:table-cell table:style-name="TableCell1689">
            <text:p text:style-name="P1690"><text:span text:style-name="T1691">1</text:span><text:span text:style-name="T1692">47.</text:span><text:span text:style-name="T1693"><text:s/>排灣族人對於狩獵物的處理，是採取什麼原則?</text:span></text:p>
            <text:p text:style-name="P1694">1.保存 <text:s text:c="3"/></text:p>
            <text:p text:style-name="P1695">2.買賣 <text:s text:c="3"/></text:p>
            <text:p text:style-name="P1696"><text:span text:style-name="T1697">3.</text:span><text:span text:style-name="T1698">分享</text:span></text:p>
          </table:table-cell>
          <table:table-cell table:style-name="TableCell1699">
            <text:p text:style-name="P1700">3</text:p>
          </table:table-cell>
          <table:table-cell table:style-name="TableCell1701">
            <text:p text:style-name="內文"/>
          </table:table-cell>
        </table:table-row>
        <table:table-row table:style-name="TableRow1702">
          <table:table-cell table:style-name="TableCell1703">
            <text:p text:style-name="P1704"><text:span text:style-name="T1705">1</text:span><text:span text:style-name="T1706">48.</text:span><text:span text:style-name="T1707"><text:s/>南排灣族傳統肉品的保存方式是什麼?</text:span></text:p>
            <text:p text:style-name="P1708">1.冰存 <text:s text:c="2"/></text:p>
            <text:p text:style-name="P1709"><text:span text:style-name="T1710">2.</text:span><text:span text:style-name="T1711">醃肉</text:span><text:span text:style-name="T1712"><text:s text:c="3"/></text:span></text:p>
            <text:p text:style-name="P1713"><text:span text:style-name="T1714">3.晒乾</text:span>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內文"/>
          </table:table-cell>
        </table:table-row>
        <table:table-row table:style-name="TableRow1718">
          <table:table-cell table:style-name="TableCell1719">
            <text:p text:style-name="P1720"><text:span text:style-name="T1721">1</text:span><text:span text:style-name="T1722">49.</text:span><text:span text:style-name="T1723"><text:s/></text:span><text:span text:style-name="T1724">聖貝祭</text:span><text:span text:style-name="T1725">是哪一族的重要祭典?</text:span></text:p>
            <text:p text:style-name="P1726"><text:span text:style-name="T1727">1.</text:span><text:span text:style-name="T1728">雅美</text:span><text:span text:style-name="T1729">族 <text:s/></text:span></text:p>
            <text:soft-page-break/>
            <text:p text:style-name="P1730"><text:span text:style-name="T1731">2.</text:span><text:span text:style-name="T1732">拉阿魯哇</text:span><text:span text:style-name="T1733">族</text:span><text:span text:style-name="T1734"><text:s/></text:span><text:span text:style-name="T1735"><text:s text:c="2"/></text:span></text:p>
            <text:p text:style-name="P1736"><text:span text:style-name="T1737">3.</text:span><text:span text:style-name="T1738">邵</text:span><text:span text:style-name="T1739">族</text:span>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內文"/>
          </table:table-cell>
        </table:table-row>
        <text:soft-page-break/>
        <table:table-row table:style-name="TableRow1743">
          <table:table-cell table:style-name="TableCell1744">
            <text:p text:style-name="P1745"><text:span text:style-name="T1746">1</text:span><text:span text:style-name="T1747">50.</text:span><text:span text:style-name="T1748"><text:s/>下列哪一族群不是屬於母系社會?</text:span></text:p>
            <text:p text:style-name="P1749"><text:span text:style-name="T1750">1.</text:span><text:span text:style-name="T1751">布農</text:span><text:span text:style-name="T1752">族</text:span><text:span text:style-name="T1753"><text:s text:c="4"/></text:span></text:p>
            <text:p text:style-name="P1754"><text:span text:style-name="T1755">2.</text:span><text:span text:style-name="T1756">阿美</text:span><text:span text:style-name="T1757">族 <text:s text:c="3"/></text:span></text:p>
            <text:p text:style-name="P1758"><text:span text:style-name="T1759">3.</text:span><text:span text:style-name="T1760">撒奇萊雅</text:span><text:span text:style-name="T1761">族</text:span>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內文"/>
          </table:table-cell>
        </table:table-row>
        <table:table-row table:style-name="TableRow1765">
          <table:table-cell table:style-name="TableCell1766">
            <text:p text:style-name="P1767"><text:span text:style-name="T1768">1</text:span><text:span text:style-name="T1769">51. 是什麼原因讓</text:span><text:span text:style-name="T1770">高山</text:span><text:span text:style-name="T1771">族仍保有原來的文化？</text:span></text:p>
            <text:p text:style-name="P1772"><text:span text:style-name="T1773">1.因位居高山地區，與</text:span><text:span text:style-name="T1774">漢</text:span><text:span text:style-name="T1775">人接觸較少</text:span></text:p>
            <text:p text:style-name="P1776"><text:span text:style-name="T1777">2.</text:span><text:span text:style-name="T1778">清</text:span><text:span text:style-name="T1779">朝官員規定</text:span><text:span text:style-name="T1780">漢</text:span><text:span text:style-name="T1781">人不准與</text:span><text:span text:style-name="T1782">高山</text:span><text:span text:style-name="T1783">族接觸</text:span></text:p>
            <text:p text:style-name="P1784"><text:span text:style-name="T1785">3.</text:span><text:span text:style-name="T1786">高山</text:span><text:span text:style-name="T1787">族公開表達拒絕接受</text:span><text:span text:style-name="T1788">漢</text:span><text:span text:style-name="T1789">文化</text:span>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內文"/>
          </table:table-cell>
        </table:table-row>
        <table:table-row table:style-name="TableRow1793">
          <table:table-cell table:style-name="TableCell1794">
            <text:p text:style-name="P1795"><text:span text:style-name="T1796">1</text:span><text:span text:style-name="T1797">52. 下列敘述哪一項</text:span><text:span text:style-name="T1798">錯誤</text:span><text:span text:style-name="T1799">？　</text:span></text:p>
            <text:p text:style-name="P1800"><text:span text:style-name="T1801">1.</text:span><text:span text:style-name="T1802">凱達格蘭</text:span><text:span text:style-name="T1803">族是</text:span><text:span text:style-name="T1804">平埔</text:span><text:span text:style-name="T1805">族的一支　</text:span></text:p>
            <text:p text:style-name="P1806"><text:span text:style-name="T1807">2.</text:span><text:span text:style-name="T1808">平埔</text:span><text:span text:style-name="T1809">族、</text:span><text:span text:style-name="T1810">高山</text:span><text:span text:style-name="T1811">族是以居住地來區分的　</text:span></text:p>
            <text:p text:style-name="P1812"><text:span text:style-name="T1813">3.現今</text:span><text:span text:style-name="T1814">臺灣</text:span><text:span text:style-name="T1815">原住民中</text:span><text:span text:style-name="T1816">平埔</text:span><text:span text:style-name="T1817">族占大多數　</text:span>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內文"/>
          </table:table-cell>
        </table:table-row>
        <table:table-row table:style-name="TableRow1821">
          <table:table-cell table:style-name="TableCell1822">
            <text:p text:style-name="P1823"><text:span text:style-name="T1824">1</text:span><text:span text:style-name="T1825">53. 哪一個族群因為不斷與</text:span><text:span text:style-name="T1826">漢</text:span><text:span text:style-name="T1827">人通婚、買賣，使其原有的語言、社會文化等漸漸消失？</text:span></text:p>
            <text:p text:style-name="P1828"><text:span text:style-name="T1829">1.鄒</text:span><text:span text:style-name="T1830">族</text:span></text:p>
            <text:p text:style-name="P1831"><text:span text:style-name="T1832">2.</text:span><text:span text:style-name="T1833">邵</text:span><text:span text:style-name="T1834">族　</text:span></text:p>
            <text:p text:style-name="P1835"><text:span text:style-name="T1836">3.</text:span><text:span text:style-name="T1837">平埔</text:span><text:span text:style-name="T1838">族</text:span></text:p>
          </table:table-cell>
          <table:table-cell table:style-name="TableCell1839">
            <text:p text:style-name="P1840">3</text:p>
          </table:table-cell>
          <table:table-cell table:style-name="TableCell1841">
            <text:p text:style-name="內文"/>
          </table:table-cell>
        </table:table-row>
        <table:table-row table:style-name="TableRow1842">
          <table:table-cell table:style-name="TableCell1843">
            <text:p text:style-name="P1844"><text:span text:style-name="T1845">1</text:span><text:span text:style-name="T1846">54. 流傳已久的傳說故事「</text:span><text:span text:style-name="T1847">巴冷</text:span><text:span text:style-name="T1848">公主：鬼湖情緣」。是哪一個原住民族群？　</text:span></text:p>
            <text:p text:style-name="P1849"><text:span text:style-name="T1850">1.</text:span><text:span text:style-name="T1851">排灣</text:span><text:span text:style-name="T1852">族　</text:span></text:p>
            <text:p text:style-name="P1853"><text:span text:style-name="T1854">2.</text:span><text:span text:style-name="T1855">卑南</text:span><text:span text:style-name="T1856">族　</text:span></text:p>
            <text:p text:style-name="P1857"><text:span text:style-name="T1858">3.</text:span><text:span text:style-name="T1859">魯凱</text:span><text:span text:style-name="T1860">族</text:span>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內文"/>
          </table:table-cell>
        </table:table-row>
        <table:table-row table:style-name="TableRow1864">
          <table:table-cell table:style-name="TableCell1865">
            <text:p text:style-name="P1866"><text:span text:style-name="T1867">1</text:span><text:span text:style-name="T1868">55.</text:span><text:span text:style-name="T1869"><text:s/>原本居住在宜蘭的原住民族群是下列哪一族？</text:span></text:p>
            <text:p text:style-name="P1870"><text:span text:style-name="T1871">1.</text:span><text:span text:style-name="T1872">噶瑪蘭</text:span><text:span text:style-name="T1873">族　</text:span></text:p>
            <text:p text:style-name="P1874"><text:span text:style-name="T1875">2.</text:span><text:span text:style-name="T1876">雅美</text:span><text:span text:style-name="T1877">族　</text:span></text:p>
            <text:p text:style-name="P1878"><text:span text:style-name="T1879">3.</text:span><text:span text:style-name="T1880">魯凱</text:span><text:span text:style-name="T1881">族</text:span>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內文"/>
          </table:table-cell>
        </table:table-row>
        <table:table-row table:style-name="TableRow1885">
          <table:table-cell table:style-name="TableCell1886">
            <text:p text:style-name="P1887"><text:span text:style-name="T1888">1</text:span><text:span text:style-name="T1889">56.</text:span><text:span text:style-name="T1890"><text:s/>居住在</text:span><text:span text:style-name="T1891">蘭嶼</text:span><text:span text:style-name="T1892">的原住民族群是下列哪一族？</text:span></text:p>
            <text:p text:style-name="P1893"><text:span text:style-name="T1894">1.</text:span><text:span text:style-name="T1895">噶瑪蘭</text:span><text:span text:style-name="T1896">族　</text:span></text:p>
            <text:p text:style-name="P1897"><text:span text:style-name="T1898">2.</text:span><text:span text:style-name="T1899">雅美</text:span><text:span text:style-name="T1900">族　</text:span></text:p>
            <text:soft-page-break/>
            <text:p text:style-name="P1901"><text:span text:style-name="T1902">3.</text:span><text:span text:style-name="T1903">凱達格蘭</text:span><text:span text:style-name="T1904">族</text:span></text:p>
          </table:table-cell>
          <table:table-cell table:style-name="TableCell1905">
            <text:p text:style-name="P1906">2</text:p>
          </table:table-cell>
          <table:table-cell table:style-name="TableCell1907">
            <text:p text:style-name="內文"/>
          </table:table-cell>
        </table:table-row>
        <text:soft-page-break/>
        <table:table-row table:style-name="TableRow1908">
          <table:table-cell table:style-name="TableCell1909">
            <text:p text:style-name="P1910"><text:span text:style-name="T1911">1</text:span><text:span text:style-name="T1912">57.</text:span><text:span text:style-name="T1913"><text:s/>目前</text:span><text:span text:style-name="T1914">臺灣</text:span><text:span text:style-name="T1915">16個原住民族中唯一的</text:span><text:span text:style-name="T1916">平埔</text:span><text:span text:style-name="T1917">族是下列哪一族？</text:span></text:p>
            <text:p text:style-name="P1918"><text:span text:style-name="T1919">1.</text:span><text:span text:style-name="T1920">噶瑪蘭</text:span><text:span text:style-name="T1921">族　</text:span></text:p>
            <text:p text:style-name="P1922"><text:span text:style-name="T1923">2.</text:span><text:span text:style-name="T1924">魯凱</text:span><text:span text:style-name="T1925">族　</text:span></text:p>
            <text:p text:style-name="P1926"><text:span text:style-name="T1927">3.</text:span><text:span text:style-name="T1928">凱達格蘭</text:span><text:span text:style-name="T1929">族</text:span></text:p>
          </table:table-cell>
          <table:table-cell table:style-name="TableCell1930">
            <text:p text:style-name="P1931">1</text:p>
          </table:table-cell>
          <table:table-cell table:style-name="TableCell1932">
            <text:p text:style-name="內文"/>
          </table:table-cell>
        </table:table-row>
        <table:table-row table:style-name="TableRow1933">
          <table:table-cell table:style-name="TableCell1934">
            <text:p text:style-name="P1935"><text:span text:style-name="T1936">1</text:span><text:span text:style-name="T1937">58.</text:span><text:span text:style-name="T1938"><text:s/>捕捉飛魚是族人重要的維生方式是下列哪一族？</text:span></text:p>
            <text:p text:style-name="P1939"><text:span text:style-name="T1940">1.</text:span><text:span text:style-name="T1941">噶瑪蘭</text:span><text:span text:style-name="T1942">族　</text:span></text:p>
            <text:p text:style-name="P1943"><text:span text:style-name="T1944">2.</text:span><text:span text:style-name="T1945">雅美</text:span><text:span text:style-name="T1946">族　</text:span></text:p>
            <text:p text:style-name="P1947"><text:span text:style-name="T1948">3.</text:span><text:span text:style-name="T1949">阿美</text:span><text:span text:style-name="T1950">族</text:span>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內文"/>
          </table:table-cell>
        </table:table-row>
        <table:table-row table:style-name="TableRow1954">
          <table:table-cell table:style-name="TableCell1955">
            <text:p text:style-name="P1956"><text:span text:style-name="T1957">1</text:span><text:span text:style-name="T1958">59.</text:span><text:span text:style-name="T1959"><text:s/>流傳「</text:span><text:span text:style-name="T1960">巴冷</text:span><text:span text:style-name="T1961">公主」的傳說故事是下列哪一族？</text:span></text:p>
            <text:p text:style-name="P1962"><text:span text:style-name="T1963">1.</text:span><text:span text:style-name="T1964">賽夏</text:span><text:span text:style-name="T1965">族 <text:s text:c="2"/></text:span></text:p>
            <text:p text:style-name="P1966"><text:span text:style-name="T1967">2.</text:span><text:span text:style-name="T1968">魯凱</text:span><text:span text:style-name="T1969">族 <text:s text:c="3"/></text:span></text:p>
            <text:p text:style-name="P1970"><text:span text:style-name="T1971">3.</text:span><text:span text:style-name="T1972">卑南</text:span><text:span text:style-name="T1973">族</text:span></text:p>
          </table:table-cell>
          <table:table-cell table:style-name="TableCell1974">
            <text:p text:style-name="P1975">2</text:p>
          </table:table-cell>
          <table:table-cell table:style-name="TableCell1976">
            <text:p text:style-name="內文"/>
          </table:table-cell>
        </table:table-row>
        <table:table-row table:style-name="TableRow1977">
          <table:table-cell table:style-name="TableCell1978">
            <text:p text:style-name="P1979"><text:span text:style-name="T1980">1</text:span><text:span text:style-name="T1981">60.</text:span><text:span text:style-name="T1982"><text:s/>關於原住民的社會組織，下列哪一項敘述正確？　</text:span></text:p>
            <text:p text:style-name="P1983"><text:span text:style-name="T1984">1.</text:span><text:span text:style-name="T1985">臺灣</text:span><text:span text:style-name="T1986">的原住民都是母系社會，女性地位崇高　</text:span></text:p>
            <text:p text:style-name="P1987"><text:span text:style-name="T1988">2.</text:span><text:span text:style-name="T1989">卑南</text:span><text:span text:style-name="T1990">族年滿</text:span><text:span text:style-name="T1991">　</text:span><text:span text:style-name="T1992">12、13</text:span><text:span text:style-name="T1993">　</text:span><text:span text:style-name="T1994">歲的女子，都<text:s/></text:span></text:p>
            <text:p text:style-name="P1995"><text:span text:style-name="T1996">必須進入會所接受求生和體能訓練　3.</text:span><text:span text:style-name="T1997">噶瑪蘭</text:span><text:span text:style-name="T1998">族由長女繼承大部分的財產，社會組織講求平等　</text:span></text:p>
          </table:table-cell>
          <table:table-cell table:style-name="TableCell1999">
            <text:p text:style-name="P2000">3</text:p>
          </table:table-cell>
          <table:table-cell table:style-name="TableCell2001">
            <text:p text:style-name="內文"/>
          </table:table-cell>
        </table:table-row>
        <table:table-row table:style-name="TableRow2002">
          <table:table-cell table:style-name="TableCell2003">
            <text:p text:style-name="P2004"><text:span text:style-name="T2005">1</text:span><text:span text:style-name="T2006">61.</text:span><text:span text:style-name="T2007"><text:s/>阿美族</text:span><text:span text:style-name="T2008">的傳統社會中，男女結婚後，男子要居住在女方家協助妻子的工作，孩子要從母親的姓，財產也由女性來繼承。由上面敘述，</text:span><text:span text:style-name="T2009">阿美族</text:span><text:span text:style-name="T2010">的社會屬於哪一種社會型態？　<text:s/></text:span></text:p>
            <text:p text:style-name="P2011">1.母系社會　</text:p>
            <text:p text:style-name="P2012">2.父系社會　</text:p>
            <text:p text:style-name="P2013"><text:span text:style-name="T2014">3.平等社會。</text:span>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內文"/>
          </table:table-cell>
        </table:table-row>
        <table:table-row table:style-name="TableRow2018">
          <table:table-cell table:style-name="TableCell2019">
            <text:p text:style-name="P2020"><text:span text:style-name="T2021">1</text:span><text:span text:style-name="T2022">62.</text:span><text:span text:style-name="T2023">勝華</text:span><text:span text:style-name="T2024">的曾曾祖母是</text:span><text:span text:style-name="T2025">平埔</text:span><text:span text:style-name="T2026">族原住民，曾曾祖父則是</text:span><text:span text:style-name="T2027">漢</text:span><text:span text:style-name="T2028">人，他們的結合是</text:span><text:span text:style-name="T2029">清</text:span><text:span text:style-name="T2030">朝時期</text:span><text:span text:style-name="T2031">漢</text:span><text:span text:style-name="T2032">人與</text:span><text:span text:style-name="T2033">平埔</text:span><text:span text:style-name="T2034">族人通婚的常見例子之一。請問這時的</text:span><text:span text:style-name="T2035">平埔</text:span><text:span text:style-name="T2036">族社會可能產生什麼現象？　</text:span></text:p>
            <text:soft-page-break/>
            <text:p text:style-name="P2037">1.擁有強勢的文化　</text:p>
            <text:p text:style-name="P2038"><text:span text:style-name="T2039">2.融入</text:span><text:span text:style-name="T2040">漢</text:span><text:span text:style-name="T2041">人的生活方式　</text:span></text:p>
            <text:p text:style-name="P2042"><text:span text:style-name="T2043">3.受</text:span><text:span text:style-name="T2044">漢</text:span><text:span text:style-name="T2045">化影響較少</text:span>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內文"/>
          </table:table-cell>
        </table:table-row>
        <text:soft-page-break/>
        <table:table-row table:style-name="TableRow2049">
          <table:table-cell table:style-name="TableCell2050">
            <text:p text:style-name="P2051"><text:span text:style-name="T2052">1</text:span><text:span text:style-name="T2053">63.</text:span><text:span text:style-name="T2054">「在祭祀祖靈時，會將祖先衣服放進籃子裡，希望能保佑子孫平安長大。」這是哪個原住民族群的祖靈祭活動？　</text:span></text:p>
            <text:p text:style-name="P2055"><text:span text:style-name="T2056">1.</text:span><text:span text:style-name="T2057">噶瑪蘭</text:span><text:span text:style-name="T2058">族　</text:span></text:p>
            <text:p text:style-name="P2059"><text:span text:style-name="T2060">2.</text:span><text:span text:style-name="T2061">邵族</text:span><text:span text:style-name="T2062">　</text:span></text:p>
            <text:p text:style-name="P2063"><text:span text:style-name="T2064">3.</text:span><text:span text:style-name="T2065">卑南族</text:span>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內文"/>
          </table:table-cell>
        </table:table-row>
        <table:table-row table:style-name="TableRow2069">
          <table:table-cell table:style-name="TableCell2070">
            <text:p text:style-name="P2071"><text:span text:style-name="T2072">1</text:span><text:span text:style-name="T2073">64.</text:span><text:span text:style-name="T2074"><text:s/>哪一個族群因為不斷與</text:span><text:span text:style-name="T2075">漢</text:span><text:span text:style-name="T2076">人通婚、買賣，使其原有的語言、社會文化等漸漸消失？　</text:span></text:p>
            <text:p text:style-name="P2077"><text:span text:style-name="T2078">1.</text:span><text:span text:style-name="T2079">鄒族</text:span><text:span text:style-name="T2080">　<text:s/></text:span></text:p>
            <text:p text:style-name="P2081"><text:span text:style-name="T2082">2.</text:span><text:span text:style-name="T2083">邵族</text:span><text:span text:style-name="T2084">　</text:span></text:p>
            <text:p text:style-name="P2085"><text:span text:style-name="T2086">3.</text:span><text:span text:style-name="T2087">平埔族</text:span>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內文"/>
          </table:table-cell>
        </table:table-row>
        <table:table-row table:style-name="TableRow2091">
          <table:table-cell table:style-name="TableCell2092">
            <text:p text:style-name="P2093"><text:span text:style-name="T2094">1</text:span><text:span text:style-name="T2095">65.</text:span><text:span text:style-name="T2096"><text:s/>下列哪一族原住民沒有紋面文化?</text:span></text:p>
            <text:p text:style-name="P2097">1.泰雅族 <text:s text:c="2"/></text:p>
            <text:p text:style-name="P2098">2.阿美族 <text:s text:c="2"/></text:p>
            <text:p text:style-name="P2099"><text:span text:style-name="T2100">3.賽德克族</text:span>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內文"/>
          </table:table-cell>
        </table:table-row>
        <table:table-row table:style-name="TableRow2104">
          <table:table-cell table:style-name="TableCell2105">
            <text:p text:style-name="P2106"><text:span text:style-name="T2107">1</text:span><text:span text:style-name="T2108">66.</text:span><text:span text:style-name="T2109"><text:s/>下列何者最早將基督教傳入臺灣？</text:span></text:p>
            <text:p text:style-name="P2110"><text:span text:style-name="T2111">1.</text:span><text:span text:style-name="T2112">英</text:span><text:span text:style-name="T2113">國人 <text:s text:c="2"/></text:span></text:p>
            <text:p text:style-name="P2114"><text:span text:style-name="T2115">2.</text:span><text:span text:style-name="T2116">西班牙</text:span><text:span text:style-name="T2117">人 <text:s/></text:span></text:p>
            <text:p text:style-name="P2118"><text:span text:style-name="T2119">3.</text:span><text:span text:style-name="T2120">荷蘭</text:span><text:span text:style-name="T2121">人</text:span></text:p>
          </table:table-cell>
          <table:table-cell table:style-name="TableCell2122">
            <text:p text:style-name="P2123">3</text:p>
          </table:table-cell>
          <table:table-cell table:style-name="TableCell2124">
            <text:p text:style-name="內文"/>
          </table:table-cell>
        </table:table-row>
        <table:table-row table:style-name="TableRow2125">
          <table:table-cell table:style-name="TableCell2126">
            <text:p text:style-name="P2127"><text:span text:style-name="T2128">1</text:span><text:span text:style-name="T2129">67.</text:span><text:span text:style-name="T2130"><text:s/>現在經政府認定的原住民族共有幾族？</text:span></text:p>
            <text:p text:style-name="P2131">1.9族 <text:s text:c="4"/></text:p>
            <text:p text:style-name="P2132">2.15族 <text:s text:c="3"/></text:p>
            <text:p text:style-name="P2133">3.16族</text:p>
          </table:table-cell>
          <table:table-cell table:style-name="TableCell2134">
            <text:p text:style-name="P2135">3</text:p>
          </table:table-cell>
          <table:table-cell table:style-name="TableCell2136">
            <text:p text:style-name="內文"/>
          </table:table-cell>
        </table:table-row>
        <table:table-row table:style-name="TableRow2137">
          <table:table-cell table:style-name="TableCell2138">
            <text:p text:style-name="P2139"><text:span text:style-name="T2140">1</text:span><text:span text:style-name="T2141">68.</text:span><text:span text:style-name="T2142"><text:s/>排灣族常以哪樣東西做為傳家之寶？</text:span></text:p>
            <text:p text:style-name="P2143">1.琉璃珠 <text:s text:c="2"/></text:p>
            <text:p text:style-name="P2144">2.竹籃 <text:s text:c="3"/></text:p>
            <text:p text:style-name="P2145">3.水晶</text:p>
          </table:table-cell>
          <table:table-cell table:style-name="TableCell2146">
            <text:p text:style-name="P2147">1</text:p>
          </table:table-cell>
          <table:table-cell table:style-name="TableCell2148">
            <text:p text:style-name="內文"/>
          </table:table-cell>
        </table:table-row>
        <table:table-row table:style-name="TableRow2149">
          <table:table-cell table:style-name="TableCell2150">
            <text:p text:style-name="P2151"><text:span text:style-name="T2152">1</text:span><text:span text:style-name="T2153">69.</text:span><text:span text:style-name="T2154"><text:s/>蘭嶼</text:span><text:span text:style-name="T2155"><text:s/></text:span><text:span text:style-name="T2156">椰油國小</text:span><text:span text:style-name="T2157">的原住民小朋友到校參訪，他們穿起了傳統的丁字褲表演舞蹈。下列對於他們族人的敘述何者</text:span><text:span text:style-name="T2158">錯誤</text:span><text:span text:style-name="T2159">？</text:span></text:p>
            <text:p text:style-name="P2160"><text:span text:style-name="T2161">1.</text:span><text:span text:style-name="T2162">為了生活他們會不分季節大量捕捉飛魚</text:span><text:span text:style-name="T2163"><text:s text:c="2"/></text:span></text:p>
            <text:soft-page-break/>
            <text:p text:style-name="P2164"><text:span text:style-name="T2165">2.獵捕飛魚是他們的重要活動 <text:s text:c="2"/>3.他們是屬於雅美族。</text:span>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內文"/>
          </table:table-cell>
        </table:table-row>
        <text:soft-page-break/>
        <table:table-row table:style-name="TableRow2169">
          <table:table-cell table:style-name="TableCell2170">
            <text:p text:style-name="P2171"><text:span text:style-name="T2172">1</text:span><text:span text:style-name="T2173">70.</text:span><text:span text:style-name="T2174"><text:s/>原住民的傳統服飾大多以什麼材質為主？</text:span></text:p>
            <text:p text:style-name="P2175">1.絲綢 <text:s text:c="2"/></text:p>
            <text:p text:style-name="P2176">2.羊毛 <text:s text:c="2"/></text:p>
            <text:p text:style-name="P2177"><text:span text:style-name="T2178">3.麻布</text:span></text:p>
          </table:table-cell>
          <table:table-cell table:style-name="TableCell2179">
            <text:p text:style-name="P2180">3</text:p>
          </table:table-cell>
          <table:table-cell table:style-name="TableCell2181">
            <text:p text:style-name="內文"/>
          </table:table-cell>
        </table:table-row>
        <table:table-row table:style-name="TableRow2182">
          <table:table-cell table:style-name="TableCell2183">
            <text:p text:style-name="P2184"><text:span text:style-name="T2185">1</text:span><text:span text:style-name="T2186">71.</text:span><text:span text:style-name="T2187"><text:s/>下列何者是</text:span><text:span text:style-name="T2188">臺灣</text:span><text:span text:style-name="T2189">珍貴的文化資產？</text:span></text:p>
            <text:p text:style-name="P2190">1.八部合音 <text:s text:c="2"/></text:p>
            <text:p text:style-name="P2191">2.原住民的傳統編織技術 <text:s text:c="2"/></text:p>
            <text:p text:style-name="P2192"><text:span text:style-name="T2193">3.以上皆是</text:span>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內文"/>
          </table:table-cell>
        </table:table-row>
        <table:table-row table:style-name="TableRow2197">
          <table:table-cell table:style-name="TableCell2198">
            <text:p text:style-name="P2199"><text:span text:style-name="T2200">1</text:span><text:span text:style-name="T2201">72.</text:span><text:span text:style-name="T2202"><text:s/>下列何者</text:span><text:span text:style-name="T2203">不屬於</text:span><text:span text:style-name="T2204">原住民的常見特色？　</text:span></text:p>
            <text:p text:style-name="P2205">1.大多以農耕、狩獵或捕魚為生</text:p>
            <text:p text:style-name="P2206">2.經常以舉辦祭典的方式，來表達對神靈的崇敬 <text:s/></text:p>
            <text:p text:style-name="P2207"><text:span text:style-name="T2208">3.小麥是早期原住民主要的糧食</text:span></text:p>
          </table:table-cell>
          <table:table-cell table:style-name="TableCell2209">
            <text:p text:style-name="P2210">3</text:p>
          </table:table-cell>
          <table:table-cell table:style-name="TableCell2211">
            <text:p text:style-name="內文"/>
          </table:table-cell>
        </table:table-row>
        <table:table-row table:style-name="TableRow2212">
          <table:table-cell table:style-name="TableCell2213">
            <text:p text:style-name="P2214"><text:span text:style-name="T2215">1</text:span><text:span text:style-name="T2216">73.</text:span><text:span text:style-name="T2217"><text:s/>清朝</text:span><text:span text:style-name="T2218">政府為什麼要畫分原住民與</text:span><text:span text:style-name="T2219">漢</text:span><text:span text:style-name="T2220">人居住區域？　</text:span></text:p>
            <text:p text:style-name="P2221">1.種族歧視　</text:p>
            <text:p text:style-name="P2222">2.避免衝突　</text:p>
            <text:p text:style-name="P2223"><text:span text:style-name="T2224">3.防止傳染疾病</text:span>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內文"/>
          </table:table-cell>
        </table:table-row>
        <table:table-row table:style-name="TableRow2228">
          <table:table-cell table:style-name="TableCell2229">
            <text:p text:style-name="P2230"><text:span text:style-name="T2231">1</text:span><text:span text:style-name="T2232">74.</text:span><text:span text:style-name="T2233"><text:s/>下列哪一個是臺灣原住民族神話與傳說的主要內容？</text:span></text:p>
            <text:p text:style-name="P2234">1.武器的製作 <text:s/></text:p>
            <text:p text:style-name="P2235">2.服飾的穿搭 <text:s/></text:p>
            <text:p text:style-name="P2236">3.祖靈的訓示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內文"/>
          </table:table-cell>
        </table:table-row>
        <table:table-row table:style-name="TableRow2240">
          <table:table-cell table:style-name="TableCell2241">
            <text:p text:style-name="P2242"><text:span text:style-name="T2243">1</text:span><text:span text:style-name="T2244">75.</text:span><text:span text:style-name="T2245"><text:s/>下列哪一個是太魯閣族人表演口簧琴舞的目的？</text:span></text:p>
            <text:p text:style-name="P2246">1.避免受到邪靈侵擾　</text:p>
            <text:p text:style-name="P2247">2.尋找合適對象　</text:p>
            <text:p text:style-name="P2248"><text:span text:style-name="T2249">3.祈求農作物豐收</text:span>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內文"/>
          </table:table-cell>
        </table:table-row>
        <table:table-row table:style-name="TableRow2253">
          <table:table-cell table:style-name="TableCell2254">
            <text:p text:style-name="P2255"><text:span text:style-name="T2256">1</text:span><text:span text:style-name="T2257">76.</text:span><text:span text:style-name="T2258"><text:s/>荷西時期，荷蘭人利用新港文向原住民傳播下列哪一種宗教？</text:span></text:p>
            <text:p text:style-name="P2259">1.基督教　</text:p>
            <text:soft-page-break/>
            <text:p text:style-name="P2260">2.天主教 <text:s text:c="2"/></text:p>
            <text:p text:style-name="P2261"><text:span text:style-name="T2262">3.伊斯蘭教</text:span>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內文"/>
          </table:table-cell>
        </table:table-row>
        <text:soft-page-break/>
        <table:table-row table:style-name="TableRow2266">
          <table:table-cell table:style-name="TableCell2267">
            <text:p text:style-name="P2268"><text:span text:style-name="T2269">1</text:span><text:span text:style-name="T2270">77.</text:span><text:span text:style-name="T2271"><text:s/>下列關於臺灣原住民的傳統文化特色的敘述，哪一項正確？　</text:span></text:p>
            <text:p text:style-name="P2272">1.太魯閣族人為了驅除惡靈，會在聚會時表演口簧琴舞　</text:p>
            <text:p text:style-name="P2273">2.魯凱族人為了向族人展示新船，舉辦新船下水祭　</text:p>
            <text:p text:style-name="P2274"><text:span text:style-name="T2275">3.阿美族人為了感謝神明和祖靈庇佑農作物豐收，舉行豐年祭。</text:span></text:p>
          </table:table-cell>
          <table:table-cell table:style-name="TableCell2276">
            <text:p text:style-name="P2277">3</text:p>
          </table:table-cell>
          <table:table-cell table:style-name="TableCell2278">
            <text:p text:style-name="內文"/>
          </table:table-cell>
        </table:table-row>
        <table:table-row table:style-name="TableRow2279">
          <table:table-cell table:style-name="TableCell2280">
            <text:p text:style-name="P2281"><text:span text:style-name="T2282">1</text:span><text:span text:style-name="T2283">78.</text:span><text:span text:style-name="T2284"><text:s/>有關平埔族的敘述，哪一項錯誤？　</text:span></text:p>
            <text:p text:style-name="P2285">1.長期與漢人通婚　</text:p>
            <text:p text:style-name="P2286">2.主要居住在西部沿海平原　</text:p>
            <text:p text:style-name="P2287"><text:span text:style-name="T2288">3.大多保有傳統的生活習慣</text:span></text:p>
          </table:table-cell>
          <table:table-cell table:style-name="TableCell2289">
            <text:p text:style-name="P2290">3</text:p>
          </table:table-cell>
          <table:table-cell table:style-name="TableCell2291">
            <text:p text:style-name="內文"/>
          </table:table-cell>
        </table:table-row>
        <table:table-row table:style-name="TableRow2292">
          <table:table-cell table:style-name="TableCell2293">
            <text:p text:style-name="P2294"><text:span text:style-name="T2295">1</text:span><text:span text:style-name="T2296">79.</text:span><text:span text:style-name="T2297"><text:s/>有關原住民族文化特色的敘述，哪一項錯誤？</text:span></text:p>
            <text:p text:style-name="P2298">1.原住民利用歌謠傳承歷史　</text:p>
            <text:p text:style-name="P2299"><text:span text:style-name="T2300">2.每一個原住民族都有自己的文字　3.原住民相信「萬物有靈」的觀念。</text:span>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內文"/>
          </table:table-cell>
        </table:table-row>
        <table:table-row table:style-name="TableRow2304">
          <table:table-cell table:style-name="TableCell2305">
            <text:p text:style-name="P2306"><text:span text:style-name="T2307">1</text:span><text:span text:style-name="T2308">80.</text:span><text:span text:style-name="T2309"><text:s/>對原住民神話與傳說的敘述，哪項錯誤？　</text:span></text:p>
            <text:p text:style-name="P2310">1.傳承祖靈的訓示　</text:p>
            <text:p text:style-name="P2311">2.告誡子孫不要違反自然法則　</text:p>
            <text:p text:style-name="P2312"><text:span text:style-name="T2313">3.規定子孫必須以文字記錄歷史。</text:span></text:p>
          </table:table-cell>
          <table:table-cell table:style-name="TableCell2314">
            <text:p text:style-name="P2315">3</text:p>
          </table:table-cell>
          <table:table-cell table:style-name="TableCell2316">
            <text:p text:style-name="內文"/>
          </table:table-cell>
        </table:table-row>
        <table:table-row table:style-name="TableRow2317">
          <table:table-cell table:style-name="TableCell2318">
            <text:p text:style-name="P2319"><text:span text:style-name="T2320">1</text:span><text:span text:style-name="T2321">81.</text:span><text:span text:style-name="T2322"><text:s/>新港文是荷蘭人利用下列哪一種字母來拼寫原住民語言？　</text:span></text:p>
            <text:p text:style-name="P2323">1.注音符號　</text:p>
            <text:p text:style-name="P2324">2.象形文字　</text:p>
            <text:p text:style-name="P2325"><text:span text:style-name="T2326">3.羅馬字母。</text:span>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內文"/>
          </table:table-cell>
        </table:table-row>
        <table:table-row table:style-name="TableRow2330">
          <table:table-cell table:style-name="TableCell2331">
            <text:p text:style-name="P2332"><text:span text:style-name="T2333">1</text:span><text:span text:style-name="T2334">82.</text:span><text:span text:style-name="T2335"><text:s/>下列哪一項不是原住民用以傳承及保存歷史的方式？　</text:span></text:p>
            <text:p text:style-name="P2336">1.舞蹈　</text:p>
            <text:p text:style-name="P2337">2.傳說　</text:p>
            <text:p text:style-name="P2338"><text:span text:style-name="T2339">3.符咒</text:span></text:p>
          </table:table-cell>
          <table:table-cell table:style-name="TableCell2340">
            <text:p text:style-name="P2341">3</text:p>
          </table:table-cell>
          <table:table-cell table:style-name="TableCell2342">
            <text:p text:style-name="內文"/>
          </table:table-cell>
        </table:table-row>
        <text:soft-page-break/>
        <table:table-row table:style-name="TableRow2343">
          <table:table-cell table:style-name="TableCell2344">
            <text:p text:style-name="P2345"><text:span text:style-name="T2346">1</text:span><text:span text:style-name="T2347">83.</text:span><text:span text:style-name="T2348"><text:s/>有關原住民傳統文化特色的敘述，哪項</text:span><text:span text:style-name="T2349">不</text:span><text:span text:style-name="T2350">正確？</text:span></text:p>
            <text:p text:style-name="P2351">1.認為祖靈會帶來惡運<text:s text:c="2"/></text:p>
            <text:p text:style-name="P2352">2.相信「萬物有靈」</text:p>
            <text:p text:style-name="P2353"><text:span text:style-name="T2354">3.</text:span><text:span text:style-name="T2355">主張</text:span><text:span text:style-name="T2356">遵循</text:span><text:span text:style-name="T2357">自然法則</text:span>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內文"/>
          </table:table-cell>
        </table:table-row>
        <table:table-row table:style-name="TableRow2361">
          <table:table-cell table:style-name="TableCell2362">
            <text:p text:style-name="P2363"><text:span text:style-name="T2364">1</text:span><text:span text:style-name="T2365">84.</text:span><text:span text:style-name="T2366"><text:s/>下列哪一國人最先在臺灣利用羅馬字母拼音，書寫原住民語言？</text:span></text:p>
            <text:p text:style-name="P2367">1.葡萄牙人<text:s text:c="2"/></text:p>
            <text:p text:style-name="P2368">2.西班牙人<text:s text:c="2"/></text:p>
            <text:p text:style-name="P2369"><text:span text:style-name="T2370">3.</text:span><text:span text:style-name="T2371">荷蘭人</text:span></text:p>
          </table:table-cell>
          <table:table-cell table:style-name="TableCell2372">
            <text:p text:style-name="P2373">3</text:p>
          </table:table-cell>
          <table:table-cell table:style-name="TableCell2374">
            <text:p text:style-name="內文"/>
          </table:table-cell>
        </table:table-row>
        <table:table-row table:style-name="TableRow2375">
          <table:table-cell table:style-name="TableCell2376">
            <text:p text:style-name="P2377"><text:span text:style-name="T2378">1</text:span><text:span text:style-name="T2379">85.</text:span><text:span text:style-name="T2380"><text:s/>原住民抗</text:span><text:span text:style-name="T2381">日</text:span><text:span text:style-name="T2382">事件發生的原因是什麼？　</text:span></text:p>
            <text:p text:style-name="P2383"><text:span text:style-name="T2384">1.</text:span><text:span text:style-name="T2385">日本</text:span><text:span text:style-name="T2386">政府漠視原住民族的傳統信仰　</text:span></text:p>
            <text:p text:style-name="P2387"><text:span text:style-name="T2388">2.</text:span><text:span text:style-name="T2389">日本</text:span><text:span text:style-name="T2390">政府縮小原住民狩獵的獵場　3.以上皆是。</text:span></text:p>
          </table:table-cell>
          <table:table-cell table:style-name="TableCell2391">
            <text:p text:style-name="P2392">3</text:p>
          </table:table-cell>
          <table:table-cell table:style-name="TableCell2393">
            <text:p text:style-name="內文"/>
          </table:table-cell>
        </table:table-row>
        <table:table-row table:style-name="TableRow2394">
          <table:table-cell table:style-name="TableCell2395">
            <text:p text:style-name="P2396"><text:span text:style-name="T2397">1</text:span><text:span text:style-name="T2398">86. 下列對原住民文化的敘述，哪一個</text:span><text:span text:style-name="T2399">不正確</text:span><text:span text:style-name="T2400">？　</text:span><text:span text:style-name="T2401"><text:line-break/></text:span><text:span text:style-name="T2402">1.藉由水墨畫傳承族群文化與傳統　2.部分族群有紋面的傳統　</text:span></text:p>
            <text:p text:style-name="P2403">3.神話傳說常包含祖靈訓示。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內文"/>
          </table:table-cell>
        </table:table-row>
        <table:table-row table:style-name="TableRow2407">
          <table:table-cell table:style-name="TableCell2408">
            <text:p text:style-name="P2409"><text:span text:style-name="T2410">1</text:span><text:span text:style-name="T2411">87.</text:span><text:span text:style-name="T2412"><text:s/>下列有關</text:span><text:span text:style-name="T2413">高山族</text:span><text:span text:style-name="T2414">的敘述，哪一項是正確的？</text:span></text:p>
            <text:p text:style-name="P2415"><text:span text:style-name="T2416">1.多居住在</text:span><text:span text:style-name="T2417">中央山脈</text:span><text:span text:style-name="T2418">兩側和東部地區　</text:span></text:p>
            <text:p text:style-name="P2419"><text:span text:style-name="T2420">2.生活習慣與</text:span><text:span text:style-name="T2421">漢</text:span><text:span text:style-name="T2422">人難以區分<text:s/></text:span></text:p>
            <text:p text:style-name="P2423"><text:span text:style-name="T2424">3.傳統文化完全消失</text:span></text:p>
          </table:table-cell>
          <table:table-cell table:style-name="TableCell2425">
            <text:p text:style-name="P2426">1</text:p>
          </table:table-cell>
          <table:table-cell table:style-name="TableCell2427">
            <text:p text:style-name="內文"/>
          </table:table-cell>
        </table:table-row>
        <table:table-row table:style-name="TableRow2428">
          <table:table-cell table:style-name="TableCell2429">
            <text:p text:style-name="P2430"><text:span text:style-name="T2431">1</text:span><text:span text:style-name="T2432">88.</text:span><text:span text:style-name="T2433"><text:s/>下列哪</text:span><text:span text:style-name="T2434">一個</text:span><text:span text:style-name="T2435">原住民族</text:span><text:span text:style-name="T2436">會</text:span><text:span text:style-name="T2437">在新船完成時舉行</text:span><text:span text:style-name="T2438">新船</text:span><text:span text:style-name="T2439">下水祭</text:span><text:span text:style-name="T2440">？</text:span></text:p>
            <text:p text:style-name="P2441"><text:span text:style-name="T2442">1.</text:span><text:span text:style-name="T2443">賽德克</text:span><text:span text:style-name="T2444">族</text:span><text:span text:style-name="T2445">　</text:span></text:p>
            <text:p text:style-name="P2446"><text:span text:style-name="T2447">2.</text:span><text:span text:style-name="T2448">邵</text:span><text:span text:style-name="T2449">族</text:span><text:span text:style-name="T2450">　</text:span></text:p>
            <text:p text:style-name="P2451"><text:span text:style-name="T2452">3.</text:span><text:span text:style-name="T2453">達悟</text:span><text:span text:style-name="T2454">族</text:span></text:p>
          </table:table-cell>
          <table:table-cell table:style-name="TableCell2455">
            <text:p text:style-name="P2456">3</text:p>
          </table:table-cell>
          <table:table-cell table:style-name="TableCell2457">
            <text:p text:style-name="內文"/>
          </table:table-cell>
        </table:table-row>
        <table:table-row table:style-name="TableRow2458">
          <table:table-cell table:style-name="TableCell2459">
            <text:p text:style-name="P2460"><text:span text:style-name="T2461">1</text:span><text:span text:style-name="T2462">89.<text:s/></text:span><text:span text:style-name="T2463">西班牙</text:span><text:span text:style-name="T2464">人統治</text:span><text:span text:style-name="T2465">臺灣</text:span><text:span text:style-name="T2466">時，向原住民傳播下列哪一種宗教？</text:span></text:p>
            <text:p text:style-name="P2467"><text:span text:style-name="T2468">1.</text:span><text:span text:style-name="T2469">佛教</text:span><text:span text:style-name="T2470">　</text:span></text:p>
            <text:p text:style-name="P2471"><text:span text:style-name="T2472">2.</text:span><text:span text:style-name="T2473">基督教</text:span><text:span text:style-name="T2474">　</text:span></text:p>
            <text:p text:style-name="P2475"><text:span text:style-name="T2476">3.</text:span><text:span text:style-name="T2477">天主教</text:span></text:p>
          </table:table-cell>
          <table:table-cell table:style-name="TableCell2478">
            <text:p text:style-name="P2479">3</text:p>
          </table:table-cell>
          <table:table-cell table:style-name="TableCell2480">
            <text:p text:style-name="內文"/>
          </table:table-cell>
        </table:table-row>
        <text:soft-page-break/>
        <table:table-row table:style-name="TableRow2481">
          <table:table-cell table:style-name="TableCell2482">
            <text:p text:style-name="P2483"><text:span text:style-name="T2484">1</text:span><text:span text:style-name="T2485">90.</text:span><text:span text:style-name="T2486"><text:s/>下列三位同學對於原住民族的敘述何者正確？</text:span></text:p>
            <text:p text:style-name="P2487">1.曾平安：眼鏡蛇在排灣族的文化中具有崇高的地位，連頭目的家屋都有牠的圖樣呢！</text:p>
            <text:p text:style-name="P2488">2.李滿足：我爸最喜歡喝原住民朋友釀的高粱酒了，這可是原住民祭典中不可或缺的祭品呢！</text:p>
            <text:p text:style-name="P2489"><text:span text:style-name="T2490">3. 郝喜樂：我最喜歡的是布農族的八部合音了，這可是世界文化的重要資產喔！</text:span></text:p>
          </table:table-cell>
          <table:table-cell table:style-name="TableCell2491">
            <text:p text:style-name="P2492">3</text:p>
          </table:table-cell>
          <table:table-cell table:style-name="TableCell2493">
            <text:p text:style-name="內文"/>
          </table:table-cell>
        </table:table-row>
        <table:table-row table:style-name="TableRow2494">
          <table:table-cell table:style-name="TableCell2495">
            <text:p text:style-name="P2496"><text:span text:style-name="T2497">1</text:span><text:span text:style-name="T2498">91.</text:span><text:span text:style-name="T2499"><text:s/></text:span><text:span text:style-name="T2500">鬼湖</text:span><text:span text:style-name="T2501">傳說是哪一族的傳說故事</text:span><text:span text:style-name="T2502">？　</text:span></text:p>
            <text:p text:style-name="P2503"><text:span text:style-name="T2504">1.</text:span><text:span text:style-name="T2505">魯凱族</text:span><text:span text:style-name="T2506"><text:s/></text:span><text:span text:style-name="T2507"><text:s/></text:span></text:p>
            <text:p text:style-name="P2508"><text:span text:style-name="T2509">2.</text:span><text:span text:style-name="T2510">卑南族</text:span><text:span text:style-name="T2511">　</text:span></text:p>
            <text:p text:style-name="P2512"><text:span text:style-name="T2513">3.</text:span><text:span text:style-name="T2514">阿美族</text:span>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內文"/>
          </table:table-cell>
        </table:table-row>
        <table:table-row table:style-name="TableRow2518">
          <table:table-cell table:style-name="TableCell2519">
            <text:p text:style-name="P2520"><text:span text:style-name="T2521">1</text:span><text:span text:style-name="T2522">92.</text:span><text:span text:style-name="T2523"><text:s/></text:span><text:span text:style-name="T2524">相信飛魚是上天賜予的神聖物品的是？</text:span></text:p>
            <text:p text:style-name="P2525">1.噶瑪蘭族 <text:s text:c="2"/></text:p>
            <text:p text:style-name="P2526">2.雅美族　<text:s/></text:p>
            <text:p text:style-name="P2527"><text:span text:style-name="T2528">3.魯凱族　</text:span>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內文"/>
          </table:table-cell>
        </table:table-row>
        <table:table-row table:style-name="TableRow2532">
          <table:table-cell table:style-name="TableCell2533">
            <text:p text:style-name="P2534"><text:span text:style-name="T2535">1</text:span><text:span text:style-name="T2536">93.</text:span><text:span text:style-name="T2537"><text:s/></text:span><text:span text:style-name="T2538">下列哪一個族不包含在</text:span><text:span text:style-name="T2539">臺灣</text:span><text:span text:style-name="T2540">16個原住民族群內</text:span><text:span text:style-name="T2541">？</text:span></text:p>
            <text:p text:style-name="P2542"><text:span text:style-name="T2543">1.</text:span><text:span text:style-name="T2544">拉阿魯哇族</text:span><text:span text:style-name="T2545">　</text:span></text:p>
            <text:p text:style-name="P2546"><text:span text:style-name="T2547">2.</text:span><text:span text:style-name="T2548">西拉雅族</text:span><text:span text:style-name="T2549">　</text:span></text:p>
            <text:p text:style-name="P2550"><text:span text:style-name="T2551">3.</text:span><text:span text:style-name="T2552">薩奇萊雅族</text:span>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內文"/>
          </table:table-cell>
        </table:table-row>
        <table:table-row table:style-name="TableRow2556">
          <table:table-cell table:style-name="TableCell2557">
            <text:p text:style-name="P2558"><text:span text:style-name="T2559">1</text:span><text:span text:style-name="T2560">94.</text:span><text:span text:style-name="T2561"><text:s/>是什麼原因讓</text:span><text:span text:style-name="T2562">高山族</text:span><text:span text:style-name="T2563">仍保有原來的文化？</text:span></text:p>
            <text:p text:style-name="P2564"><text:span text:style-name="T2565">1.</text:span><text:span text:style-name="T2566">因位居高山地區，與</text:span><text:span text:style-name="T2567">漢</text:span><text:span text:style-name="T2568">人接觸較少</text:span></text:p>
            <text:p text:style-name="P2569"><text:span text:style-name="T2570">2.</text:span><text:span text:style-name="T2571">清朝</text:span><text:span text:style-name="T2572">官員規定</text:span><text:span text:style-name="T2573">漢</text:span><text:span text:style-name="T2574">人不准與</text:span><text:span text:style-name="T2575">高山族</text:span><text:span text:style-name="T2576">接觸</text:span></text:p>
            <text:p text:style-name="P2577"><text:span text:style-name="T2578">3.</text:span><text:span text:style-name="T2579">高山族</text:span><text:span text:style-name="T2580">公開表達拒絕接受</text:span><text:span text:style-name="T2581">漢</text:span><text:span text:style-name="T2582">文化。</text:span>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內文"/>
          </table:table-cell>
        </table:table-row>
        <table:table-row table:style-name="TableRow2586">
          <table:table-cell table:style-name="TableCell2587">
            <text:p text:style-name="P2588"><text:span text:style-name="T2589">1</text:span><text:span text:style-name="T2590">95.</text:span><text:span text:style-name="T2591"><text:s/>下列敘述哪一項</text:span><text:span text:style-name="T2592">錯誤</text:span><text:span text:style-name="T2593">？　</text:span></text:p>
            <text:p text:style-name="P2594"><text:span text:style-name="T2595">1.</text:span><text:span text:style-name="T2596">凱達格蘭族</text:span><text:span text:style-name="T2597">是</text:span><text:span text:style-name="T2598">平埔族</text:span><text:span text:style-name="T2599">的一支　</text:span></text:p>
            <text:p text:style-name="P2600"><text:span text:style-name="T2601">2.</text:span><text:span text:style-name="T2602">平埔族</text:span><text:span text:style-name="T2603">、</text:span><text:span text:style-name="T2604">高山族</text:span><text:span text:style-name="T2605">是以居住地來區分的　</text:span></text:p>
            <text:p text:style-name="P2606"><text:span text:style-name="T2607">3.現今</text:span><text:span text:style-name="T2608">臺灣</text:span><text:span text:style-name="T2609">原住民中</text:span><text:span text:style-name="T2610">平埔族</text:span><text:span text:style-name="T2611">占大多數</text:span></text:p>
          </table:table-cell>
          <table:table-cell table:style-name="TableCell2612">
            <text:p text:style-name="P2613">3</text:p>
          </table:table-cell>
          <table:table-cell table:style-name="TableCell2614">
            <text:p text:style-name="內文"/>
          </table:table-cell>
        </table:table-row>
        <table:table-row table:style-name="TableRow2615">
          <table:table-cell table:style-name="TableCell2616">
            <text:p text:style-name="P2617"><text:span text:style-name="T2618">1</text:span><text:span text:style-name="T2619">96.</text:span><text:span text:style-name="T2620"><text:s/>下列哪一個原住民族不是父系社會？</text:span><text:span text:style-name="T2621"></text:span></text:p>
            <text:p text:style-name="P2622">1.卑南族<text:s/></text:p>
            <text:p text:style-name="P2623">2.賽夏族<text:s/></text:p>
            <text:soft-page-break/>
            <text:p text:style-name="P2624"><text:span text:style-name="T2625">3.鄒族。</text:span>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內文"/>
          </table:table-cell>
        </table:table-row>
        <text:soft-page-break/>
        <table:table-row table:style-name="TableRow2629">
          <table:table-cell table:style-name="TableCell2630">
            <text:p text:style-name="P2631"><text:span text:style-name="T2632">1</text:span><text:span text:style-name="T2633">97.</text:span><text:span text:style-name="T2634"><text:s/>猴祭是哪一原住民族的文化特色？</text:span></text:p>
            <text:p text:style-name="P2635"><text:span text:style-name="T2636">1.</text:span><text:span text:style-name="T2637">泰雅族</text:span><text:span text:style-name="T2638"><text:s text:c="3"/></text:span></text:p>
            <text:p text:style-name="P2639"><text:span text:style-name="T2640">2.</text:span><text:span text:style-name="T2641">排灣族</text:span><text:span text:style-name="T2642"><text:s text:c="3"/></text:span></text:p>
            <text:p text:style-name="P2643"><text:span text:style-name="T2644">3.</text:span><text:span text:style-name="T2645">卑南族</text:span></text:p>
          </table:table-cell>
          <table:table-cell table:style-name="TableCell2646">
            <text:p text:style-name="P2647">3</text:p>
          </table:table-cell>
          <table:table-cell table:style-name="TableCell2648">
            <text:p text:style-name="內文"/>
          </table:table-cell>
        </table:table-row>
        <table:table-row table:style-name="TableRow2649">
          <table:table-cell table:style-name="TableCell2650">
            <text:p text:style-name="P2651"><text:span text:style-name="T2652">1</text:span><text:span text:style-name="T2653">98.</text:span><text:span text:style-name="T2654"><text:s/>分布於</text:span><text:span text:style-name="T2655">日月潭</text:span><text:span text:style-name="T2656">附近的原住民是哪一族？　</text:span></text:p>
            <text:p text:style-name="P2657"><text:span text:style-name="T2658">1.</text:span><text:span text:style-name="T2659">邵族</text:span><text:span text:style-name="T2660"><text:s/></text:span></text:p>
            <text:p text:style-name="P2661"><text:span text:style-name="T2662">2.</text:span><text:span text:style-name="T2663">阿美族</text:span><text:span text:style-name="T2664"><text:s/></text:span></text:p>
            <text:p text:style-name="P2665"><text:span text:style-name="T2666">3.</text:span><text:span text:style-name="T2667">卡那卡那富族</text:span><text:span text:style-name="T2668">。</text:span>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內文"/>
          </table:table-cell>
        </table:table-row>
        <table:table-row table:style-name="TableRow2672">
          <table:table-cell table:style-name="TableCell2673">
            <text:p text:style-name="P2674"><text:span text:style-name="T2675">1</text:span><text:span text:style-name="T2676">99.</text:span><text:bookmark-start text:name="Q_925EDEE8C89A4F8D8AC81EDB7617A869"/><text:span text:style-name="T2677"><text:s/>下列關於</text:span><text:span text:style-name="T2678">平埔族</text:span><text:span text:style-name="T2679">的文化敘述，哪一項</text:span><text:span text:style-name="T2680">錯誤</text:span><text:span text:style-name="T2681">？<text:s/></text:span><text:bookmark-end text:name="Q_925EDEE8C89A4F8D8AC81EDB7617A869"/></text:p>
            <text:p text:style-name="P2682"><text:span text:style-name="T2683">1.因為與</text:span><text:span text:style-name="T2684">漢</text:span><text:span text:style-name="T2685">人競爭土地失敗，被迫加入</text:span><text:span text:style-name="T2686">漢</text:span><text:span text:style-name="T2687">人社會<text:s/></text:span></text:p>
            <text:p text:style-name="P2688">2.結婚時，女方會到男方家迎娶<text:s/></text:p>
            <text:p text:style-name="P2689"><text:span text:style-name="T2690">3.目前大多數族群的語言及文化還保存得很完整。</text:span></text:p>
          </table:table-cell>
          <table:table-cell table:style-name="TableCell2691">
            <text:p text:style-name="P2692">3</text:p>
          </table:table-cell>
          <table:table-cell table:style-name="TableCell2693">
            <text:p text:style-name="內文"/>
          </table:table-cell>
        </table:table-row>
        <table:table-row table:style-name="TableRow2694">
          <table:table-cell table:style-name="TableCell2695">
            <text:p text:style-name="P2696">200.<text:s/>有關矮靈祭的敘述哪一項是正確的?</text:p>
            <text:p text:style-name="P2697">1.是布農族的祭典</text:p>
            <text:p text:style-name="P2698">2.目的是為了避免惡靈侵擾</text:p>
            <text:p text:style-name="P2699">3.每年農曆七月十五舉行。</text:p>
          </table:table-cell>
          <table:table-cell table:style-name="TableCell2700">
            <text:p text:style-name="P2701">2</text:p>
          </table:table-cell>
          <table:table-cell table:style-name="TableCell2702">
            <text:p text:style-name="內文"/>
          </table:table-cell>
        </table:table-row>
        <table:table-row table:style-name="TableRow2703">
          <table:table-cell table:style-name="TableCell2704">
            <text:p text:style-name="P2705">201.請問泛泰雅族是指哪些族群?</text:p>
          </table:table-cell>
          <table:table-cell table:style-name="TableCell2706">
            <text:p text:style-name="P2707">A:泰雅族、賽德克族、太魯閣族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202.太魯閣族的服飾以什麼顏色為主?</text:p>
          </table:table-cell>
          <table:table-cell table:style-name="TableCell2713">
            <text:p text:style-name="P2714">A:白色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203.彩虹是哪一族人所視為祖靈?</text:p>
          </table:table-cell>
          <table:table-cell table:style-name="TableCell2720">
            <text:p text:style-name="P2721">A:泰雅族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204.祭典時巫師是負責什麼工作?</text:p>
          </table:table-cell>
          <table:table-cell table:style-name="TableCell2727">
            <text:p text:style-name="P2728">A:祈福、驅魔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205.排灣族部落所設置的瞭望台是作為什麼用途?</text:p>
          </table:table-cell>
          <table:table-cell table:style-name="TableCell2734">
            <text:p text:style-name="P2735">A:保護部落、觀察敵人動靜。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206.排灣族的發祥地，起源於哪裡?</text:p>
          </table:table-cell>
          <table:table-cell table:style-name="TableCell2741">
            <text:p text:style-name="P2742">A:大武山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207.排灣族有三寶，請問是哪些?</text:p>
          </table:table-cell>
          <table:table-cell table:style-name="TableCell2748">
            <text:p text:style-name="P2749">A:陶壺、琉璃珠、青銅刀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208.排灣族的陶壺文化，其形狀有公壺、母壺，另外還有什麼壺?</text:p>
          </table:table-cell>
          <table:table-cell table:style-name="TableCell2755">
            <text:p text:style-name="P2756">A:陰陽壺(公母壺)</text:p>
          </table:table-cell>
          <table:table-cell table:style-name="TableCell2757">
            <text:p text:style-name="P2758"/>
          </table:table-cell>
        </table:table-row>
        <text:soft-page-break/>
        <table:table-row table:style-name="TableRow2759">
          <table:table-cell table:style-name="TableCell2760">
            <text:p text:style-name="P2761">209.2016年台灣原住民新成立的兩個族群，分別是什麼?</text:p>
          </table:table-cell>
          <table:table-cell table:style-name="TableCell2762">
            <text:p text:style-name="P2763">A:拉阿魯哇族、卡那卡那富族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210.某些原住民族認為代表女子善織，男子勇武，同時也是死後認祖歸宗的標誌是什麼?</text:p>
          </table:table-cell>
          <table:table-cell table:style-name="TableCell2769">
            <text:p text:style-name="P2770">A:紋面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211.台灣原住民族中以百合花象徵女子純潔男子狩獵豐碩是哪一族群?</text:p>
          </table:table-cell>
          <table:table-cell table:style-name="TableCell2776">
            <text:p text:style-name="P2777">A:魯凱族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212.進入少年會所接受生活禮儀，有嚴密的階級組織與會所，並有斯巴達式的軍事訓練是哪一族群的傳統文化？</text:p>
          </table:table-cell>
          <table:table-cell table:style-name="TableCell2783">
            <text:p text:style-name="P2784">A:卑南族</text:p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213.以製作吹奏口簧琴，即展開男女追求情愛的口簧琴舞者是哪一族群？</text:p>
          </table:table-cell>
          <table:table-cell table:style-name="TableCell2790">
            <text:p text:style-name="P2791">A:泰雅族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214.賽德克族有哪三個族群?</text:p>
          </table:table-cell>
          <table:table-cell table:style-name="TableCell2797">
            <text:p text:style-name="P2798">A:德路固、都達、德克達雅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15.原住民傳統以石砌的爐灶稱為什麼?</text:p>
          </table:table-cell>
          <table:table-cell table:style-name="TableCell2804">
            <text:p text:style-name="P2805">A:三石灶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216.賽德克族最有名的抗日英雄人物是誰?</text:p>
          </table:table-cell>
          <table:table-cell table:style-name="TableCell2811">
            <text:p text:style-name="P2812">A:莫那魯道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217.何謂泛泰雅族群?</text:p>
          </table:table-cell>
          <table:table-cell table:style-name="TableCell2818">
            <text:p text:style-name="P2819">A:泰雅族、太魯閣族、賽德克族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218.成年泛泰雅族群臉部有一共通印記，稱為什麼?</text:p>
          </table:table-cell>
          <table:table-cell table:style-name="TableCell2825">
            <text:p text:style-name="P2826">紋面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219.太魯閣族服飾幾何圖案以哪種形狀為主?</text:p>
          </table:table-cell>
          <table:table-cell table:style-name="TableCell2832">
            <text:p text:style-name="P2833">菱形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220.太魯閣族男子最拿手的工藝是什麼?</text:p>
          </table:table-cell>
          <table:table-cell table:style-name="TableCell2839">
            <text:p text:style-name="P2840">藤編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221.太魯閣族傳統樂器有哪些?</text:p>
          </table:table-cell>
          <table:table-cell table:style-name="TableCell2846">
            <text:p text:style-name="P2847">口簧琴、木琴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222.太魯閣族傳統歌謠有哪四個音階?</text:p>
          </table:table-cell>
          <table:table-cell table:style-name="TableCell2853">
            <text:p text:style-name="P2854">Re，Mi，So，La四個音階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223.太魯閣族傳統祭典儀式有哪些?</text:p>
          </table:table-cell>
          <table:table-cell table:style-name="TableCell2860">
            <text:p text:style-name="P2861">播種祭、感恩祭、獵首祭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224.台灣原住民族16族中，服飾最為華麗 古典，價錢最昂貴的是哪一族?</text:p>
          </table:table-cell>
          <table:table-cell table:style-name="TableCell2867">
            <text:p text:style-name="P2868">排灣族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225.臺灣原住民族經政府正名共有幾族?</text:p>
          </table:table-cell>
          <table:table-cell table:style-name="TableCell2874">
            <text:p text:style-name="P2875">16族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26.臺灣原住民哪一族用香蕉絲做衣服?</text:p>
          </table:table-cell>
          <table:table-cell table:style-name="TableCell2881">
            <text:p text:style-name="P2882">噶瑪蘭族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27.射耳祭是臺灣原住民哪一族的重要傳統祭典?</text:p>
          </table:table-cell>
          <table:table-cell table:style-name="TableCell2888">
            <text:p text:style-name="P2889">布農族</text:p>
          </table:table-cell>
          <table:table-cell table:style-name="TableCell2890">
            <text:p text:style-name="P2891"/>
          </table:table-cell>
        </table:table-row>
        <text:soft-page-break/>
        <table:table-row table:style-name="TableRow2892">
          <table:table-cell table:style-name="TableCell2893">
            <text:p text:style-name="P2894">228.pasibutbut祈禱小米豐收是哪一個族群聞名世界的代表作?</text:p>
          </table:table-cell>
          <table:table-cell table:style-name="TableCell2895">
            <text:p text:style-name="P2896">布農族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29.臺灣原住民唯一不在臺灣本島的是哪一族?</text:p>
          </table:table-cell>
          <table:table-cell table:style-name="TableCell2902">
            <text:p text:style-name="P2903">雅美族</text:p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230.布農族有哪五大社群?</text:p>
          </table:table-cell>
          <table:table-cell table:style-name="TableCell2910">
            <text:p text:style-name="P2911">卓社群、郡社群、卡社群、丹社群、巒社群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231.早期臺灣原住民族若依居住地區，可區分為哪兩類?</text:p>
          </table:table-cell>
          <table:table-cell table:style-name="TableCell2917">
            <text:p text:style-name="P2918">高山族、平埔族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232.布農族是屬於父系社會還是母系社會?</text:p>
          </table:table-cell>
          <table:table-cell table:style-name="TableCell2924">
            <text:p text:style-name="P2925">父系社會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233.宜蘭平原上已知的最早原住民族，屬於平埔族的一支，請問是哪一族群?</text:p>
          </table:table-cell>
          <table:table-cell table:style-name="TableCell2931">
            <text:p text:style-name="P2932">噶瑪蘭族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234.撒奇萊雅族分布於奇萊平原上，原被歸為哪一族群的支系，直到民國96年才獲得正名，成為台灣原住民族的一族。</text:p>
          </table:table-cell>
          <table:table-cell table:style-name="TableCell2938">
            <text:p text:style-name="P2939">阿美族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235.拉阿魯哇族有一項較不同於他族的祭儀，每隔兩三年舉行一次的是什麼祭?</text:p>
          </table:table-cell>
          <table:table-cell table:style-name="TableCell2945">
            <text:p text:style-name="P2946">聖貝祭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236.原住民族眾多祭典中，有些具有保護部落神聖使命的特色，請說出兩個具有此特色的祭典儀式。</text:p>
          </table:table-cell>
          <table:table-cell table:style-name="TableCell2952">
            <text:p text:style-name="P2953">鄒族的戰祭、阿美族的海祭、卑南族的猴祭、布農族的打耳祭、卡那卡那富族的河祭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237.第一個爭取正名並獲得承認的平埔族是哪一族群?</text:p>
          </table:table-cell>
          <table:table-cell table:style-name="TableCell2959">
            <text:p text:style-name="P2960">噶瑪蘭族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238.拼板舟是台灣哪一族群的傳統文化？</text:p>
          </table:table-cell>
          <table:table-cell table:style-name="TableCell2966">
            <text:p text:style-name="P2967">雅美族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239.早期荷蘭人為了對原住民宣揚基督教，傳教士運用哪種拼音方式創造新港文？</text:p>
          </table:table-cell>
          <table:table-cell table:style-name="TableCell2973">
            <text:p text:style-name="P2974">羅馬拼音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240.寫出兩種臺灣原住民族群傳承族群歷史的方式。</text:p>
          </table:table-cell>
          <table:table-cell table:style-name="TableCell2980">
            <text:p text:style-name="P2981">阿美族—豐年祭、賽夏族—矮靈祭、卑南族—<text:soft-page-break/>猴祭、鄒族—戰祭、雅美族—新船下水祭…..</text:p>
          </table:table-cell>
          <table:table-cell table:style-name="TableCell2982">
            <text:p text:style-name="P2983"/>
          </table:table-cell>
        </table:table-row>
        <text:soft-page-break/>
        <table:table-row table:style-name="TableRow2984">
          <table:table-cell table:style-name="TableCell2985">
            <text:p text:style-name="P2986">241. 寫出一個臺灣原住民族群名稱，並敘述一個該原住民族群神話故事(約30-50字)。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242. 請寫出4個你最喜歡的原住民族群名稱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243.隨著社會上越來越多人正視原住民族群權益問題，社會各界也都紛紛聲援原住民的正名運動；終於在1994年的8月1日，政府正式於憲法增設條文，將「山胞」正名為「原住民」；其後又於1997年修憲時確立其「民族性」，改以「原住民族」為稱呼。正名運動不只是改變了原住民族在臺灣的地位，也喚起了社會對原住民的重視；行政院也通過原住民族委員會的申請，明定每年的幾月幾日為「原住民族日」。</text:p>
          </table:table-cell>
          <table:table-cell table:style-name="TableCell3001">
            <text:p text:style-name="P3002">8月1日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244. 早期原住民族分為平埔族與高山族，這是依據何者因素所作的區別？</text:p>
          </table:table-cell>
          <table:table-cell table:style-name="TableCell3008">
            <text:p text:style-name="P3009">居住地區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245. 何者是第一個獲得正名的平埔族？</text:p>
          </table:table-cell>
          <table:table-cell table:style-name="TableCell3015">
            <text:p text:style-name="P3016">噶瑪蘭族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246. Puyuma-普悠瑪」是南王部落大家相互稱呼的族語，Puyuma是哪一族群的自稱？</text:p>
          </table:table-cell>
          <table:table-cell table:style-name="TableCell3022">
            <text:p text:style-name="P3023">卑南族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247.原被劃屬為阿美族的一支，稱為「奇萊阿美」。清朝時因為吏治不佳，激起該族與噶瑪蘭族共同抗清，史稱「加禮宛 事件」，事敗後遭清兵擊潰，散逃各地，經過128年隱姓埋名的生活，終於在2007年 1月17日由行政院正式通過，成為台灣原住民族第十三族，請問短文中所述是指哪一族原住民族？</text:p>
          </table:table-cell>
          <table:table-cell table:style-name="TableCell3029">
            <text:p text:style-name="P3030">撒奇萊雅族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248.台灣原住民族中，哪一族群擁有獨特的海洋文化，對魚的認識堪稱台灣原住民族之冠？</text:p>
          </table:table-cell>
          <table:table-cell table:style-name="TableCell3036">
            <text:p text:style-name="P3037">雅美族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249.萬華舊稱艋舺，是原住民語「Manka」的譯音，「Manka」意義為何？<text:s/></text:p>
          </table:table-cell>
          <table:table-cell table:style-name="TableCell3043">
            <text:p text:style-name="P3044">獨木舟(小船)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250. 荷蘭傳教士為了向平埔族傳教所創造的拼音文字是什麼？<text:tab/></text:p>
          </table:table-cell>
          <table:table-cell table:style-name="TableCell3050">
            <text:p text:style-name="P3051">新港文</text:p>
          </table:table-cell>
          <table:table-cell table:style-name="TableCell3052">
            <text:p text:style-name="P3053"/>
          </table:table-cell>
        </table:table-row>
        <text:soft-page-break/>
        <table:table-row table:style-name="TableRow3054">
          <table:table-cell table:style-name="TableCell3055">
            <text:p text:style-name="P3056">251.雅美族人的哪些規範具有現代生態保育的觀念？<text:s/></text:p>
            <text:p text:style-name="P3057">1.只能在每年的　3～10　月捕捉飛魚。</text:p>
            <text:p text:style-name="P3058">2.搭乘拼板舟出海捕魚。</text:p>
            <text:p text:style-name="P3059">3.男女老少吃不同的魚類。</text:p>
            <text:p text:style-name="P3060">4.舉辦小米豐收祭。</text:p>
          </table:table-cell>
          <table:table-cell table:style-name="TableCell3061">
            <text:p text:style-name="P3062">1，3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252.<text:bookmark-start text:name="Q_B09E8DD92663472BA2535F79DA427AF5"/>流傳已久的傳說故事「巴冷公主：鬼湖情緣」。是哪一個原住民族群？<text:bookmark-end text:name="Q_B09E8DD92663472BA2535F79DA427AF5"/><text:s/></text:p>
          </table:table-cell>
          <table:table-cell table:style-name="TableCell3068">
            <text:p text:style-name="P3069">魯凱族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253.下列敘述哪些與噶瑪蘭族有關？</text:p>
            <text:p text:style-name="P3075">1.原本居住在宜蘭。</text:p>
            <text:p text:style-name="P3076">2.居住在蘭嶼。</text:p>
            <text:p text:style-name="P3077">3.目前臺灣16個原住民族中唯一的平埔族。</text:p>
            <text:p text:style-name="P3078">4.捕捉飛魚是族人重要的維生方式。</text:p>
          </table:table-cell>
          <table:table-cell table:style-name="TableCell3079">
            <text:p text:style-name="P3080">1，3</text:p>
          </table:table-cell>
          <table:table-cell table:style-name="TableCell3081">
            <text:p text:style-name="P3082"/>
          </table:table-cell>
        </table:table-row>
      </table:table>
      <text:p text:style-name="P3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3T02:53:00Z</meta:creation-date>
    <dc:date>2019-04-03T02:53:00Z</dc:date>
    <meta:template xlink:href="Normal" xlink:type="simple"/>
    <meta:editing-cycles>2</meta:editing-cycles>
    <meta:editing-duration>PT60S</meta:editing-duration>
    <meta:document-statistic meta:page-count="25" meta:paragraph-count="26" meta:word-count="1955" meta:character-count="13074" meta:row-count="92" meta:non-whitespace-character-count="11145"/>
  </office:meta>
</office:document-meta>
</file>