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margin-bottom="0.125in" fo:line-height="0.3472in" fo:text-indent="0.3888in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margin-left="0.7222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0.7222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3472in" fo:text-indent="0.38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text-indent="0.38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text-indent="0.38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text-indent="0.38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472in" fo:margin-left="0.6888in" fo:text-indent="-0.6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3472in" fo:margin-left="0.7881in" fo:text-indent="-0.7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olumn72" style:family="table-column">
      <style:table-column-properties style:column-width="1.7916in"/>
    </style:style>
    <style:style style:name="TableColumn73" style:family="table-column">
      <style:table-column-properties style:column-width="3.7166in"/>
    </style:style>
    <style:style style:name="Table71" style:family="table">
      <style:table-properties style:width="5.5083in" fo:margin-left="0.862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9" style:family="table-row">
      <style:table-row-properties style:min-row-height="0.083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4" style:family="table-row">
      <style:table-row-properties style:min-row-height="0.083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9" style:family="table-row">
      <style:table-row-properties style:min-row-height="0.083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4" style:family="table-row">
      <style:table-row-properties style:min-row-height="0.083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9" style:family="table-row">
      <style:table-row-properties style:min-row-height="0.0833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4" style:family="table-row">
      <style:table-row-properties style:min-row-height="0.0833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9" style:family="table-row">
      <style:table-row-properties style:min-row-height="0.0833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4" style:family="table-row">
      <style:table-row-properties style:min-row-height="0.083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9" style:family="table-row">
      <style:table-row-properties style:min-row-height="0.083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text-indent="0.38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text-indent="0.3888in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 fo:text-indent="0.38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3472in" fo:text-indent="0.38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text-indent="0.3888in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 fo:text-indent="0.38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 fo:text-indent="0.3888in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 fo:text-indent="0.3888in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2" style:parent-style-name="內文" style:family="paragraph">
      <style:paragraph-properties fo:text-align="justify" fo:line-height="0.3472in" fo:text-indent="0.38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74" style:parent-style-name="內文" style:family="paragraph">
      <style:paragraph-properties fo:margin-top="0.0416in" fo:margin-bottom="0.0416in" fo:line-height="0.2638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margin-top="0.0416in" fo:margin-bottom="0.0416in" fo:line-height="0.2638in" fo:text-indent="-0.125in"/>
      <style:text-properties style:font-name="標楷體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margin-top="0.0416in" fo:margin-bottom="0.0416in" fo:line-height="0.2638in" fo:text-indent="0.125in"/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fo:margin-top="0.0416in" fo:margin-bottom="0.0416in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fo:margin-top="0.0416in" fo:margin-bottom="0.0416in" fo:line-height="0.2638in" fo:margin-left="0.7875in" fo:text-indent="-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fo:margin-top="0.0416in" fo:margin-bottom="0.0416in" fo:line-height="0.2638in" fo:margin-left="0.7875in" fo:text-indent="-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margin-top="0.0416in" fo:margin-bottom="0.0416in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P187" style:parent-style-name="內文" style:family="paragraph">
      <style:paragraph-properties fo:margin-top="0.0416in" fo:margin-bottom="0.0416in" fo:line-height="0.2638in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472in" fo:margin-left="0.634in" fo:text-indent="-0.63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472in" fo:margin-left="0.5902in" fo:text-indent="-0.256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472in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子計畫</text:span><text:span text:style-name="T3">3</text:span><text:span text:style-name="T4">--</text:span><text:span text:style-name="T5">10</text:span><text:span text:style-name="T6">8</text:span><text:span text:style-name="T7">年度</text:span><text:span text:style-name="T8"><text:s/></text:span><text:span text:style-name="T9">[原</text:span><text:span text:style-name="T10">知原謂</text:span><text:span text:style-name="T11">—</text:span><text:span text:style-name="T12">溝通表達</text:span><text:span text:style-name="T13">]</text:span></text:p>
      <text:p text:style-name="P14">原住民知識素養大考驗競賽實施計畫</text:p>
      <text:p text:style-name="P15"><text:span text:style-name="T16">壹、計畫依據：</text:span></text:p>
      <text:p text:style-name="P17">一、原住民族教育法第15條暨原住民族教育法實施細則第8條。</text:p>
      <text:p text:style-name="P18">二、教育部十二年國民基本教育領域課程綱要。</text:p>
      <text:p text:style-name="P19">三、臺南市原住民族教育5年中程計畫。</text:p>
      <text:p text:style-name="P20">四、臺南市推動族群主流化政策實施綱領。</text:p>
      <text:p text:style-name="P21"><text:span text:style-name="T22">五、</text:span><text:span text:style-name="T23">臺南市原住民族教育資源中心10</text:span><text:span text:style-name="T24">8</text:span><text:span text:style-name="T25">年度計畫。</text:span></text:p>
      <text:p text:style-name="P26">貳、計畫目的：</text:p>
      <text:p text:style-name="P27"><text:span text:style-name="T28">一、</text:span><text:span text:style-name="T29">因應創意原民文化教學，以落實學校原民文化教育。</text:span></text:p>
      <text:p text:style-name="P30"><text:span text:style-name="T31">二、</text:span><text:span text:style-name="T32">增進</text:span><text:span text:style-name="T33">學生多元文化能力，奠定多元文化學習基礎。</text:span></text:p>
      <text:p text:style-name="P34"><text:span text:style-name="T35">三、</text:span><text:span text:style-name="T36">藉由競賽活動</text:span><text:span text:style-name="T37">，</text:span><text:span text:style-name="T38">提升學生族群欣賞及文化認同</text:span><text:span text:style-name="T39">。</text:span></text:p>
      <text:p text:style-name="P40"><text:span text:style-name="T41">參、辦理單位：</text:span></text:p>
      <text:p text:style-name="P42">指導單位：臺南市政府教育局</text:p>
      <text:p text:style-name="P43">主辦單位：臺南市原住民族教育資源中心</text:p>
      <text:p text:style-name="P44">協辦單位 : 臺北市立大學學習與媒材設計學系</text:p>
      <text:p text:style-name="P45"><text:span text:style-name="T46">肆、參與對象：</text:span><text:span text:style-name="T47">本市各公私立國民小學5、6年級學生。</text:span></text:p>
      <text:p text:style-name="P48">本計畫參與人員及承辦工作人員，會議期間核予公(差)假登記參加。</text:p>
      <text:p text:style-name="P49">伍、競賽方式：</text:p>
      <text:p text:style-name="P50"><text:span text:style-name="T51"><text:s/></text:span><text:span text:style-name="T52"><text:s text:c="3"/></text:span><text:span text:style-name="T53">一、競賽隊伍名額：每校限</text:span><text:span text:style-name="T54">1</text:span><text:span text:style-name="T55">隊，每隊4人及</text:span><text:span text:style-name="T56">1</text:span><text:span text:style-name="T57">名指導老師，參賽學生若於參賽當日因不可抗力之原因致無法參賽，各校可出示證明並指派其他學生替代。另參賽學校之</text:span><text:span text:style-name="T58">5</text:span><text:span text:style-name="T59">、</text:span><text:span text:style-name="T60">6</text:span><text:span text:style-name="T61">年級學生總數如未達4人，可以較低年級學生代表參賽。</text:span></text:p>
      <text:p text:style-name="P62"><text:s text:c="4"/>二、競賽隊伍資格及限制：參賽隊伍以同一就讀學校為限。</text:p>
      <text:p text:style-name="P63"><text:s text:c="4"/>三、各競賽單位應參考本計畫相關規定，依下列方式參加初賽、複賽及決賽。</text:p>
      <text:p text:style-name="P64"><text:s text:c="6"/>(一)初賽：以校為單位組隊參賽(各校限1隊)，就參賽隊數抽籤決<text:soft-page-break/>定賽程，獲勝隊伍進入複（決）賽。</text:p>
      <text:p text:style-name="P65"><text:s text:c="6"/>(二)複賽：參賽隊伍超過16隊時辦理複賽，由優勝隊伍進入決賽。</text:p>
      <text:p text:style-name="P66"><text:s text:c="6"/>(三)決賽：依總分數決定排名順序。</text:p>
      <text:p text:style-name="P67"><text:span text:style-name="T68"><text:s text:c="4"/></text:span><text:span text:style-name="T69">四、各校須於競賽時間30分鐘前完成報到手續，超過比賽時間尚未完成報到隊伍視為棄權。</text:span></text:p>
      <text:p text:style-name="P70"><text:s text:c="4"/>五、競賽流程：(視參賽隊數多寡，得由主辦單位調整時間)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時間</text:p>
          </table:table-cell>
          <table:table-cell table:style-name="TableCell77">
            <text:p text:style-name="P78">內容</text:p>
          </table:table-cell>
        </table:table-row>
        <table:table-row table:style-name="TableRow79">
          <table:table-cell table:style-name="TableCell80">
            <text:p text:style-name="P81">09:00-09:20</text:p>
          </table:table-cell>
          <table:table-cell table:style-name="TableCell82">
            <text:p text:style-name="P83">報到、分組、抽籤</text:p>
          </table:table-cell>
        </table:table-row>
        <table:table-row table:style-name="TableRow84">
          <table:table-cell table:style-name="TableCell85">
            <text:p text:style-name="P86">09:20-09:30</text:p>
          </table:table-cell>
          <table:table-cell table:style-name="TableCell87">
            <text:p text:style-name="P88">賽程說明及示範</text:p>
          </table:table-cell>
        </table:table-row>
        <table:table-row table:style-name="TableRow89">
          <table:table-cell table:style-name="TableCell90">
            <text:p text:style-name="P91">09:30-09:40</text:p>
          </table:table-cell>
          <table:table-cell table:style-name="TableCell92">
            <text:p text:style-name="P93">開幕式(長官致詞)</text:p>
          </table:table-cell>
        </table:table-row>
        <table:table-row table:style-name="TableRow94">
          <table:table-cell table:style-name="TableCell95">
            <text:p text:style-name="P96">09:40-11:30</text:p>
          </table:table-cell>
          <table:table-cell table:style-name="TableCell97">
            <text:p text:style-name="P98">初賽</text:p>
          </table:table-cell>
        </table:table-row>
        <table:table-row table:style-name="TableRow99">
          <table:table-cell table:style-name="TableCell100">
            <text:p text:style-name="P101">11:30-13:00</text:p>
          </table:table-cell>
          <table:table-cell table:style-name="TableCell102">
            <text:p text:style-name="P103">休息一下、下午加油</text:p>
          </table:table-cell>
        </table:table-row>
        <table:table-row table:style-name="TableRow104">
          <table:table-cell table:style-name="TableCell105">
            <text:p text:style-name="P106">13:00-14:10</text:p>
          </table:table-cell>
          <table:table-cell table:style-name="TableCell107">
            <text:p text:style-name="P108">複賽</text:p>
          </table:table-cell>
        </table:table-row>
        <table:table-row table:style-name="TableRow109">
          <table:table-cell table:style-name="TableCell110">
            <text:p text:style-name="P111">14:10-15:00</text:p>
          </table:table-cell>
          <table:table-cell table:style-name="TableCell112">
            <text:p text:style-name="P113">決賽</text:p>
          </table:table-cell>
        </table:table-row>
        <table:table-row table:style-name="TableRow114">
          <table:table-cell table:style-name="TableCell115">
            <text:p text:style-name="P116">15:00-16:00</text:p>
          </table:table-cell>
          <table:table-cell table:style-name="TableCell117">
            <text:p text:style-name="P118">成績統計、公布及頒獎</text:p>
          </table:table-cell>
        </table:table-row>
        <table:table-row table:style-name="TableRow119">
          <table:table-cell table:style-name="TableCell120">
            <text:p text:style-name="P121">16:00~</text:p>
          </table:table-cell>
          <table:table-cell table:style-name="TableCell122">
            <text:p text:style-name="P123">賦歸</text:p>
          </table:table-cell>
        </table:table-row>
      </table:table>
      <text:p text:style-name="P124"/>
      <text:p text:style-name="P125">陸、報名方式：</text:p>
      <text:p text:style-name="P126"><text:span text:style-name="T127">參賽隊伍需於</text:span><text:span text:style-name="T128">10</text:span><text:span text:style-name="T129">8年4月26日</text:span><text:span text:style-name="T130">(</text:span><text:span text:style-name="T131">星期五</text:span><text:span text:style-name="T132">)</text:span><text:span text:style-name="T133">前將競賽報名表（附件2）以親送或掛號方式（掛號者以郵戳為憑，逾時不受理）寄送至原民中心（臺南市東區崇善路1155號）或將競賽報名表以傳真方式傳至教育局 2982639，請於傳真之後</text:span><text:span text:style-name="T134">以</text:span><text:span text:style-name="T135">網電:99208、69032</text:span><text:span text:style-name="T136">或E-mail:<text:s/></text:span><text:a xlink:href="mailto:kungtc0113@gmail.com" office:target-frame-name="_top" xlink:show="replace"><text:span text:style-name="T137">kungtc0113@gmail.com</text:span></text:a></text:p>
      <text:p text:style-name="P138">確認，始完成報名手續。</text:p>
      <text:soft-page-break/>
      <text:p text:style-name="P139">柒、競賽內容範圍</text:p>
      <text:p text:style-name="P140">以原住民族文化教育為範疇，並配合原住民族文化教育相關時事，範圍以下列為原則：</text:p>
      <text:p text:style-name="P141">一、國小一至六年級各學習領域與「原住民族文化教育」有關之內容。</text:p>
      <text:p text:style-name="P142">二、106-108年原住民族文化教育相關時事。</text:p>
      <text:p text:style-name="P143"><text:span text:style-name="T144">三、台灣原住民族資訊資源網</text:span><text:a xlink:href="http://www.tipp.org.tw/" office:target-frame-name="_top" xlink:show="replace"><text:span text:style-name="T145">http://www.tipp.org.tw/</text:span></text:a><text:span text:style-name="T146">。</text:span></text:p>
      <text:p text:style-name="P147">四、臺南市國小原住民知識素養大考驗競賽題庫（附件4）。</text:p>
      <text:p text:style-name="P148">捌、競賽規則:</text:p>
      <text:p text:style-name="P149"><text:span text:style-name="T150"><text:s text:c="4"/></text:span><text:span text:style-name="T151">依據</text:span><text:span text:style-name="T152">10</text:span><text:span text:style-name="T153">8年度原住民族文化教育知識素養大考驗競賽規則（附件3）辦理。</text:span></text:p>
      <text:p text:style-name="P154">玖、領隊會議:</text:p>
      <text:p text:style-name="P155"><text:s text:c="4"/>一、暫訂於108年5月7日(星期二)下午2時假東區德高國小辦理。</text:p>
      <text:p text:style-name="P156"><text:s text:c="4"/>二、請參賽學校派員參加，於報名截止日之後通知參賽學校會議時間。</text:p>
      <text:p text:style-name="P157"><text:span text:style-name="T158"><text:s text:c="4"/>三、於會議中抽籤決定賽程，如學校代表未到由原民中心代為抽籤。</text:span></text:p>
      <text:p text:style-name="P159">拾、經費概算：</text:p>
      <text:p text:style-name="P160">本市教育局年度預算內補助原民中心業務推動計畫項下支應。</text:p>
      <text:p text:style-name="P161"><text:span text:style-name="T162">拾壹</text:span><text:span text:style-name="T163">、預期效益：</text:span></text:p>
      <text:p text:style-name="P164"><text:span text:style-name="T165">一、</text:span><text:span text:style-name="T166">能</text:span><text:span text:style-name="T167">因應創意教學落實學校原民文化教育。</text:span></text:p>
      <text:p text:style-name="P168"><text:span text:style-name="T169">二、</text:span><text:span text:style-name="T170">能增進</text:span><text:span text:style-name="T171">學生多元文化能力奠定學習基礎。</text:span></text:p>
      <text:p text:style-name="P172">三、能藉由競賽活動提升學生族群欣賞及文化認同。</text:p>
      <text:p text:style-name="P173">拾貳、獎勵：</text:p>
      <text:p text:style-name="P174"><text:span text:style-name="T175"><text:s text:c="4"/></text:span><text:span text:style-name="T176">ㄧ、學生組：頒發獎狀及獎品</text:span></text:p>
      <text:p text:style-name="P177"><text:s text:c="4"/><text:s text:c="2"/><text:s/>1.第一名1隊—禮券800元及獎狀一張(4人)</text:p>
      <text:p text:style-name="P178"><text:s text:c="2"/>2.第二名2隊—禮券600元及獎狀一張(8人)</text:p>
      <text:p text:style-name="P179"><text:s text:c="2"/>3.第三名3隊—禮券300元及獎狀一張(12人)</text:p>
      <text:p text:style-name="P180"><text:s text:c="2"/>4.第四名4隊—禮券200元及獎狀一張(16人)</text:p>
      <text:p text:style-name="P181"><text:s text:c="2"/>5.第四名5隊—禮券100元及獎狀一張(20人)</text:p>
      <text:soft-page-break/>
      <text:p text:style-name="P182"><text:s text:c="3"/>二、指導教師</text:p>
      <text:p text:style-name="P183"><text:s text:c="4"/><text:s text:c="2"/>1.每隊參賽學生指導教師限1人。</text:p>
      <text:p text:style-name="P184"><text:s text:c="3"/>2.指導學生獲第1、2、3名之市立學校教師依「臺南市立高級中等以下學校教職員獎懲案件作業規定」給予獎勵。</text:p>
      <text:p text:style-name="P185"><text:s text:c="3"/>3.國立及私立學校指導學生榮獲第1、2、3名之教師由本局函請所屬學校依上開作業規定給予獎勵。</text:p>
      <text:p text:style-name="P186"><text:s/><text:s text:c="2"/><text:s text:c="3"/>4.非本市編制內之指導人員由本局製發獎狀表揚鼓勵。</text:p>
      <text:p text:style-name="P187"><text:span text:style-name="T188"><text:s text:c="3"/></text:span><text:span text:style-name="T189"><text:s text:c="2"/></text:span><text:span text:style-name="T190"><text:s/>5.同一教師指導學生分獲各名次時</text:span><text:span text:style-name="T191">，以最高獎勵一次為限。</text:span></text:p>
      <text:p text:style-name="P192"><text:s text:c="4"/>三、辦理獎勵:</text:p>
      <text:p text:style-name="P193"><text:span text:style-name="T194"><text:s text:c="2"/></text:span><text:span text:style-name="T195">本案活動之辦理學校，依「臺南市立高級中等以下學校教職員獎懲案件作業規定」辦理獎勵，本局業務承辦人視辦理成果簽核。</text:span></text:p>
      <text:p text:style-name="P196"><text:span text:style-name="T197">拾叁、</text:span><text:span text:style-name="T198">本計畫經臺南市政府教育局核准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03T03:38:00Z</meta:creation-date>
    <dc:date>2019-04-03T03:38:00Z</dc:date>
    <meta:print-date>2019-04-03T03:2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3" meta:character-count="2095" meta:row-count="14" meta:non-whitespace-character-count="1786"/>
  </office:meta>
</office:document-meta>
</file>