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63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一)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一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 fo:margin-left="0.3381in" fo:text-indent="-0.3368in">
        <style:tab-stops/>
      </style:paragraph-properties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 fo:line-height="0.3194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1.4576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6437in" style:use-optimal-column-width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7069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13" style:family="table">
      <style:table-properties style:width="6.2381in" fo:margin-left="-0.1583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237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 fo:margin-left="0.2159in" fo:text-indent="-0.204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5in" fo:margin-left="0.2159in" fo:text-indent="-0.204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style:snap-to-layout-grid="false" fo:line-height="0.25in" fo:margin-left="0.2159in" fo:text-indent="-0.204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25in" fo:margin-left="0.1868in" fo:text-indent="-0.1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min-width="0.39583in" fo:min-height="1.13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25694in" svg:y="-0.40278in" svg:width="1.13889in" svg:height="0.39583in" style:rel-width="scale" style:rel-height="scale"><draw:text-box><text:p text:style-name="P2">附件表<text:s/>1</text:p></draw:text-box><svg:desc/></draw:frame><text:span text:style-name="T3">臺南市政府教育局</text:span><text:span text:style-name="T4">10</text:span><text:span text:style-name="T5">8</text:span><text:span text:style-name="T6">年度「</text:span><text:span text:style-name="T7">日本環境教育</text:span><text:span text:style-name="T8">暨</text:span><text:span text:style-name="T9">食育健促</text:span><text:span text:style-name="T10">參訪計畫</text:span><text:span text:style-name="T11">」</text:span></text:p>
      <text:p text:style-name="P12">人員徵選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<text:span text:style-name="T30">□</text:span><text:span text:style-name="T31">男</text:span><text:span text:style-name="T32"><text:s text:c="2"/></text:span><text:span text:style-name="T33">□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最高學歷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專長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學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職務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日語溝通與閱讀能力</text:p>
          </table:table-cell>
          <table:table-cell table:style-name="TableCell56" table:number-columns-spanned="6">
            <text:p text:style-name="P57"><text:span text:style-name="T58">□</text:span><text:span text:style-name="T59">能獨立聽、讀</text:span><text:span text:style-name="T60">日</text:span><text:span text:style-name="T61">語</text:span></text:p>
            <text:p text:style-name="P62">□能協助翻譯</text:p>
            <text:p text:style-name="P63">□無法協助翻譯</text:p>
            <text:p text:style-name="P64"><text:span text:style-name="T65">*</text:span><text:span text:style-name="T66">請檢附曾經通過之</text:span><text:span text:style-name="T67">日</text:span><text:span text:style-name="T68">語測驗成績單或證書之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P73">行動電話：</text:p>
            <text:p text:style-name="P74">電話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本市服務到職日<text:s/>(含縣市合併前資歷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民國<text:s/><text:s/><text:s/>年<text:s/><text:s/><text:s/>月<text:s/><text:s/>日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最近三年有無受刑事處分、懲戒處分或平時考核申誡以上之處分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□無<text:s text:c="4"/>□有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最近三年考績</text:p>
          </table:table-cell>
          <table:covered-table-cell/>
          <table:table-cell table:style-name="TableCell89">
            <text:p text:style-name="P90">考核(學)年度</text:p>
          </table:table-cell>
          <table:table-cell table:style-name="TableCell91" table:number-columns-spanned="2">
            <text:p text:style-name="P92">105</text:p>
          </table:table-cell>
          <table:covered-table-cell/>
          <table:table-cell table:style-name="TableCell93">
            <text:p text:style-name="P94">106</text:p>
          </table:table-cell>
          <table:table-cell table:style-name="TableCell95">
            <text:p text:style-name="P96">107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考績等第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符合報名資格</text:p>
          </table:table-cell>
          <table:covered-table-cell/>
          <table:table-cell table:style-name="TableCell110" table:number-columns-spanned="5">
            <text:p text:style-name="P111"><text:span text:style-name="T112">□</text:span><text:span text:style-name="T113">已</text:span><text:span text:style-name="T114">取得</text:span><text:span text:style-name="T115">教育部或行政院環保署「環境教育人員認證</text:span><text:span text:style-name="T116">證書」</text:span><text:span text:style-name="T117">(</text:span><text:span text:style-name="T118">有效期限內</text:span><text:span text:style-name="T119">)</text:span><text:span text:style-name="T120">。</text:span></text:p>
            <text:p text:style-name="P121"><text:span text:style-name="T122">□</text:span><text:span text:style-name="T123">參與學校取得「臺南市低碳示範校園標章認證」者</text:span><text:span text:style-name="T124">。</text:span></text:p>
            <text:p text:style-name="P125"><text:span text:style-name="T126">□</text:span><text:span text:style-name="T127">在本市或學校推動環境教育</text:span><text:span text:style-name="T128">、</text:span><text:span text:style-name="T129">低碳校園</text:span><text:span text:style-name="T130">或食育教學</text:span><text:span text:style-name="T131">相關業務者。</text:span></text:p>
            <text:p text:style-name="P132">*請檢附證明文件影本。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具體事蹟</text:p>
            <text:p text:style-name="P136"><text:span text:style-name="T137">(</text:span><text:span text:style-name="T138">請條列陳述</text:span><text:span text:style-name="T139">記載，填記年度、事件內容、成果即可</text:span><text:span text:style-name="T140">；本表如不敷使用，得自行增列</text:span><text:span text:style-name="T141">)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回國具體於校園實踐規劃</text:p>
            <text:p text:style-name="P148"><text:span text:style-name="T149">(</text:span><text:span text:style-name="T150">請條列陳述</text:span><text:span text:style-name="T151">記載，本表如不敷使用，得自行增列</text:span><text:span text:style-name="T152">)</text:span>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報名人：<text:s text:c="14"/>主任：<text:s text:c="16"/>校長：</text:p>
      <text:p text:style-name="P156"><text:span text:style-name="T157">(*</text:span><text:span text:style-name="T158">報名人員並請確認護照於</text:span><text:span text:style-name="T159">有限期限內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63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一)" style:num-format="一, 十, 一百(繁), ...">
        <style:list-level-properties text:space-before="0.6666in" text:min-label-width="0.347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一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0.7875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4-16T03:37:00Z</meta:creation-date>
    <dc:date>2019-04-16T03:37:00Z</dc:date>
    <meta:print-date>2019-04-16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