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T24o00" svg:font-family="TT24o00" style:font-family-generic="system"/>
    <style:font-face style:name="TT25o00" svg:font-family="TT25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503cm"/>
    </style:style>
    <style:style style:name="表格1.1" style:family="table-row">
      <style:table-row-properties style:min-row-height="0.92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2cm"/>
    </style:style>
    <style:style style:name="表格1.B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14cm"/>
    </style:style>
    <style:style style:name="表格1.4" style:family="table-row">
      <style:table-row-properties style:min-row-height="1.252cm"/>
    </style:style>
    <style:style style:name="表格1.6" style:family="table-row">
      <style:table-row-properties style:min-row-height="1.235cm"/>
    </style:style>
    <style:style style:name="表格2" style:family="table">
      <style:table-properties style:width="14.725cm" fo:margin-left="0cm" table:align="left"/>
    </style:style>
    <style:style style:name="表格2.A" style:family="table-column">
      <style:table-column-properties style:column-width="2.037cm"/>
    </style:style>
    <style:style style:name="表格2.B" style:family="table-column">
      <style:table-column-properties style:column-width="3.196cm"/>
    </style:style>
    <style:style style:name="表格2.C" style:family="table-column">
      <style:table-column-properties style:column-width="3.265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2.84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117cm" table:align="center"/>
    </style:style>
    <style:style style:name="表格3.A" style:family="table-column">
      <style:table-column-properties style:column-width="3.346cm"/>
    </style:style>
    <style:style style:name="表格3.B" style:family="table-column">
      <style:table-column-properties style:column-width="3.976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2.852cm"/>
    </style:style>
    <style:style style:name="表格3.E" style:family="table-column">
      <style:table-column-properties style:column-width="1.84cm"/>
    </style:style>
    <style:style style:name="表格3.F" style:family="table-column">
      <style:table-column-properties style:column-width="2.653cm"/>
    </style:style>
    <style:style style:name="表格3.1" style:family="table-row">
      <style:table-row-properties style:min-row-height="0.859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164cm"/>
    </style:style>
    <style:style style:name="表格3.4" style:family="table-row">
      <style:table-row-properties style:min-row-height="1.005cm"/>
    </style:style>
    <style:style style:name="表格3.9" style:family="table-row">
      <style:table-row-properties style:min-row-height="0.45cm"/>
    </style:style>
    <style:style style:name="表格3.10" style:family="table-row">
      <style:table-row-properties style:min-row-height="0.61cm"/>
    </style:style>
    <style:style style:name="表格3.11" style:family="table-row">
      <style:table-row-properties style:min-row-height="0.624cm"/>
    </style:style>
    <style:style style:name="表格3.12" style:family="table-row">
      <style:table-row-properties style:min-row-height="1.224cm"/>
    </style:style>
    <style:style style:name="表格3.13" style:family="table-row">
      <style:table-row-properties style:min-row-height="0.598cm"/>
    </style:style>
    <style:style style:name="表格3.14" style:family="table-row">
      <style:table-row-properties style:min-row-height="0.249cm"/>
    </style:style>
    <style:style style:name="表格4" style:family="table">
      <style:table-properties style:width="17.32cm" fo:margin-left="0cm" table:align="left"/>
    </style:style>
    <style:style style:name="表格4.A" style:family="table-column">
      <style:table-column-properties style:column-width="0.778cm"/>
    </style:style>
    <style:style style:name="表格4.B" style:family="table-column">
      <style:table-column-properties style:column-width="2.168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2.88cm"/>
    </style:style>
    <style:style style:name="表格4.E" style:family="table-column">
      <style:table-column-properties style:column-width="0.776cm"/>
    </style:style>
    <style:style style:name="表格4.H" style:family="table-column">
      <style:table-column-properties style:column-width="2.835cm"/>
    </style:style>
    <style:style style:name="表格4.1" style:family="table-row">
      <style:table-row-properties style:min-row-height="0.402cm"/>
    </style:style>
    <style:style style:name="表格4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0.079cm double #000000" fo:border-right="0.018cm solid #000000" fo:border-top="0.079cm double #000000" fo:border-bottom="0.079cm double #000000" style:writing-mode="lr-tb"/>
    </style:style>
    <style:style style:name="表格4.B1" style:family="table-cell">
      <style:table-cell-properties style:vertical-align="middle" style:border-line-width-top="0.026cm 0.026cm 0.026cm" fo:padding-left="0.191cm" fo:padding-right="0.191cm" fo:padding-top="0cm" fo:padding-bottom="0cm" fo:border-left="0.018cm solid #000000" fo:border-right="0.018cm solid #000000" fo:border-top="0.079cm double #000000" fo:border-bottom="0.018cm solid #000000" style:writing-mode="lr-tb"/>
    </style:style>
    <style:style style:name="表格4.D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79cm double #000000" fo:border-bottom="0.079cm double #000000" style:writing-mode="lr-tb"/>
    </style:style>
    <style:style style:name="表格4.2" style:family="table-row">
      <style:table-row-properties style:min-row-height="0.792cm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B4" style:family="table-cell">
      <style:table-cell-properties style:vertical-align="middle" style:border-line-width-bottom="0.026cm 0.026cm 0.026cm" fo:padding-left="0.191cm" fo:padding-right="0.191cm" fo:padding-top="0cm" fo:padding-bottom="0cm" fo:border-left="0.018cm solid #000000" fo:border-right="0.018cm solid #000000" fo:border-top="0.018cm solid #000000" fo:border-bottom="0.079cm double #000000" style:writing-mode="lr-tb"/>
    </style:style>
    <style:style style:name="表格4.6" style:family="table-row">
      <style:table-row-properties style:min-row-height="0.612cm"/>
    </style:style>
    <style:style style:name="表格4.10" style:family="table-row">
      <style:table-row-properties style:min-row-height="0.824cm"/>
    </style:style>
    <style:style style:name="表格4.14" style:family="table-row">
      <style:table-row-properties style:min-row-height="0.594cm"/>
    </style:style>
    <style:style style:name="表格4.17" style:family="table-row">
      <style:table-row-properties style:min-row-height="0.439cm"/>
    </style:style>
    <style:style style:name="表格4.18" style:family="table-row">
      <style:table-row-properties style:min-row-height="0.806cm"/>
    </style:style>
    <style:style style:name="表格4.A2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0.079cm double #000000" fo:border-right="0.018cm solid #000000" fo:border-top="0.079cm double #000000" fo:border-bottom="0.018cm solid #000000" style:writing-mode="lr-tb"/>
    </style:style>
    <style:style style:name="表格4.D2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018cm solid #000000" fo:border-right="0.079cm double #000000" fo:border-top="0.079cm double #000000" fo:border-bottom="0.018cm solid #000000" style:writing-mode="lr-tb"/>
    </style:style>
    <style:style style:name="表格4.26" style:family="table-row">
      <style:table-row-properties style:min-row-height="0.919cm"/>
    </style:style>
    <style:style style:name="表格5" style:family="table">
      <style:table-properties style:width="17.277cm" fo:margin-left="0cm" table:align="left"/>
    </style:style>
    <style:style style:name="表格5.A" style:family="table-column">
      <style:table-column-properties style:column-width="4.487cm"/>
    </style:style>
    <style:style style:name="表格5.B" style:family="table-column">
      <style:table-column-properties style:column-width="4.295cm"/>
    </style:style>
    <style:style style:name="表格5.C" style:family="table-column">
      <style:table-column-properties style:column-width="4.546cm"/>
    </style:style>
    <style:style style:name="表格5.D" style:family="table-column">
      <style:table-column-properties style:column-width="3.949cm"/>
    </style:style>
    <style:style style:name="表格5.1" style:family="table-row">
      <style:table-row-properties style:min-row-height="1.40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5.4" style:family="table-row">
      <style:table-row-properties style:min-row-height="1.178cm" style:use-optimal-row-height="false"/>
    </style:style>
    <style:style style:name="表格5.7" style:family="table-row">
      <style:table-row-properties style:min-row-height="2.838cm" style:use-optimal-row-height="false"/>
    </style:style>
    <style:style style:name="表格6" style:family="table">
      <style:table-properties style:width="17.383cm" table:align="center"/>
    </style:style>
    <style:style style:name="表格6.A" style:family="table-column">
      <style:table-column-properties style:column-width="3.436cm"/>
    </style:style>
    <style:style style:name="表格6.B" style:family="table-column">
      <style:table-column-properties style:column-width="4.867cm"/>
    </style:style>
    <style:style style:name="表格6.C" style:family="table-column">
      <style:table-column-properties style:column-width="0.097cm"/>
    </style:style>
    <style:style style:name="表格6.D" style:family="table-column">
      <style:table-column-properties style:column-width="0.379cm"/>
    </style:style>
    <style:style style:name="表格6.E" style:family="table-column">
      <style:table-column-properties style:column-width="3.575cm"/>
    </style:style>
    <style:style style:name="表格6.F" style:family="table-column">
      <style:table-column-properties style:column-width="0.079cm"/>
    </style:style>
    <style:style style:name="表格6.G" style:family="table-column">
      <style:table-column-properties style:column-width="4.949cm"/>
    </style:style>
    <style:style style:name="表格6.1" style:family="table-row">
      <style:table-row-properties style:min-row-height="1.284cm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0.804cm"/>
    </style:style>
    <style:style style:name="表格6.3" style:family="table-row">
      <style:table-row-properties style:min-row-height="1.044cm"/>
    </style:style>
    <style:style style:name="表格6.4" style:family="table-row">
      <style:table-row-properties style:min-row-height="5.44cm"/>
    </style:style>
    <style:style style:name="表格6.5" style:family="table-row">
      <style:table-row-properties style:min-row-height="3.844cm"/>
    </style:style>
    <style:style style:name="表格6.6" style:family="table-row">
      <style:table-row-properties style:min-row-height="1.028cm"/>
    </style:style>
    <style:style style:name="表格7" style:family="table">
      <style:table-properties style:width="12.458cm" fo:margin-left="0cm" table:align="left"/>
    </style:style>
    <style:style style:name="表格7.A" style:family="table-column">
      <style:table-column-properties style:column-width="12.458cm"/>
    </style:style>
    <style:style style:name="表格7.1" style:family="table-row">
      <style:table-row-properties style:min-row-height="0.536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7.24cm" fo:margin-left="0cm" table:align="left"/>
    </style:style>
    <style:style style:name="表格8.A" style:family="table-column">
      <style:table-column-properties style:column-width="3.441cm"/>
    </style:style>
    <style:style style:name="表格8.B" style:family="table-column">
      <style:table-column-properties style:column-width="10.231cm"/>
    </style:style>
    <style:style style:name="表格8.C" style:family="table-column">
      <style:table-column-properties style:column-width="3.568cm"/>
    </style:style>
    <style:style style:name="表格8.1" style:family="table-row">
      <style:table-row-properties style:min-row-height="2.06cm"/>
    </style:style>
    <style:style style:name="表格8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8.2" style:family="table-row">
      <style:table-row-properties style:min-row-height="0.988cm"/>
    </style:style>
    <style:style style:name="表格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3" style:family="table-row">
      <style:table-row-properties style:min-row-height="1.503cm"/>
    </style:style>
    <style:style style:name="表格8.4" style:family="table-row">
      <style:table-row-properties style:min-row-height="1.231cm"/>
    </style:style>
    <style:style style:name="表格8.6" style:family="table-row">
      <style:table-row-properties style:min-row-height="0.801cm"/>
    </style:style>
    <style:style style:name="表格8.7" style:family="table-row">
      <style:table-row-properties style:min-row-height="3.337cm"/>
    </style:style>
    <style:style style:name="表格9" style:family="table">
      <style:table-properties style:width="12.234cm" fo:margin-left="0cm" table:align="left"/>
    </style:style>
    <style:style style:name="表格9.A" style:family="table-column">
      <style:table-column-properties style:column-width="12.234cm"/>
    </style:style>
    <style:style style:name="表格9.1" style:family="table-row">
      <style:table-row-properties style:min-row-height="0.247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3.06cm" fo:margin-left="0cm" table:align="left"/>
    </style:style>
    <style:style style:name="表格10.A" style:family="table-column">
      <style:table-column-properties style:column-width="3.06cm"/>
    </style:style>
    <style:style style:name="表格10.1" style:family="table-row">
      <style:table-row-properties style:min-row-height="1.642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1" style:family="table">
      <style:table-properties style:width="9.765cm" fo:margin-left="0cm" table:align="left"/>
    </style:style>
    <style:style style:name="表格11.A" style:family="table-column">
      <style:table-column-properties style:column-width="9.765cm"/>
    </style:style>
    <style:style style:name="表格11.1" style:family="table-row">
      <style:table-row-properties style:min-row-height="0.247cm"/>
    </style:style>
    <style:style style:name="表格1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內文">
      <style:paragraph-properties style:line-height-at-least="0.635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內文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9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內文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內文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內文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內文">
      <style:paragraph-properties style:line-height-at-least="0.706cm" style:snap-to-layout-grid="false"/>
      <style:text-properties style:font-name="標楷體" style:font-name-asian="標楷體"/>
    </style:style>
    <style:style style:name="P23" style:family="paragraph" style:parent-style-name="內文">
      <style:text-properties style:font-name="標楷體" style:font-name-asian="標楷體" style:font-size-complex="12pt"/>
    </style:style>
    <style:style style:name="P24" style:family="paragraph" style:parent-style-name="內文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內文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26" style:family="paragraph" style:parent-style-name="內文">
      <style:paragraph-properties style:line-height-at-least="0.423cm" fo:text-align="end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內文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內文">
      <style:paragraph-properties style:line-height-at-least="0.423cm" fo:text-align="start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9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1" style:family="paragraph" style:parent-style-name="內文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內文">
      <style:paragraph-properties fo:line-heigh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內文">
      <style:paragraph-properties fo:line-height="0.423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6" style:family="paragraph" style:parent-style-name="內文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7" style:family="paragraph" style:parent-style-name="內文">
      <style:paragraph-properties style:line-height-at-least="0.706cm" fo:text-align="justify" style:justify-single-word="false" style:snap-to-layout-grid="false"/>
    </style:style>
    <style:style style:name="P38" style:family="paragraph" style:parent-style-name="內文">
      <style:paragraph-properties style:line-height-at-least="0.706cm" style:snap-to-layout-grid="false"/>
    </style:style>
    <style:style style:name="P39" style:family="paragraph" style:parent-style-name="內文">
      <style:paragraph-properties style:line-height-at-least="0.706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內文">
      <style:paragraph-properties style:line-height-at-leas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style:line-height-at-least="0.635cm" style:snap-to-layout-grid="false"/>
    </style:style>
    <style:style style:name="P42" style:family="paragraph" style:parent-style-name="內文">
      <style:paragraph-properties style:line-height-at-least="0.706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43" style:family="paragraph" style:parent-style-name="內文">
      <style:paragraph-properties fo:line-height="0.706cm" fo:text-align="center" style:justify-single-word="false"/>
    </style:style>
    <style:style style:name="P44" style:family="paragraph" style:parent-style-name="內文">
      <style:paragraph-properties fo:line-height="0.706cm" style:text-autospace="none"/>
    </style:style>
    <style:style style:name="P45" style:family="paragraph" style:parent-style-name="內文">
      <style:paragraph-properties fo:line-height="0.794cm" fo:text-align="justify" style:justify-single-word="false" style:snap-to-layout-grid="false"/>
    </style:style>
    <style:style style:name="P46" style:family="paragraph" style:parent-style-name="內文">
      <style:paragraph-properties style:line-height-at-least="0.423cm" fo:text-align="center" style:justify-single-word="false" style:snap-to-layout-grid="false"/>
    </style:style>
    <style:style style:name="P47" style:family="paragraph" style:parent-style-name="內文">
      <style:paragraph-properties style:line-height-at-least="0.423cm" fo:text-align="justify" style:justify-single-word="false" style:snap-to-layout-grid="false"/>
    </style:style>
    <style:style style:name="P48" style:family="paragraph" style:parent-style-name="內文">
      <style:paragraph-properties style:line-height-at-least="0.423cm" style:snap-to-layout-grid="false"/>
    </style:style>
    <style:style style:name="P49" style:family="paragraph" style:parent-style-name="內文">
      <style:paragraph-properties style:line-height-at-least="0.423cm" fo:text-align="end" style:justify-single-word="false" style:snap-to-layout-grid="false"/>
    </style:style>
    <style:style style:name="P50" style:family="paragraph" style:parent-style-name="內文">
      <style:paragraph-properties fo:text-align="justify" style:justify-single-word="false" style:snap-to-layout-grid="false"/>
    </style:style>
    <style:style style:name="P51" style:family="paragraph" style:parent-style-name="內文">
      <style:paragraph-properties fo:text-align="center" style:justify-single-word="false"/>
      <style:text-properties fo:color="#999999" style:font-name="標楷體" fo:font-size="11pt" style:font-name-asian="標楷體" style:font-size-asian="11pt" style:font-size-complex="11pt"/>
    </style:style>
    <style:style style:name="P52" style:family="paragraph" style:parent-style-name="內文">
      <style:text-properties style:font-name="微軟正黑體" fo:font-size="14pt" style:font-name-asian="微軟正黑體" style:font-size-asian="14pt" style:font-size-complex="14pt"/>
    </style:style>
    <style:style style:name="P53" style:family="paragraph" style:parent-style-name="內文">
      <style:paragraph-properties fo:line-height="0.706cm" fo:text-align="center" style:justify-single-word="false"/>
      <style:text-properties style:font-name="新細明體" fo:font-size="10pt" style:font-size-asian="10pt"/>
    </style:style>
    <style:style style:name="P54" style:family="paragraph" style:parent-style-name="內文">
      <style:paragraph-properties fo:text-align="center" style:justify-single-word="false"/>
      <style:text-properties fo:font-size="10pt" style:font-size-asian="10pt"/>
    </style:style>
    <style:style style:name="P55" style:family="paragraph" style:parent-style-name="內文">
      <style:paragraph-properties fo:line-height="0.423cm"/>
    </style:style>
    <style:style style:name="P56" style:family="paragraph" style:parent-style-name="內文">
      <style:paragraph-properties fo:line-height="0.776cm" fo:text-align="center" style:justify-single-word="false"/>
    </style:style>
    <style:style style:name="P57" style:family="paragraph" style:parent-style-name="內文">
      <style:paragraph-properties fo:text-align="center" style:justify-single-word="false"/>
    </style:style>
    <style:style style:name="P58" style:family="paragraph" style:parent-style-name="內文">
      <style:paragraph-properties fo:line-height="150%" fo:text-align="justify" style:justify-single-word="false"/>
    </style:style>
    <style:style style:name="P59" style:family="paragraph" style:parent-style-name="內文">
      <style:text-properties style:font-size-complex="12pt"/>
    </style:style>
    <style:style style:name="P60" style:family="paragraph" style:parent-style-name="內文">
      <style:paragraph-properties fo:margin-left="2.54cm" fo:margin-right="0cm" style:line-height-at-least="0.706cm" fo:text-align="justify" style:justify-single-word="false" fo:text-indent="-2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內文">
      <style:paragraph-properties fo:margin-left="2.469cm" fo:margin-right="0cm" style:line-height-at-least="0.706cm" fo:text-align="justify" style:justify-single-word="false" fo:text-indent="-2.469cm" style:auto-text-indent="false" style:snap-to-layout-grid="false">
        <style:tab-stops/>
      </style:paragraph-properties>
    </style:style>
    <style:style style:name="P62" style:family="paragraph" style:parent-style-name="cjk">
      <style:paragraph-properties fo:margin-top="0cm" fo:margin-bottom="0cm" style:line-height-at-least="0.42cm"/>
    </style:style>
    <style:style style:name="P63" style:family="paragraph" style:parent-style-name="cjk">
      <style:paragraph-properties fo:margin-top="0cm" fo:margin-bottom="0cm" style:line-height-at-least="0.42cm" fo:text-align="center" style:justify-single-word="false"/>
    </style:style>
    <style:style style:name="P64" style:family="paragraph" style:parent-style-name="cjk">
      <style:paragraph-properties fo:margin-top="0cm" fo:margin-bottom="0cm" fo:line-height="100%" fo:text-align="center" style:justify-single-word="false"/>
    </style:style>
    <style:style style:name="P65" style:family="paragraph" style:parent-style-name="內文_20__28_Web_29_">
      <style:paragraph-properties fo:margin-top="0cm" fo:margin-bottom="0cm" fo:line-height="0.635cm" fo:text-align="justify" style:justify-single-word="false"/>
    </style:style>
    <style:style style:name="P66" style:family="paragraph" style:parent-style-name="內文_20__28_Web_29_">
      <style:paragraph-properties fo:margin-top="0cm" fo:margin-bottom="0cm" fo:line-height="0.811cm" fo:text-align="justify" style:justify-single-word="false" style:snap-to-layout-grid="false"/>
    </style:style>
    <style:style style:name="P67" style:family="paragraph" style:parent-style-name="內文_20__28_Web_29_">
      <style:paragraph-properties fo:margin-top="0cm" fo:margin-bottom="0cm" fo:line-height="0.706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8" style:family="paragraph" style:parent-style-name="內文_20__28_Web_29_">
      <style:paragraph-properties fo:margin-top="0cm" fo:margin-bottom="0cm" fo:line-height="0.706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內文">
      <style:paragraph-properties fo:margin-left="0.494cm" fo:margin-right="0cm" style:line-height-at-least="0.635cm" fo:text-indent="-0.494cm" style:auto-text-indent="false" style:snap-to-layout-grid="false">
        <style:tab-stops/>
      </style:paragraph-properties>
    </style:style>
    <style:style style:name="P70" style:family="paragraph" style:parent-style-name="內文">
      <style:paragraph-properties fo:margin-left="0.494cm" fo:margin-right="0cm" style:line-height-at-least="0.635cm" fo:text-align="justify" style:justify-single-word="false" fo:text-indent="-0.494cm" style:auto-text-indent="false" style:snap-to-layout-grid="false">
        <style:tab-stops/>
      </style:paragraph-properties>
    </style:style>
    <style:style style:name="P71" style:family="paragraph" style:parent-style-name="內文">
      <style:paragraph-properties fo:margin-left="2.275cm" fo:margin-right="0cm" style:line-height-at-leas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內文">
      <style:paragraph-properties fo:margin-left="2.219cm" fo:margin-right="0cm" fo:line-height="0.811cm" fo:text-indent="0cm" style:auto-text-indent="false" style:snap-to-layout-grid="false">
        <style:tab-stops/>
      </style:paragraph-properties>
    </style:style>
    <style:style style:name="P73" style:family="paragraph" style:parent-style-name="內文">
      <style:paragraph-properties fo:margin-left="0.309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內文">
      <style:paragraph-properties fo:margin-left="0.309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5" style:family="paragraph" style:parent-style-name="內文">
      <style:paragraph-properties fo:margin-left="0.309cm" fo:margin-right="0cm" fo:line-height="0.811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內文">
      <style:paragraph-properties fo:margin-left="0.309cm" fo:margin-right="0cm" fo:line-height="0.811cm" fo:text-indent="0cm" style:auto-text-indent="false" style:snap-to-layout-grid="false">
        <style:tab-stops/>
      </style:paragraph-properties>
    </style:style>
    <style:style style:name="P77" style:family="paragraph" style:parent-style-name="內文">
      <style:paragraph-properties fo:margin-left="0.309cm" fo:margin-right="0cm" fo:line-height="0.811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78" style:family="paragraph" style:parent-style-name="內文_20__28_Web_29_">
      <style:paragraph-properties fo:margin-left="1.482cm" fo:margin-right="0cm" fo:margin-top="0cm" fo:margin-bottom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內文_20__28_Web_29_">
      <style:paragraph-properties fo:margin-left="1.482cm" fo:margin-right="0cm" fo:margin-top="0cm" fo:margin-bottom="0cm" fo:text-indent="-1.482cm" style:auto-text-indent="false">
        <style:tab-stops/>
      </style:paragraph-properties>
    </style:style>
    <style:style style:name="P80" style:family="paragraph" style:parent-style-name="內文">
      <style:paragraph-properties fo:margin-left="2cm" fo:margin-right="0cm" fo:line-height="0.811cm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內文">
      <style:paragraph-properties fo:margin-left="0cm" fo:margin-right="0cm" style:line-height-at-least="0.706cm" fo:text-indent="0.49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3" style:family="paragraph" style:parent-style-name="內文">
      <style:paragraph-properties fo:margin-left="0cm" fo:margin-right="0cm" fo:line-height="0.847cm" fo:text-indent="0.494cm" style:auto-text-indent="false"/>
    </style:style>
    <style:style style:name="P84" style:family="paragraph" style:parent-style-name="內文_20__28_Web_29_">
      <style:paragraph-properties fo:margin-left="0cm" fo:margin-right="0cm" fo:margin-top="0cm" fo:margin-bottom="0cm" fo:line-height="0.706cm" fo:text-align="justify" style:justify-single-word="false" fo:text-indent="0.494cm" style:auto-text-indent="false"/>
    </style:style>
    <style:style style:name="P85" style:family="paragraph" style:parent-style-name="內文_20__28_Web_29_">
      <style:paragraph-properties fo:margin-left="0cm" fo:margin-right="0cm" fo:margin-top="0cm" fo:margin-bottom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86" style:family="paragraph" style:parent-style-name="內文">
      <style:paragraph-properties fo:margin-left="1.55cm" fo:margin-right="0cm" fo:line-height="0.74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內文">
      <style:paragraph-properties fo:margin-left="0cm" fo:margin-right="0cm" fo:line-height="0.741cm" fo:text-indent="0.247cm" style:auto-text-indent="false" style:snap-to-layout-grid="false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8" style:family="paragraph" style:parent-style-name="內文">
      <style:paragraph-properties fo:margin-left="0cm" fo:margin-right="0cm" fo:line-height="0.741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內文">
      <style:paragraph-properties fo:margin-left="0cm" fo:margin-right="0cm" fo:line-height="0.776cm" fo:text-align="justify" style:justify-single-word="false" fo:text-indent="0.247cm" style:auto-text-indent="false" style:snap-to-layout-grid="false"/>
    </style:style>
    <style:style style:name="P90" style:family="paragraph" style:parent-style-name="內文_20__28_Web_29_">
      <style:paragraph-properties fo:margin-left="2.245cm" fo:margin-right="0cm" fo:margin-top="0cm" fo:margin-bottom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91" style:family="paragraph" style:parent-style-name="內文_20__28_Web_29_">
      <style:paragraph-properties fo:margin-left="2.215cm" fo:margin-right="0cm" fo:margin-top="0cm" fo:margin-bottom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92" style:family="paragraph" style:parent-style-name="內文_20__28_Web_29_">
      <style:paragraph-properties fo:margin-left="2.215cm" fo:margin-right="0cm" fo:margin-top="0cm" fo:margin-bottom="0cm" fo:line-height="0.706cm" fo:text-align="justify" style:justify-single-word="false" fo:text-indent="-0.988cm" style:auto-text-indent="false">
        <style:tab-stops/>
      </style:paragraph-properties>
    </style:style>
    <style:style style:name="P93" style:family="paragraph" style:parent-style-name="內文_20__28_Web_29_">
      <style:paragraph-properties fo:margin-left="2.145cm" fo:margin-right="0cm" fo:margin-top="0cm" fo:margin-bottom="0cm" fo:line-height="0.706cm" fo:text-align="justify" style:justify-single-word="false" fo:text-indent="-0.968cm" style:auto-text-indent="false">
        <style:tab-stops/>
      </style:paragraph-properties>
    </style:style>
    <style:style style:name="P94" style:family="paragraph" style:parent-style-name="內文_20__28_Web_29_">
      <style:paragraph-properties fo:margin-left="2.145cm" fo:margin-right="0cm" fo:margin-top="0cm" fo:margin-bottom="0cm" fo:line-height="0.706cm" fo:text-align="justify" style:justify-single-word="false" fo:text-indent="-0.968cm" style:auto-text-indent="false">
        <style:tab-stops/>
      </style:paragraph-properties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5" style:family="paragraph" style:parent-style-name="內文_20__28_Web_29_">
      <style:paragraph-properties fo:margin-left="0.75cm" fo:margin-right="0cm" fo:margin-top="0cm" fo:margin-bottom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96" style:family="paragraph" style:parent-style-name="內文">
      <style:paragraph-properties fo:margin-left="0.501cm" fo:margin-right="0cm" fo:line-height="0.794cm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97" style:family="paragraph" style:parent-style-name="內文">
      <style:paragraph-properties fo:margin-left="0.501cm" fo:margin-right="0cm" fo:line-height="0.864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內文">
      <style:paragraph-properties fo:margin-left="1.771cm" fo:margin-right="0cm" fo:line-height="0.864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內文">
      <style:paragraph-properties fo:margin-left="1.771cm" fo:margin-right="0cm" fo:line-height="0.8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0" style:family="paragraph" style:parent-style-name="內文">
      <style:paragraph-properties fo:margin-left="0cm" fo:margin-right="0.055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1" style:family="paragraph" style:parent-style-name="內文">
      <style:paragraph-properties fo:margin-left="0cm" fo:margin-right="0.055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2" style:family="paragraph" style:parent-style-name="內文">
      <style:paragraph-properties fo:margin-left="0cm" fo:margin-right="0cm" fo:line-height="0.706cm" fo:text-indent="4.939cm" style:auto-text-indent="false" style:snap-to-layout-grid="false"/>
    </style:style>
    <style:style style:name="P103" style:family="paragraph" style:parent-style-name="內文">
      <style:paragraph-properties fo:margin-left="0cm" fo:margin-right="0cm" style:line-height-at-least="0.882cm" fo:text-indent="2.54cm" style:auto-text-indent="false" style:snap-to-layout-grid="false"/>
    </style:style>
    <style:style style:name="P104" style:family="paragraph" style:parent-style-name="內文">
      <style:paragraph-properties fo:break-before="page"/>
    </style:style>
    <style:style style:name="P105" style:family="paragraph" style:parent-style-name="內文">
      <style:paragraph-properties fo:margin-left="0.388cm" fo:margin-right="0cm" fo:text-indent="-0.388cm" style:auto-text-indent="false">
        <style:tab-stops/>
      </style:paragraph-properties>
    </style:style>
    <style:style style:name="P106" style:family="paragraph" style:parent-style-name="內文">
      <style:paragraph-properties fo:margin-top="0.212cm" fo:margin-bottom="0cm"/>
    </style:style>
    <style:style style:name="P107" style:family="paragraph" style:parent-style-name="內文">
      <style:paragraph-properties fo:margin-top="0.212cm" fo:margin-bottom="0cm"/>
      <style:text-properties style:font-name="標楷體" fo:font-size="14pt" style:font-name-asian="標楷體" style:font-size-asian="14pt" style:font-size-complex="14pt"/>
    </style:style>
    <style:style style:name="P108" style:family="paragraph" style:parent-style-name="內文">
      <style:paragraph-properties fo:margin-top="0.212cm" fo:margin-bottom="0cm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內文">
      <style:paragraph-properties fo:margin-top="0.212cm" fo:margin-bottom="0cm"/>
      <style:text-properties fo:font-size="14pt" style:font-name-asian="標楷體" style:font-size-asian="14pt" style:font-size-complex="14pt"/>
    </style:style>
    <style:style style:name="P110" style:family="paragraph" style:parent-style-name="內文">
      <style:paragraph-properties fo:margin-top="0.212cm" fo:margin-bottom="0cm" fo:text-align="center" style:justify-single-word="false"/>
      <style:text-properties fo:font-size="14pt" style:font-name-asian="標楷體" style:font-size-asian="14pt" style:font-size-complex="14pt"/>
    </style:style>
    <style:style style:name="P111" style:family="paragraph" style:parent-style-name="內文">
      <style:paragraph-properties fo:margin-top="0.212cm" fo:margin-bottom="0cm" fo:line-height="0.706cm"/>
      <style:text-properties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0cm" fo:margin-right="0cm" fo:line-height="0.776cm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3" style:family="paragraph" style:parent-style-name="內文">
      <style:paragraph-properties fo:margin-left="0cm" fo:margin-right="0cm" fo:line-height="0.776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14" style:family="paragraph" style:parent-style-name="內文">
      <style:paragraph-properties fo:margin-left="1.235cm" fo:margin-right="0cm" fo:line-height="0.776cm" fo:text-indent="-0.99cm" style:auto-text-indent="false">
        <style:tab-stops/>
      </style:paragraph-properties>
    </style:style>
    <style:style style:name="P115" style:family="paragraph" style:parent-style-name="內文">
      <style:paragraph-properties fo:margin-left="1.221cm" fo:margin-right="0cm" fo:margin-top="0.212cm" fo:margin-bottom="0.212cm" fo:line-height="0.77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1.233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本文縮排" style:list-style-name="L12">
      <style:paragraph-properties style:line-height-at-least="0.776cm" style:snap-to-layout-grid="false"/>
      <style:text-properties style:font-name="標楷體"/>
    </style:style>
    <style:style style:name="P118" style:family="paragraph" style:parent-style-name="內文_20__28_Web_29_" style:list-style-name="L11">
      <style:paragraph-properties fo:line-height="0.706cm" fo:text-align="justify" style:justify-single-word="false" style:snap-to-layout-grid="false"/>
    </style:style>
    <style:style style:name="P119" style:family="paragraph" style:parent-style-name="內文_20__28_Web_29_" style:list-style-name="L9">
      <style:paragraph-properties fo:margin-top="0cm" fo:margin-bottom="0cm" fo:line-height="0.847cm" fo:text-align="justify" style:justify-single-word="false"/>
    </style:style>
    <style:style style:name="P120" style:family="paragraph" style:parent-style-name="內文_20__28_Web_29_" style:list-style-name="L10">
      <style:paragraph-properties fo:margin-top="0cm" fo:margin-bottom="0cm" fo:line-height="0.847cm" fo:text-align="justify" style:justify-single-word="false"/>
    </style:style>
    <style:style style:name="P121" style:family="paragraph" style:parent-style-name="內文_20__28_Web_29_" style:list-style-name="L11">
      <style:paragraph-properties fo:margin-top="0cm" fo:margin-bottom="0cm"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2" style:family="paragraph" style:parent-style-name="cjk" style:list-style-name="L1">
      <style:paragraph-properties fo:margin-top="0cm" fo:margin-bottom="0cm" style:line-height-at-least="0.861cm"/>
    </style:style>
    <style:style style:name="P123" style:family="paragraph" style:parent-style-name="內文" style:master-page-name="MP0">
      <style:paragraph-properties fo:margin-top="0cm" fo:margin-bottom="0.635cm" style:line-height-at-least="0.635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4" style:family="paragraph" style:parent-style-name="Text_20_body" style:list-style-name="L1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Text_20_body" style:list-style-name="L4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Text_20_body" style:list-style-name="L3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Text_20_body" style:list-style-name="L4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Text_20_body" style:list-style-name="L5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29" style:family="paragraph" style:parent-style-name="Text_20_body" style:list-style-name="L6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0" style:family="paragraph" style:parent-style-name="Text_20_body" style:list-style-name="L7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 style:list-style-name="L8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 style:list-style-name="L12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Text_20_body" style:list-style-name="L13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34" style:family="paragraph" style:parent-style-name="Text_20_body" style:list-style-name="L13">
      <style:paragraph-properties style:line-height-at-least="0.776cm" style:snap-to-layout-grid="false"/>
      <style:text-properties style:font-name="標楷體" fo:font-size="14pt" style:font-name-asian="標楷體" style:font-size-asian="14pt" style:font-size-complex="14pt"/>
    </style:style>
    <style:style style:name="P135" style:family="paragraph" style:parent-style-name="Text_20_body" style:list-style-name="L14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Text_20_body" style:list-style-name="L1">
      <style:paragraph-properties style:line-height-at-least="0.706cm" fo:text-align="justify" style:justify-single-word="false" style:snap-to-layout-grid="false"/>
    </style:style>
    <style:style style:name="P137" style:family="paragraph" style:parent-style-name="Text_20_body" style:list-style-name="L2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38" style:family="paragraph" style:parent-style-name="Text_20_body" style:list-style-name="L2">
      <style:paragraph-properties style:line-height-at-least="0.635cm" fo:text-align="justify" style:justify-single-word="false" style:snap-to-layout-grid="false"/>
    </style:style>
    <style:style style:name="P139" style:family="paragraph" style:parent-style-name="Text_20_body" style:list-style-name="L3">
      <style:paragraph-properties style:line-height-at-least="0.847cm" style:snap-to-layout-grid="false"/>
    </style:style>
    <style:style style:name="P140" style:family="paragraph" style:parent-style-name="Text_20_body" style:list-style-name="L4">
      <style:paragraph-properties style:line-height-at-least="0.847cm" style:snap-to-layout-grid="false"/>
    </style:style>
    <style:style style:name="P141" style:family="paragraph" style:parent-style-name="Text_20_body" style:list-style-name="L4">
      <style:paragraph-properties style:line-height-at-least="0.847cm" style:text-autospace="none"/>
    </style:style>
    <style:style style:name="P142" style:family="paragraph" style:parent-style-name="Text_20_body" style:list-style-name="L4">
      <style:paragraph-properties style:line-height-at-least="0.67cm" style:snap-to-layout-grid="false"/>
    </style:style>
    <style:style style:name="P143" style:family="paragraph" style:parent-style-name="Text_20_body" style:list-style-name="L5">
      <style:paragraph-properties fo:line-height="0.811cm" style:snap-to-layout-grid="false"/>
    </style:style>
    <style:style style:name="P144" style:family="paragraph" style:parent-style-name="Text_20_body" style:list-style-name="L6">
      <style:paragraph-properties fo:line-height="0.811cm" style:snap-to-layout-grid="false"/>
    </style:style>
    <style:style style:name="P145" style:family="paragraph" style:parent-style-name="Text_20_body" style:list-style-name="L10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6" style:family="paragraph" style:parent-style-name="Text_20_body" style:list-style-name="L11">
      <style:paragraph-properties fo:line-height="0.741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7" style:family="paragraph" style:parent-style-name="Text_20_body" style:list-style-name="L10">
      <style:paragraph-properties fo:line-height="0.706cm" style:snap-to-layout-grid="false"/>
    </style:style>
    <style:style style:name="P148" style:family="paragraph" style:parent-style-name="Text_20_body" style:list-style-name="L12">
      <style:paragraph-properties fo:line-height="0.741cm" style:snap-to-layout-grid="false"/>
    </style:style>
    <style:style style:name="P149" style:family="paragraph" style:parent-style-name="Text_20_body" style:list-style-name="L13">
      <style:paragraph-properties fo:line-height="0.847cm" style:snap-to-layout-grid="false"/>
    </style:style>
    <style:style style:name="P150" style:family="paragraph" style:parent-style-name="Text_20_body" style:list-style-name="L13">
      <style:paragraph-properties fo:line-height="0.794cm" style:snap-to-layout-grid="false"/>
    </style:style>
    <style:style style:name="P151" style:family="paragraph" style:parent-style-name="Text_20_body" style:list-style-name="L13">
      <style:paragraph-properties fo:line-height="0.794cm" fo:text-align="justify" style:justify-single-word="false" style:snap-to-layout-grid="false"/>
    </style:style>
    <style:style style:name="P152" style:family="paragraph" style:parent-style-name="內文">
      <style:paragraph-properties fo:line-height="0.776cm">
        <style:tab-stops>
          <style:tab-stop style:position="8.5cm" style:type="center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3" style:family="paragraph" style:parent-style-name="內文">
      <style:paragraph-properties fo:line-height="0.776cm" fo:text-align="center" style:justify-single-word="false">
        <style:tab-stops>
          <style:tab-stop style:position="8.5cm" style:type="center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TT25o00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TT24o00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TT25o00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TT24o00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T24o00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26" style:family="text">
      <style:text-properties style:font-name="標楷體" fo:font-size="14pt" fo:letter-spacing="0.164cm" style:letter-kerning="false" style:font-name-asian="標楷體" style:font-size-asian="14pt" style:font-size-complex="14pt"/>
    </style:style>
    <style:style style:name="T27" style:family="text">
      <style:text-properties style:font-name="標楷體" fo:font-size="14pt" fo:letter-spacing="0.002cm" style:letter-kerning="false" style:font-name-asian="標楷體" style:font-size-asian="14pt" style:font-size-complex="14pt"/>
    </style:style>
    <style:style style:name="T28" style:family="text">
      <style:text-properties style:font-name="標楷體" fo:font-size="14pt" fo:letter-spacing="0.988cm" style:letter-kerning="false" style:font-name-asian="標楷體" style:font-size-asian="14pt" style:font-size-complex="14pt"/>
    </style:style>
    <style:style style:name="T29" style:family="text">
      <style:text-properties style:font-name="標楷體" fo:font-size="14pt" fo:letter-spacing="0.081cm" style:letter-kerning="false" style:font-name-asian="標楷體" style:font-size-asian="14pt" style:font-size-complex="14pt"/>
    </style:style>
    <style:style style:name="T30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31" style:family="text">
      <style:text-properties style:font-name="標楷體" fo:font-size="14pt" fo:letter-spacing="0.37cm" style:letter-kerning="false" style:font-name-asian="標楷體" style:font-size-asian="14pt" style:font-size-complex="14pt"/>
    </style:style>
    <style:style style:name="T32" style:family="text">
      <style:text-properties style:font-name="標楷體" fo:font-size="14pt" fo:letter-spacing="0.169cm" style:letter-kerning="false" style:font-name-asian="標楷體" style:font-size-asian="14pt" style:font-size-complex="14pt"/>
    </style:style>
    <style:style style:name="T33" style:family="text">
      <style:text-properties style:font-name="標楷體" fo:font-size="14pt" fo:letter-spacing="0.011cm" style:letter-kerning="false" style:font-name-asian="標楷體" style:font-size-asian="14pt" style:font-size-complex="14pt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 style:font-size-complex="12pt"/>
    </style:style>
    <style:style style:name="T36" style:family="text">
      <style:text-properties style:font-name="標楷體" fo:font-size="20pt" style:font-name-asian="標楷體" style:font-size-asian="20pt" style:font-size-complex="20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39" style:family="text">
      <style:text-properties style:font-name="標楷體" fo:font-size="16pt" style:font-name-asian="標楷體" style:font-size-asian="16pt" style:font-size-complex="16pt"/>
    </style:style>
    <style:style style:name="T40" style:family="text">
      <style:text-properties style:font-name="標楷體" fo:font-size="16pt" style:font-name-asian="標楷體" style:font-size-asian="16pt" style:font-size-complex="14pt"/>
    </style:style>
    <style:style style:name="T41" style:family="text">
      <style:text-properties style:font-name="標楷體"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2" style:family="text">
      <style:text-properties style:font-name="標楷體" fo:font-size="18pt" style:font-name-asian="標楷體" style:font-size-asian="18pt" style:font-size-complex="18pt"/>
    </style:style>
    <style:style style:name="T4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5" style:family="text">
      <style:text-properties style:font-name="標楷體" fo:font-size="11pt" style:font-name-asian="標楷體" style:font-size-asian="11pt"/>
    </style:style>
    <style:style style:name="T46" style:family="text">
      <style:text-properties style:font-name="標楷體" fo:font-size="11pt" style:font-name-asian="標楷體" style:font-size-asian="11pt" style:font-size-complex="11pt"/>
    </style:style>
    <style:style style:name="T47" style:family="text">
      <style:text-properties style:font-name="標楷體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48" style:family="text">
      <style:text-properties style:font-name="標楷體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4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0" style:family="text">
      <style:text-properties style:font-name="標楷體" fo:font-size="10pt" style:font-name-asian="標楷體" style:font-size-asian="10pt"/>
    </style:style>
    <style:style style:name="T51" style:family="text">
      <style:text-properties style:font-name="標楷體" fo:font-size="10pt" fo:font-weight="bold" style:font-name-asian="標楷體" style:font-size-asian="10pt" style:font-weight-asian="bold"/>
    </style:style>
    <style:style style:name="T5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53" style:family="text">
      <style:text-properties style:font-name="標楷體" fo:font-size="7pt" fo:font-weight="bold" style:font-name-asian="標楷體" style:font-size-asian="7pt" style:font-weight-asian="bold" style:font-size-complex="7pt" style:font-weight-complex="bold"/>
    </style:style>
    <style:style style:name="T54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55" style:family="text">
      <style:text-properties fo:color="#000000" style:font-name="標楷體" fo:font-size="14pt" style:font-name-asian="標楷體" style:font-size-asian="14pt"/>
    </style:style>
    <style:style style:name="T56" style:family="text">
      <style:text-properties fo:color="#000000" style:font-name="標楷體" fo:font-size="14pt" style:font-name-asian="標楷體" style:font-size-asian="14pt" style:font-size-complex="14pt"/>
    </style:style>
    <style:style style:name="T5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8" style:family="text">
      <style:text-properties fo:color="#000000" style:font-name="標楷體" fo:font-size="14pt" style:font-name-asian="標楷體" style:font-size-asian="14pt" style:font-weight-complex="bold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0" style:family="text">
      <style:text-properties fo:color="#000000" fo:font-size="14pt" style:font-name-asian="標楷體" style:font-size-asian="14pt"/>
    </style:style>
    <style:style style:name="T61" style:family="text">
      <style:text-properties fo:color="#000000" fo:font-size="14pt" style:font-name-asian="標楷體" style:font-size-asian="14pt" style:font-size-complex="14pt"/>
    </style:style>
    <style:style style:name="T62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63" style:family="text">
      <style:text-properties style:use-window-font-color="true" style:font-name="標楷體" fo:font-size="14pt" fo:letter-spacing="0.164cm" style:font-name-asian="標楷體" style:font-size-asian="14pt" style:font-size-complex="14pt"/>
    </style:style>
    <style:style style:name="T64" style:family="text">
      <style:text-properties style:use-window-font-color="true" style:font-name="標楷體" fo:font-size="14pt" fo:letter-spacing="0.002cm" style:font-name-asian="標楷體" style:font-size-asian="14pt" style:font-size-complex="14pt"/>
    </style:style>
    <style:style style:name="T65" style:family="text">
      <style:text-properties style:use-window-font-color="true" style:font-name="標楷體" fo:font-size="14pt" fo:letter-spacing="0.081cm" style:font-name-asian="標楷體" style:font-size-asian="14pt" style:font-size-complex="14pt"/>
    </style:style>
    <style:style style:name="T66" style:family="text">
      <style:text-properties style:use-window-font-color="true" style:font-name="標楷體" fo:font-size="14pt" fo:letter-spacing="0.004cm" style:font-name-asian="標楷體" style:font-size-asian="14pt" style:font-size-complex="14pt"/>
    </style:style>
    <style:style style:name="T67" style:family="text">
      <style:text-properties fo:color="#ff0000" style:font-name="標楷體" fo:font-size="14pt" style:font-name-asian="標楷體" style:font-size-asian="14pt" style:font-size-complex="14pt"/>
    </style:style>
    <style:style style:name="T68" style:family="text">
      <style:text-properties fo:color="#ff0000"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9" style:family="text">
      <style:text-properties fo:color="#ff0000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70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1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72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3" style:family="text">
      <style:text-properties fo:color="#ff0000" style:font-name="標楷體" fo:font-size="24pt" style:font-name-asian="標楷體" style:font-size-asian="24pt" style:font-size-complex="24pt"/>
    </style:style>
    <style:style style:name="T74" style:family="text">
      <style:text-properties fo:color="#ff0000" style:font-name="標楷體" fo:font-size="16pt" style:font-name-asian="標楷體" style:font-size-asian="16pt" style:font-size-complex="16pt"/>
    </style:style>
    <style:style style:name="T75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6" style:family="text">
      <style:text-properties fo:color="#ff0000" fo:font-size="14pt" style:font-name-asian="標楷體" style:font-size-asian="14pt" style:font-weight-complex="bold"/>
    </style:style>
    <style:style style:name="T77" style:family="text">
      <style:text-properties fo:color="#0070c0" style:font-name="標楷體" fo:font-size="14pt" style:font-name-asian="標楷體" style:font-size-asian="14pt" style:font-name-complex="Times New Roman" style:font-size-complex="14pt"/>
    </style:style>
    <style:style style:name="T78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9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0" style:family="text">
      <style:text-properties fo:font-size="14pt" style:font-name-asian="標楷體" style:font-size-asian="14pt"/>
    </style:style>
    <style:style style:name="T81" style:family="text">
      <style:text-properties fo:color="#999999" style:font-name="標楷體" fo:font-size="11pt" style:font-name-asian="標楷體" style:font-size-asian="11pt" style:font-size-complex="11pt"/>
    </style:style>
    <style:style style:name="T82" style:family="text">
      <style:text-properties style:font-name="微軟正黑體" fo:font-size="14pt" style:font-name-asian="微軟正黑體" style:font-size-asian="14pt" style:font-size-complex="14pt"/>
    </style:style>
    <style:style style:name="T83" style:family="text">
      <style:text-properties style:font-name="微軟正黑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9cm solid #808080" style:writing-mode="lr-tb">
        <style:background-image/>
      </style:graphic-properties>
    </style:style>
    <text:list-style style:name="L1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_5f_CharLFO14LVL2" style:num-suffix="、" style:num-format="" text:start-value="4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2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8學年度師生鄉土歌謠比賽實施計畫</text:p>
      <text:p>壹、依據：108學年度全國師生鄉土歌謠比賽實施要點。</text:p>
      <text:p>貳、目的：為培養教師與學生學習鄉土歌謠及母語之興趣，加強各級學校師生對多元文化的認識，並推展鄉土歌謠教學，以落實母語音樂教育，特舉辦師生鄉土歌謠比賽。</text:p>
      <text:p><text:span text:style-name="預設段落字型"><text:span text:style-name="T3">參、</text:span></text:span><text:span text:style-name="預設段落字型"><text:span text:style-name="T3">指</text:span></text:span><text:span text:style-name="預設段落字型"><text:span text:style-name="T4">導</text:span></text:span><text:span text:style-name="預設段落字型"><text:span text:style-name="T4">單位：</text:span></text:span><text:span text:style-name="預設段落字型"><text:span text:style-name="T4">臺南市政府</text:span></text:span></text:p>
      <text:p><text:span text:style-name="預設段落字型"><text:span text:style-name="T3">肆、</text:span></text:span><text:span text:style-name="預設段落字型"><text:span text:style-name="T3">主</text:span></text:span><text:span text:style-name="預設段落字型"><text:span text:style-name="T3">辦</text:span></text:span><text:span text:style-name="預設段落字型"><text:span text:style-name="T4">單位：</text:span></text:span><text:span text:style-name="預設段落字型"><text:span text:style-name="T4">臺南市政府教育局</text:span></text:span></text:p>
      <text:p><text:span text:style-name="預設段落字型"><text:span text:style-name="T4">伍、</text:span></text:span><text:span text:style-name="預設段落字型"><text:span text:style-name="T4">承辦單位：</text:span></text:span><text:span text:style-name="預設段落字型"><text:span text:style-name="T54">永康國小</text:span></text:span><text:span text:style-name="預設段落字型"><text:span text:style-name="T57">、樹人國小</text:span></text:span></text:p>
      <text:p><text:span text:style-name="預設段落字型"><text:span text:style-name="T57">陸、</text:span></text:span><text:span text:style-name="預設段落字型"><text:span text:style-name="T57">協</text:span></text:span><text:span text:style-name="預設段落字型"><text:span text:style-name="T56">辦</text:span></text:span><text:span text:style-name="預設段落字型"><text:span text:style-name="T57">單位：</text:span></text:span><text:span text:style-name="預設段落字型"><text:span text:style-name="T57">新嘉國小、新營區新興國小、永安國小、</text:span></text:span><text:span text:style-name="預設段落字型"><text:span text:style-name="T57">台南應用科技大學</text:span></text:span><text:span text:style-name="預設段落字型"><text:span text:style-name="T57">。</text:span></text:span></text:p>
      <text:p>柒、比賽時間及地點：108年11月19、20日，台南應用科技大學乃建堂。</text:p>
      <text:p>捌、比賽類別：</text:p>
      <text:p><text:s text:c="4"/>各組均分下列四類：</text:p>
      <text:list xml:id="list2140962837116164238" text:style-name="L1">
        <text:list-item>
          <text:p text:style-name="P122"><text:span text:style-name="預設段落字型"><text:span text:style-name="T62">閩南語</text:span></text:span><text:span text:style-name="預設段落字型"><text:span text:style-name="T3">系類。</text:span></text:span></text:p>
        </text:list-item>
        <text:list-item>
          <text:p text:style-name="P124">客家語系類。</text:p>
        </text:list-item>
        <text:list-item>
          <text:p text:style-name="P136"><text:span text:style-name="預設段落字型"><text:span text:style-name="T4">原住民語系類</text:span></text:span><text:span text:style-name="預設段落字型"><text:span text:style-name="T4">。</text:span></text:span></text:p>
        </text:list-item>
        <text:list-item>
          <text:p text:style-name="P136"><text:span text:style-name="預設段落字型"><text:span text:style-name="T3">東南亞語系類</text:span></text:span><text:span text:style-name="預設段落字型"><text:span text:style-name="T4">（含越南</text:span></text:span><text:span text:style-name="預設段落字型"><text:span text:style-name="T3">、</text:span></text:span><text:span text:style-name="預設段落字型"><text:span text:style-name="T4">印尼</text:span></text:span><text:span text:style-name="預設段落字型"><text:span text:style-name="T3">、</text:span></text:span><text:span text:style-name="預設段落字型"><text:span text:style-name="T4">泰國</text:span></text:span><text:span text:style-name="預設段落字型"><text:span text:style-name="T3">、</text:span></text:span><text:span text:style-name="預設段落字型"><text:span text:style-name="T4">緬甸</text:span></text:span><text:span text:style-name="預設段落字型"><text:span text:style-name="T4">、</text:span></text:span><text:span text:style-name="預設段落字型"><text:span text:style-name="T4">馬來西亞、新加坡</text:span></text:span><text:span text:style-name="預設段落字型"><text:span text:style-name="T4">、</text:span></text:span><text:span text:style-name="預設段落字型"><text:span text:style-name="T4">菲律賓</text:span></text:span><text:span text:style-name="預設段落字型"><text:span text:style-name="T4">與柬埔寨</text:span></text:span><text:span text:style-name="預設段落字型"><text:span text:style-name="T4">等</text:span></text:span><text:span text:style-name="預設段落字型"><text:span text:style-name="T4">之非以英語演唱歌曲</text:span></text:span><text:span text:style-name="預設段落字型"><text:span text:style-name="T57">）</text:span></text:span><text:span text:style-name="預設段落字型"><text:span text:style-name="T3">。</text:span></text:span></text:p>
        </text:list-item>
      </text:list>
      <text:p>玖、比賽組別及參賽資格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組 <text:s/>別</text:p>
          </table:table-cell>
          <table:table-cell table:style-name="表格1.A1" office:value-type="string">
            <text:p>參 賽 資 格</text:p>
          </table:table-cell>
        </table:table-row>
        <table:table-row table:style-name="表格1.2">
          <table:table-cell table:style-name="表格1.A1" office:value-type="string">
            <text:p>國小組</text:p>
          </table:table-cell>
          <table:table-cell table:style-name="表格1.B2" office:value-type="string">
            <text:p><text:span text:style-name="預設段落字型"><text:span text:style-name="T3">1.就讀</text:span></text:span><text:span text:style-name="預設段落字型"><text:span text:style-name="T3">於</text:span></text:span><text:span text:style-name="預設段落字型"><text:span text:style-name="T3">本市公私立國</text:span></text:span><text:span text:style-name="預設段落字型"><text:span text:style-name="T3">民</text:span></text:span><text:span text:style-name="預設段落字型"><text:span text:style-name="T3">小</text:span></text:span><text:span text:style-name="預設段落字型"><text:span text:style-name="T3">學</text:span></text:span><text:span text:style-name="預設段落字型"><text:span text:style-name="T3">學生</text:span></text:span><text:span text:style-name="預設段落字型"><text:span text:style-name="T4">組成之團隊。</text:span></text:span></text:p>
            <text:p>2.不得跨校組之。</text:p>
          </table:table-cell>
        </table:table-row>
        <table:table-row table:style-name="表格1.3">
          <table:table-cell table:style-name="表格1.A1" office:value-type="string">
            <text:p>國中組</text:p>
          </table:table-cell>
          <table:table-cell table:style-name="表格1.B2" office:value-type="string">
            <text:p><text:span text:style-name="預設段落字型"><text:span text:style-name="T3">1.就讀</text:span></text:span><text:span text:style-name="預設段落字型"><text:span text:style-name="T3">於</text:span></text:span><text:span text:style-name="預設段落字型"><text:span text:style-name="T3">本市公私立國</text:span></text:span><text:span text:style-name="預設段落字型"><text:span text:style-name="T3">民</text:span></text:span><text:span text:style-name="預設段落字型"><text:span text:style-name="T3">中</text:span></text:span><text:span text:style-name="預設段落字型"><text:span text:style-name="T3">學</text:span></text:span><text:span text:style-name="預設段落字型"><text:span text:style-name="T3">及高級中學國中部學生</text:span></text:span><text:span text:style-name="預設段落字型"><text:span text:style-name="T4">組成之團隊。</text:span></text:span></text:p>
            <text:p>2.不得跨校組之。</text:p>
          </table:table-cell>
        </table:table-row>
        <table:table-row table:style-name="表格1.4">
          <table:table-cell table:style-name="表格1.A1" office:value-type="string">
            <text:p>高中職組</text:p>
          </table:table-cell>
          <table:table-cell table:style-name="表格1.B2" office:value-type="string">
            <text:p><text:span text:style-name="預設段落字型"><text:span text:style-name="T3">1.就讀</text:span></text:span><text:span text:style-name="預設段落字型"><text:span text:style-name="T3">於</text:span></text:span><text:span text:style-name="預設段落字型"><text:span text:style-name="T3">本市公私立高級中學高中部及高級職業學校、五專一、二、三年級及七年一貫制大學一、二、三年級</text:span></text:span><text:span text:style-name="預設段落字型"><text:span text:style-name="T3">之</text:span></text:span><text:span text:style-name="預設段落字型"><text:span text:style-name="T3">學生</text:span></text:span><text:span text:style-name="預設段落字型"><text:span text:style-name="T4">組成之團隊。</text:span></text:span></text:p>
            <text:p><text:span text:style-name="預設段落字型"><text:span text:style-name="T4">2.不得跨校組之。</text:span></text:span></text:p>
          </table:table-cell>
        </table:table-row>
        <table:table-row table:style-name="表格1.4">
          <table:table-cell table:style-name="表格1.A1" office:value-type="string">
            <text:p>特殊學校、完全中學、完全中小學及國民中小學等學制組</text:p>
          </table:table-cell>
          <table:table-cell table:style-name="表格1.B2" office:value-type="string">
            <text:list xml:id="list7433153126634543971" text:style-name="L2">
              <text:list-item>
                <text:p text:style-name="P137">同一學校不同學段混合組隊者，應以混合組隊中較高之學段組隊報名參賽，該校不得再以混合組隊中較低之學段組隊報名參賽。</text:p>
              </text:list-item>
              <text:list-item>
                <text:p text:style-name="P137">國民中小學之國小及國中混合組隊應僅報名「國中組」。</text:p>
              </text:list-item>
              <text:list-item>
                <text:p text:style-name="P137">完全中學之高中及國中混合組隊應僅報名「高中職組」。</text:p>
              </text:list-item>
              <text:list-item>
                <text:p text:style-name="P137">特殊學校混合組隊應僅報名成員中最高學段之組別。</text:p>
              </text:list-item>
              <text:list-item>
                <text:p text:style-name="P138"><text:span text:style-name="預設段落字型"><text:span text:style-name="T67">混合組隊後，同校之較低學段可單獨組隊報名，但學生不得重複參賽，</text:span></text:span><text:span text:style-name="預設段落字型"><text:span text:style-name="T68">否則將註銷資格</text:span></text:span><text:span text:style-name="預設段落字型"><text:span text:style-name="T67">。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>教師組</text:p>
          </table:table-cell>
          <table:table-cell table:style-name="表格1.B2" office:value-type="string">
            <text:p><text:span text:style-name="預設段落字型"><text:span text:style-name="T4">1.任教於本市之公私立學校教師</text:span></text:span><text:span text:style-name="預設段落字型"><text:span text:style-name="T4">（</text:span></text:span><text:span text:style-name="預設段落字型"><text:span text:style-name="T55">可含實習教師、代課教師及大</text:span></text:span><text:soft-page-break/><text:span text:style-name="預設段落字型"><text:span text:style-name="T55">專院校教師</text:span></text:span><text:span text:style-name="預設段落字型"><text:span text:style-name="T57">）及退休教師</text:span></text:span><text:span text:style-name="預設段落字型"><text:span text:style-name="T4">組成之團隊。</text:span></text:span></text:p>
            <text:p><text:span text:style-name="預設段落字型"><text:span text:style-name="T4">2.</text:span></text:span><text:span text:style-name="預設段落字型"><text:span text:style-name="T57">得跨校組之</text:span></text:span><text:span text:style-name="預設段落字型"><text:span text:style-name="T57">，需以一主要學校為代表單位進行報名</text:span></text:span><text:span text:style-name="預設段落字型"><text:span text:style-name="T4">。</text:span></text:span></text:p>
            <text:p><text:span text:style-name="預設段落字型"><text:span text:style-name="T3">3.</text:span></text:span><text:span text:style-name="預設段落字型"><text:span text:style-name="T56">退休教師人數不得逾全隊三分之一</text:span></text:span><text:span text:style-name="預設段落字型"><text:span text:style-name="T3">。</text:span></text:span></text:p>
          </table:table-cell>
        </table:table-row>
      </table:table>
      <text:p><text:span text:style-name="預設段落字型"><text:span text:style-name="T3">拾、</text:span></text:span><text:span text:style-name="預設段落字型"><text:span text:style-name="T3">比賽規定：</text:span></text:span></text:p>
      <text:list xml:id="list3574132188594627262" text:style-name="L3">
        <text:list-item>
          <text:p text:style-name="P126">採不分區自由報名參賽。</text:p>
        </text:list-item>
        <text:list-item>
          <text:p text:style-name="P139"><text:span text:style-name="預設段落字型"><text:span text:style-name="T3">本比賽型制為合唱類別，每隊可自行考量是否設指揮及伴</text:span></text:span><text:span text:style-name="預設段落字型"><text:span text:style-name="T2">奏</text:span></text:span><text:span text:style-name="預設段落字型"><text:span text:style-name="T3">，各隊舞臺上全員人數以不少於10人，不多於65人為限，並得增報3人為候補人</text:span></text:span><text:span text:style-name="預設段落字型"><text:span text:style-name="T3">員，每超過或不足1人扣總平均分數1分。其中指揮、鋼琴伴奏及翻譜人員可不限身分各1人，換曲時可換伴奏。</text:span></text:span><text:span text:style-name="預設段落字型"><text:span text:style-name="T8">其餘</text:span></text:span><text:span text:style-name="預設段落字型"><text:span text:style-name="T70">演出人員</text:span></text:span><text:span text:style-name="預設段落字型"><text:span text:style-name="T8">均須由參賽學生(教師組為參賽教師)擔任，否則將扣總平均分數0.5分。</text:span></text:span></text:p>
        </text:list-item>
      </text:list>
      <text:list xml:id="list3755510295384031471" text:style-name="L4">
        <text:list-item>
          <text:p text:style-name="P127">每類之各組別每校只得各報名1隊。</text:p>
        </text:list-item>
        <text:list-item>
          <text:p text:style-name="P140"><text:span text:style-name="預設段落字型"><text:span text:style-name="T55">參賽團隊</text:span></text:span><text:span text:style-name="預設段落字型"><text:span text:style-name="T58">原住民語系類與東南亞語系類</text:span></text:span><text:span text:style-name="預設段落字型"><text:span text:style-name="T56">需演唱</text:span></text:span><text:span text:style-name="預設段落字型"><text:span text:style-name="T55">自選曲二首(</text:span></text:span><text:span text:style-name="預設段落字型"><text:span text:style-name="T58">無</text:span></text:span><text:span text:style-name="預設段落字型"><text:span text:style-name="T55">需演唱</text:span></text:span><text:span text:style-name="預設段落字型"><text:span text:style-name="T56">指定曲)</text:span></text:span><text:span text:style-name="預設段落字型"><text:span text:style-name="T55">，自選曲二首由參賽者</text:span></text:span><text:span text:style-name="預設段落字型"><text:span text:style-name="T56">自行決定。</text:span></text:span></text:p>
        </text:list-item>
        <text:list-item>
          <text:p text:style-name="P140"><text:span text:style-name="預設段落字型"><text:span text:style-name="T2">閩南語系類、客家語系類需</text:span></text:span><text:span text:style-name="預設段落字型"><text:span text:style-name="T3">演唱指定曲及自選曲各一首，指定曲由10</text:span></text:span><text:span text:style-name="預設段落字型"><text:span text:style-name="T3">7</text:span></text:span><text:span text:style-name="預設段落字型"><text:span text:style-name="T3">學年度全國師生鄉土歌謠比賽公布指定曲目中自行選定一首演唱，自選曲一首由參賽隊伍自行決定。</text:span></text:span></text:p>
        </text:list-item>
        <text:list-item>
          <text:p text:style-name="P141"><text:span text:style-name="預設段落字型"><text:span text:style-name="T12">所演唱歌曲之歌詞需以參加組別之語言演唱，以開始發音為計時起點，演出時間總長不得超過</text:span></text:span><text:span text:style-name="預設段落字型"><text:span text:style-name="T12"> </text:span></text:span><text:span text:style-name="預設段落字型"><text:span text:style-name="T17">10</text:span></text:span><text:span text:style-name="預設段落字型"><text:span text:style-name="T12">分鐘(含所有器材、物品、人員撤離舞臺時間)，</text:span></text:span><text:span text:style-name="預設段落字型"><text:span text:style-name="T10">違反演出時間規定者，逾時</text:span></text:span><text:span text:style-name="預設段落字型"><text:span text:style-name="T11">每分鐘扣總平均分數0.5分，不滿</text:span></text:span><text:span text:style-name="預設段落字型"><text:span text:style-name="T11">1</text:span></text:span><text:span text:style-name="預設段落字型"><text:span text:style-name="T11">分鐘則以</text:span></text:span><text:span text:style-name="預設段落字型"><text:span text:style-name="T11">1</text:span></text:span><text:span text:style-name="預設段落字型"><text:span text:style-name="T11">分鐘計，以此類推</text:span></text:span><text:span text:style-name="預設段落字型"><text:span text:style-name="T13">。</text:span></text:span></text:p>
        </text:list-item>
        <text:list-item>
          <text:p text:style-name="P127">指定曲以108學年度全國師生鄉土歌謠比賽公布之指定曲目為比賽題材，國小與國中之各語類至少3首；高中職及教師組除同聲合唱另附混聲合唱曲各語類均共至少3首，各隊可依團員組成之不同，選擇同聲或混聲合唱參賽。</text:p>
        </text:list-item>
        <text:list-item>
          <text:p text:style-name="P142"><text:span text:style-name="預設段落字型"><text:span text:style-name="T3">大會僅提供鋼琴作為伴奏樂器。自選曲若因歌曲特殊需要，得以自行錄製</text:span></text:span><text:span text:style-name="預設段落字型"><text:span text:style-name="T3">音樂</text:span></text:span><text:span text:style-name="預設段落字型"><text:span text:style-name="T3">及自備播放器材或</text:span></text:span><text:span text:style-name="預設段落字型"><text:span text:style-name="T3">樂器伴奏，但主辦單位不提供電源</text:span></text:span><text:span text:style-name="預設段落字型"><text:span text:style-name="T3">。</text:span></text:span></text:p>
        </text:list-item>
        <text:list-item>
          <text:p text:style-name="P125">以上各類組參賽團隊之教師及學生身分不分族籍別，不限參加所屬族群之語系類。</text:p>
        </text:list-item>
      </text:list>
      <text:p/>
      <text:p>拾壹、報名日期及方式：</text:p>
      <text:list xml:id="list1054548704119421622" text:style-name="L5">
        <text:list-item>
          <text:p text:style-name="P143"><text:span text:style-name="預設段落字型"><text:span text:style-name="T56">報名日期：</text:span></text:span><text:span text:style-name="預設段落字型"><text:span text:style-name="T3">自</text:span></text:span><text:span text:style-name="預設段落字型"><text:span text:style-name="T3">108</text:span></text:span><text:span text:style-name="預設段落字型"><text:span text:style-name="T3">年9月</text:span></text:span><text:span text:style-name="預設段落字型"><text:span text:style-name="T70">4</text:span></text:span><text:span text:style-name="預設段落字型"><text:span text:style-name="T3">日(星期三)8時起至9月</text:span></text:span><text:span text:style-name="預設段落字型"><text:span text:style-name="T71">10</text:span></text:span><text:span text:style-name="預設段落字型"><text:span text:style-name="T14">日(星期二)</text:span></text:span><text:span text:style-name="預設段落字型"><text:span text:style-name="T3">17時止。</text:span></text:span><text:span text:style-name="預設段落字型"><text:span text:style-name="T56">（</text:span></text:span><text:span text:style-name="預設段落字型"><text:span text:style-name="T15">網路報名網站：http://music.tn.edu.tw</text:span></text:span><text:span text:style-name="預設段落字型"><text:span text:style-name="T56">）</text:span></text:span></text:p>
        </text:list-item>
        <text:list-item>
          <text:p text:style-name="P128">報名方式：</text:p>
        </text:list-item>
      </text:list>
      <text:list xml:id="list8796001355827453771" text:style-name="L6">
        <text:list-item>
          <text:p text:style-name="P144"><text:soft-page-break/><text:span text:style-name="預設段落字型"><text:span text:style-name="T8">採學校統一寄送報名表，與臺南</text:span></text:span><text:span text:style-name="預設段落字型"><text:span text:style-name="T8">市</text:span></text:span><text:span text:style-name="預設段落字型"><text:span text:style-name="T8">108</text:span></text:span><text:span text:style-name="預設段落字型"><text:span text:style-name="T8">學年度學生音樂比賽其它團體賽項目</text:span></text:span><text:span text:style-name="預設段落字型"><text:span text:style-name="T21">同寫在學生音樂比賽實施計畫附件2一併報名寄送</text:span></text:span><text:span text:style-name="預設段落字型"><text:span text:style-name="T8">。</text:span></text:span></text:p>
        </text:list-item>
        <text:list-item>
          <text:p text:style-name="P129">請於完成網路報名後『列印』書面報名表2份(1份寄送承辦學校樹人</text:p>
        </text:list-item>
      </text:list>
      <text:p><text:span text:style-name="預設段落字型"><text:span text:style-name="T3">國小，另1份自行留存，正式列印前請仔細檢查各欄位是否輸入完整，正式列印後系統即不再受理進入修正，請善用「測試列印」的功能)，請務必加蓋學校印信</text:span></text:span><text:span text:style-name="預設段落字型"><text:span text:style-name="T3"> </text:span></text:span><text:span text:style-name="預設段落字型"><text:span text:style-name="T3">(大專校院得由系、所、院蓋章戳)</text:span></text:span><text:span text:style-name="預設段落字型"><text:span text:style-name="T3">。</text:span></text:span><text:span text:style-name="預設段落字型"><text:span text:style-name="T3">書面報名表</text:span></text:span><text:span text:style-name="預設段落字型"><text:span text:style-name="T3">請於</text:span></text:span><text:span text:style-name="預設段落字型"><text:span text:style-name="T56">9月</text:span></text:span><text:span text:style-name="預設段落字型"><text:span text:style-name="T70">12</text:span></text:span><text:span text:style-name="預設段落字型"><text:span text:style-name="T56">日〈</text:span></text:span><text:span text:style-name="預設段落字型"><text:span text:style-name="T56">星期</text:span></text:span><text:span text:style-name="預設段落字型"><text:span text:style-name="T3">四</text:span></text:span><text:span text:style-name="預設段落字型"><text:span text:style-name="T56">〉</text:span></text:span><text:span text:style-name="預設段落字型"><text:span text:style-name="T3">前以掛號郵寄</text:span></text:span><text:span text:style-name="預設段落字型"><text:span text:style-name="T70">後壁區永安國小（</text:span></text:span><text:span text:style-name="預設段落字型"><text:span text:style-name="T70">731台南市後壁區嘉田里48-5號</text:span></text:span><text:span text:style-name="預設段落字型"><text:span text:style-name="T70"> </text:span></text:span><text:span text:style-name="預設段落字型"><text:span text:style-name="T70">蔡志煌主任</text:span></text:span><text:span text:style-name="預設段落字型"><text:span text:style-name="T70">）</text:span></text:span><text:span text:style-name="預設段落字型"><text:span text:style-name="T3">，郵寄以掛號郵戳為憑（書面報名表未加蓋學校</text:span></text:span><text:span text:style-name="預設段落字型"><text:span text:style-name="T3">印信『大印』</text:span></text:span><text:span text:style-name="預設段落字型"><text:span text:style-name="T3">者，或未於規定</text:span></text:span><text:span text:style-name="預設段落字型"><text:span text:style-name="T3">報名</text:span></text:span><text:span text:style-name="預設段落字型"><text:span text:style-name="T3">時間內繳交書面報名表者，視同未完成報名，不得異議</text:span></text:span><text:span text:style-name="預設段落字型"><text:span text:style-name="T3">），經後壁區</text:span></text:span><text:span text:style-name="預設段落字型"><text:span text:style-name="T20">永安</text:span></text:span><text:span text:style-name="預設段落字型"><text:span text:style-name="T3">國小審核通過參賽者郵寄之書面報名表，始完成報名程序。</text:span></text:span></text:p>
      <text:p><text:s text:c="3"/>（三）網路報名內容應與書面報名表之資料吻合，倘若內容有所不同之時，以</text:p>
      <text:p text:style-name="P65"><text:span text:style-name="預設段落字型"><text:span text:style-name="T3"><text:s text:c="9"/></text:span></text:span><text:span text:style-name="預設段落字型"><text:span text:style-name="T3">書面報名表之資料為準。</text:span></text:span><text:span text:style-name="預設段落字型"><text:span text:style-name="T22">若書面報名表有手動修正處，請</text:span></text:span><text:span text:style-name="預設段落字型"><text:span text:style-name="T22">該校業務承辦</text:span></text:span></text:p>
      <text:p text:style-name="P65"><text:span text:style-name="預設段落字型"><text:span text:style-name="T9"><text:s text:c="9"/></text:span></text:span><text:span text:style-name="預設段落字型"><text:span text:style-name="T22">人</text:span></text:span><text:span text:style-name="預設段落字型"><text:span text:style-name="T22">在修正處旁核章，若無核章，視同無修正，不得異議。</text:span></text:span></text:p>
      <text:p><text:s text:c="3"/>（四）團隊可參加不同類組比賽，各類組每校以報名1隊為限。</text:p>
      <text:p><text:s text:c="2"/>（五）報名表各欄位均須填寫清楚，未填寫清楚，不予受理；填寫不實如經舉</text:p>
      <text:p><text:span text:style-name="預設段落字型"><text:span text:style-name="T3"><text:s text:c="8"/></text:span></text:span><text:span text:style-name="預設段落字型"><text:span text:style-name="T3">發查證屬實，一律不予計分。若已公布</text:span></text:span><text:span text:style-name="預設段落字型"><text:span text:style-name="T56">等第</text:span></text:span><text:span text:style-name="預設段落字型"><text:span text:style-name="T3">或頒發獎狀者，則取消其</text:span></text:span><text:span text:style-name="預設段落字型"><text:span text:style-name="T56">等</text:span></text:span></text:p>
      <text:p><text:span text:style-name="預設段落字型"><text:span text:style-name="T56"><text:s text:c="8"/></text:span></text:span><text:span text:style-name="預設段落字型"><text:span text:style-name="T56">第</text:span></text:span><text:span text:style-name="預設段落字型"><text:span text:style-name="T3">，並追回獎狀。</text:span></text:span></text:p>
      <text:p><text:s text:c="2"/>（六）所需指揮及伴奏人員（教師或學生），應先自行安排，並在報名表上據</text:p>
      <text:p><text:s text:c="8"/>實填寫指揮及伴奏者姓名(若為教師，請在姓名下註明服務學校，以利</text:p>
      <text:p><text:s text:c="8"/>後續敘獎事宜），凡有冒名頂替或偽造證件敘獎者，經查證屬實，除取</text:p>
      <text:p><text:s text:c="8"/>消敘獎資格，並追究學校責任。</text:p>
      <text:p><text:span text:style-name="預設段落字型"><text:span text:style-name="T3"><text:s text:c="2"/></text:span></text:span><text:span text:style-name="預設段落字型"><text:span text:style-name="T3">（</text:span></text:span><text:span text:style-name="預設段落字型"><text:span text:style-name="T3">七</text:span></text:span><text:span text:style-name="預設段落字型"><text:span text:style-name="T3">）</text:span></text:span><text:span text:style-name="預設段落字型"><text:span text:style-name="T55">大陸地區設立之學校（華東及東莞</text:span></text:span><text:span text:style-name="預設段落字型"><text:span text:style-name="T55">臺商子弟學校）</text:span></text:span><text:span text:style-name="預設段落字型"><text:span text:style-name="T2">及其他海外臺灣學校 <text:s/></text:span></text:span></text:p>
      <text:p><text:s text:c="7"/>(如:越南胡志明市臺灣學校、馬來西亞檳吉臺灣學校，馬來西亞吉隆坡</text:p>
      <text:p><text:s text:c="7"/>臺灣學校、印尼雅加達臺灣學校、印尼泗水臺灣學校)得逕自報名參加<text:soft-page-break/>決</text:p>
      <text:p><text:s text:c="7"/>賽。</text:p>
      <text:p><text:s text:c="2"/>（八）倘有缺賽之類組得由初賽之主辦單位自行遴選。</text:p>
      <text:p><text:span text:style-name="預設段落字型"><text:span text:style-name="T3"><text:s text:c="2"/></text:span></text:span><text:span text:style-name="預設段落字型"><text:span text:style-name="T3">（</text:span></text:span><text:span text:style-name="預設段落字型"><text:span text:style-name="T3">九</text:span></text:span><text:span text:style-name="預設段落字型"><text:span text:style-name="T3">）</text:span></text:span><text:span text:style-name="預設段落字型"><text:span text:style-name="T3">連續兩年</text:span></text:span><text:span text:style-name="預設段落字型"><text:span text:style-name="T3">(</text:span></text:span><text:span text:style-name="預設段落字型"><text:span text:style-name="T70">10</text:span></text:span><text:span text:style-name="預設段落字型"><text:span text:style-name="T70">6</text:span></text:span><text:span text:style-name="預設段落字型"><text:span text:style-name="T3">學年度、</text:span></text:span><text:span text:style-name="預設段落字型"><text:span text:style-name="T70">10</text:span></text:span><text:span text:style-name="預設段落字型"><text:span text:style-name="T70">7</text:span></text:span><text:span text:style-name="預設段落字型"><text:span text:style-name="T3">學年度</text:span></text:span><text:span text:style-name="預設段落字型"><text:span text:style-name="T3">)</text:span></text:span><text:span text:style-name="預設段落字型"><text:span text:style-name="T3">獲得全國賽同類組特優者，得逕行</text:span></text:span></text:p>
      <text:p><text:span text:style-name="預設段落字型"><text:span text:style-name="T3"><text:s text:c="8"/>參加決賽</text:span></text:span><text:span text:style-name="預設段落字型"><text:span text:style-name="T3">，</text:span></text:span><text:span text:style-name="預設段落字型"><text:span text:style-name="T8">惟自選曲如已連續兩年獲得特優，應另擇新自選曲參賽</text:span></text:span><text:span text:style-name="預設段落字型"><text:span text:style-name="T8">。</text:span></text:span><text:span text:style-name="預設段落字型"><text:span text:style-name="T8">請　</text:span></text:span></text:p>
      <text:p>　　　　於決賽報名時間內完成系統報名後，依初賽之主辦單位規定繳交報名　</text:p>
      <text:p><text:span text:style-name="預設段落字型"><text:span text:style-name="T8">　　　　表，</text:span></text:span><text:span text:style-name="預設段落字型"><text:span text:style-name="T18">並提供兩年特優證明文件</text:span></text:span><text:span text:style-name="預設段落字型"><text:span text:style-name="T3">。</text:span></text:span></text:p>
      <text:p/>
      <text:p text:style-name="P78">拾貳、領隊會議、各比賽類組抽出場序時間及地點：</text:p>
      <text:p text:style-name="P79"><text:span text:style-name="預設段落字型"><text:span text:style-name="T3"><text:s text:c="6"/></text:span></text:span><text:span text:style-name="預設段落字型"><text:span text:style-name="T69">108年10月</text:span></text:span><text:span text:style-name="預設段落字型"><text:span text:style-name="T69">15</text:span></text:span><text:span text:style-name="預設段落字型"><text:span text:style-name="T69">日(星期二)上午9時</text:span></text:span><text:span text:style-name="預設段落字型"><text:span text:style-name="T5">假新化區新化國小(新化區</text:span></text:span><text:span text:style-name="預設段落字型"><text:span text:style-name="T5">中山路173號</text:span></text:span><text:span text:style-name="預設段落字型"><text:span text:style-name="T5">)舉行，請各校務必派員參與作業活動(不另行函文通知)。</text:span></text:span></text:p>
      <text:p>拾參、評審人員：</text:p>
      <text:list xml:id="list8143657594604738596" text:style-name="L7">
        <text:list-item>
          <text:p text:style-name="P130">聘請評審委員以全國師生鄉土歌謠比賽評審人才庫為參考依據，彙整出每位評審委員特性、專長及距離遠近等提出邀聘。</text:p>
        </text:list-item>
        <text:list-item>
          <text:p text:style-name="P130">迴避原則：</text:p>
        </text:list-item>
      </text:list>
      <text:p><text:s text:c="8"/>評審委員於賽場發現有一年內曾指導者，該評審應立即提出迴避。違反 <text:s text:c="5"/>者經人檢舉查證屬實者，將註記於評審資料庫中，本局未來不予邀聘為 <text:s text:c="5"/>評審委員。 <text:s/></text:p>
      <text:list xml:id="list6479481064631567459" text:style-name="L8">
        <text:list-item>
          <text:p text:style-name="P131">大會不提供指定曲之曲譜給評審人員，評審委員應於比賽前自行檢視並熟悉其評審類組之曲目及其內容，或於比賽時自行帶譜參考。</text:p>
        </text:list-item>
      </text:list>
      <text:p><text:s/>拾肆、評計方式：</text:p>
      <text:list xml:id="list1687323850323549048" text:style-name="L9">
        <text:list-item>
          <text:p text:style-name="P119"><text:span text:style-name="預設段落字型"><text:span text:style-name="T5">評審</text:span></text:span><text:span text:style-name="預設段落字型"><text:span text:style-name="T5">委員</text:span></text:span><text:span text:style-name="預設段落字型"><text:span text:style-name="T5">評</text:span></text:span><text:span text:style-name="預設段落字型"><text:span text:style-name="T5">計</text:span></text:span><text:span text:style-name="預設段落字型"><text:span text:style-name="T5">時，</text:span></text:span><text:span text:style-name="預設段落字型"><text:span text:style-name="T5">各類組均</text:span></text:span><text:span text:style-name="預設段落字型"><text:span text:style-name="T5">逕以總分表示(滿分為</text:span></text:span><text:span text:style-name="預設段落字型"><text:span text:style-name="T5">10</text:span></text:span><text:span text:style-name="預設段落字型"><text:span text:style-name="T5">0</text:span></text:span><text:span text:style-name="預設段落字型"><text:span text:style-name="T5">分)</text:span></text:span><text:span text:style-name="預設段落字型"><text:span text:style-name="T5">，</text:span></text:span><text:span text:style-name="預設段落字型"><text:span text:style-name="T5">並繕寫具體之評語</text:span></text:span><text:span text:style-name="預設段落字型"><text:span text:style-name="T5">，</text:span></text:span><text:span text:style-name="預設段落字型"><text:span text:style-name="T5">俟該類組比賽結束後，現場公布總成績</text:span></text:span><text:span text:style-name="預設段落字型"><text:span text:style-name="T5">，</text:span></text:span><text:span text:style-name="預設段落字型"><text:span text:style-name="T23">隔日可至比賽網站（</text:span></text:span><text:span text:style-name="預設段落字型"><text:span text:style-name="T19">http://music.tn.edu.tw</text:span></text:span><text:span text:style-name="預設段落字型"><text:span text:style-name="T23">）查詢</text:span></text:span><text:span text:style-name="預設段落字型"><text:span text:style-name="T5">。</text:span></text:span><text:span text:style-name="預設段落字型"><text:span text:style-name="T3">公布之成績表中，應以評審代號明列各評審之給分，</text:span></text:span><text:span text:style-name="預設段落字型"><text:span text:style-name="T5">評審</text:span></text:span><text:span text:style-name="預設段落字型"><text:span text:style-name="T5">委員</text:span></text:span><text:span text:style-name="預設段落字型"><text:span text:style-name="T5">不做講評，另為</text:span></text:span><text:span text:style-name="預設段落字型"><text:span text:style-name="T5">尊</text:span></text:span><text:span text:style-name="預設段落字型"><text:span text:style-name="T5">重評審</text:span></text:span><text:span text:style-name="預設段落字型"><text:span text:style-name="T5">委員</text:span></text:span><text:span text:style-name="預設段落字型"><text:span text:style-name="T5">，恕無法提供查詢其他參賽者之評語。</text:span></text:span></text:p>
        </text:list-item>
        <text:list-item>
          <text:p text:style-name="P119"><text:span text:style-name="預設段落字型"><text:span text:style-name="T3">總成績之評計方式採</text:span></text:span><text:span text:style-name="預設段落字型"><text:span text:style-name="T3">中間分數平均法</text:span></text:span><text:span text:style-name="預設段落字型"><text:span text:style-name="T5">（評審人數須為單數），</text:span></text:span><text:span text:style-name="預設段落字型"><text:span text:style-name="T5">如有一位評審</text:span></text:span><text:span text:style-name="預設段落字型"><text:span text:style-name="T5">委員</text:span></text:span><text:span text:style-name="預設段落字型"><text:span text:style-name="T5">臨時無法出席（即評審人數為偶數時），採出席</text:span></text:span><text:span text:style-name="預設段落字型"><text:span text:style-name="T5">委員評定之總平均做為未出席委員之評分後，再依中間分數平均法計算</text:span></text:span><text:span text:style-name="預設段落字型"><text:span text:style-name="T5">，</text:span></text:span><text:span text:style-name="預設段落字型"><text:span text:style-name="T5">該類組參賽者如有</text:span></text:span><text:span text:style-name="預設段落字型"><text:span text:style-name="T56">分數相同</text:span></text:span><text:span text:style-name="預設段落字型"><text:span text:style-name="T56">時採序位法</text:span></text:span><text:span text:style-name="預設段落字型"><text:span text:style-name="T5">（</text:span></text:span><text:span text:style-name="預設段落字型"><text:span text:style-name="T61">由各評審委員所給分數高低轉換為序位，加總所有評審委員對個別參賽者之序位後，轉換為序位名次，</text:span></text:span><text:soft-page-break/><text:span text:style-name="預設段落字型"><text:span text:style-name="T61">序位分數最低者為第</text:span></text:span><text:span text:style-name="預設段落字型"><text:span text:style-name="T61">1</text:span></text:span><text:span text:style-name="預設段落字型"><text:span text:style-name="T61">名，餘依此類推</text:span></text:span><text:span text:style-name="預設段落字型"><text:span text:style-name="T5">）</text:span></text:span><text:span text:style-name="預設段落字型"><text:span text:style-name="T56">。</text:span></text:span><text:span text:style-name="預設段落字型"><text:span text:style-name="T20">二人無法出席或迴避評審時，以出席評審委員評定之總分平均數評計。</text:span></text:span></text:p>
        </text:list-item>
      </text:list>
      <text:p text:style-name="P66"><text:span text:style-name="預設段落字型"><text:span text:style-name="T9"><text:s/></text:span></text:span><text:span text:style-name="預設段落字型"><text:span text:style-name="T5">拾</text:span></text:span><text:span text:style-name="預設段落字型"><text:span text:style-name="T5">伍</text:span></text:span><text:span text:style-name="預設段落字型"><text:span text:style-name="T5">、</text:span></text:span><text:span text:style-name="預設段落字型"><text:span text:style-name="T5">獎勵</text:span></text:span><text:span text:style-name="預設段落字型"><text:span text:style-name="T3">名額：</text:span></text:span></text:p>
      <text:list xml:id="list1197391221948296450" text:style-name="L10">
        <text:list-item>
          <text:p text:style-name="P145">成績以等第評列，依評列等第予以獎勵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>分 數</text:p>
          </table:table-cell>
          <table:table-cell table:style-name="表格2.A1" office:value-type="string">
            <text:p>89分以上</text:p>
          </table:table-cell>
          <table:table-cell table:style-name="表格2.A1" office:value-type="string">
            <text:p>85分以上</text:p>
            <text:p>未滿89分</text:p>
          </table:table-cell>
          <table:table-cell table:style-name="表格2.A1" office:value-type="string">
            <text:p>80分以上</text:p>
            <text:p>未滿85分</text:p>
          </table:table-cell>
          <table:table-cell table:style-name="表格2.A1" office:value-type="string">
            <text:p>未滿80分</text:p>
          </table:table-cell>
        </table:table-row>
        <table:table-row>
          <table:table-cell table:style-name="表格2.A1" office:value-type="string">
            <text:p>等 第</text:p>
          </table:table-cell>
          <table:table-cell table:style-name="表格2.A1" office:value-type="string">
            <text:p>特優</text:p>
          </table:table-cell>
          <table:table-cell table:style-name="表格2.A1" office:value-type="string">
            <text:p>優等</text:p>
          </table:table-cell>
          <table:table-cell table:style-name="表格2.A1" office:value-type="string">
            <text:p>甲等</text:p>
          </table:table-cell>
          <table:table-cell table:style-name="表格2.A1" office:value-type="string">
            <text:p>不錄取</text:p>
          </table:table-cell>
        </table:table-row>
      </table:table>
      <text:p/>
      <text:p/>
      <text:p/>
      <text:p/>
      <text:list xml:id="list30211189" text:continue-numbering="true" text:style-name="L10">
        <text:list-item>
          <text:p text:style-name="P147"><text:span text:style-name="預設段落字型"><text:span text:style-name="T3">各類組</text:span></text:span><text:span text:style-name="預設段落字型"><text:span text:style-name="T3">競賽榮獲最</text:span></text:span><text:span text:style-name="預設段落字型"><text:span text:style-name="T3">高</text:span></text:span><text:span text:style-name="預設段落字型"><text:span text:style-name="T3">分數</text:span></text:span><text:span text:style-name="預設段落字型"><text:span text:style-name="T3">之</text:span></text:span><text:span text:style-name="預設段落字型"><text:span text:style-name="T3">2隊</text:span></text:span><text:span text:style-name="預設段落字型"><text:span text:style-name="T3">，</text:span></text:span><text:span text:style-name="預設段落字型"><text:span text:style-name="T3">代表本市</text:span></text:span><text:span text:style-name="預設段落字型"><text:span text:style-name="T3">參加</text:span></text:span><text:span text:style-name="預設段落字型"><text:span text:style-name="T3">108</text:span></text:span><text:span text:style-name="預設段落字型"><text:span text:style-name="T3">學年度全國師生鄉土</text:span></text:span><text:span text:style-name="預設段落字型"><text:span text:style-name="T56">歌謠</text:span></text:span><text:span text:style-name="預設段落字型"><text:span text:style-name="T56">比賽</text:span></text:span><text:span text:style-name="預設段落字型"><text:span text:style-name="T24">，但總平均分數未達80分者，一律從缺，不予參加全國賽</text:span></text:span><text:span text:style-name="預設段落字型"><text:span text:style-name="T3">。</text:span></text:span></text:p>
        </text:list-item>
        <text:list-item>
          <text:p text:style-name="P120"><text:span text:style-name="預設段落字型"><text:span text:style-name="T3">凡</text:span></text:span><text:span text:style-name="預設段落字型"><text:span text:style-name="T3">取得全國賽代表權者，請於</text:span></text:span><text:span text:style-name="預設段落字型"><text:span text:style-name="T3">108</text:span></text:span><text:span text:style-name="預設段落字型"><text:span text:style-name="T3">年11月</text:span></text:span><text:span text:style-name="預設段落字型"><text:span text:style-name="T70">20</text:span></text:span><text:span text:style-name="預設段落字型"><text:span text:style-name="T3">日9時起至</text:span></text:span><text:span text:style-name="預設段落字型"><text:span text:style-name="T3">108</text:span></text:span><text:span text:style-name="預設段落字型"><text:span text:style-name="T3">年12月</text:span></text:span><text:span text:style-name="預設段落字型"><text:span text:style-name="T70">1</text:span></text:span><text:span text:style-name="預設段落字型"><text:span text:style-name="T70">6</text:span></text:span><text:span text:style-name="預設段落字型"><text:span text:style-name="T3">日17時</text:span></text:span><text:span text:style-name="預設段落字型"><text:span text:style-name="T56">止</text:span></text:span><text:span text:style-name="預設段落字型"><text:span text:style-name="T3">，逕上國立臺灣藝術教育館專屬網站線上報名，</text:span></text:span><text:span text:style-name="預設段落字型"><text:span text:style-name="T3">逐一輸入資料且確定資料無誤後，列印</text:span></text:span><text:span text:style-name="預設段落字型"><text:span text:style-name="T3">書面報名表</text:span></text:span><text:span text:style-name="預設段落字型"><text:span text:style-name="T3">一式</text:span></text:span><text:span text:style-name="預設段落字型"><text:span text:style-name="T3">3</text:span></text:span><text:span text:style-name="預設段落字型"><text:span text:style-name="T3">份</text:span></text:span><text:span text:style-name="預設段落字型"><text:span text:style-name="T3">，送交學校</text:span></text:span><text:span text:style-name="預設段落字型"><text:span text:style-name="T3">加蓋學校</text:span></text:span><text:span text:style-name="預設段落字型"><text:span text:style-name="T67">印信</text:span></text:span><text:span text:style-name="預設段落字型"><text:span text:style-name="T3">後</text:span></text:span><text:span text:style-name="預設段落字型"><text:span text:style-name="T3">(大專校院得由系、所、院蓋章戳)</text:span></text:span><text:span text:style-name="預設段落字型"><text:span text:style-name="T3">，</text:span></text:span><text:span text:style-name="預設段落字型"><text:span text:style-name="T3">並於</text:span></text:span><text:span text:style-name="預設段落字型"><text:span text:style-name="T3">108</text:span></text:span><text:span text:style-name="預設段落字型"><text:span text:style-name="T3">年12月</text:span></text:span><text:span text:style-name="預設段落字型"><text:span text:style-name="T70">1</text:span></text:span><text:span text:style-name="預設段落字型"><text:span text:style-name="T70">8</text:span></text:span><text:span text:style-name="預設段落字型"><text:span text:style-name="T56">日</text:span></text:span><text:span text:style-name="預設段落字型"><text:span text:style-name="T73">前</text:span></text:span><text:span text:style-name="預設段落字型"><text:span text:style-name="T56">將</text:span></text:span><text:span text:style-name="預設段落字型"><text:span text:style-name="T3">書面報名表2份逕寄達「臺南市政府教育局社會教育科 </text:span></text:span><text:span text:style-name="預設段落字型"><text:span text:style-name="T3">黃鈺雯</text:span></text:span><text:span text:style-name="預設段落字型"><text:span text:style-name="T3">老師</text:span></text:span><text:span text:style-name="預設段落字型"><text:span text:style-name="T3">收」（</text:span></text:span><text:span text:style-name="預設段落字型"><text:span text:style-name="T56">地址：</text:span></text:span><text:span text:style-name="預設段落字型"><text:span text:style-name="T56">7</text:span></text:span><text:span text:style-name="預設段落字型"><text:span text:style-name="T56">300</text:span></text:span><text:span text:style-name="預設段落字型"><text:span text:style-name="T56">1</text:span></text:span><text:span text:style-name="預設段落字型"><text:span text:style-name="T56">臺南市</text:span></text:span><text:span text:style-name="預設段落字型"><text:span text:style-name="T56">新營</text:span></text:span><text:span text:style-name="預設段落字型"><text:span text:style-name="T56">區</text:span></text:span><text:span text:style-name="預設段落字型"><text:span text:style-name="T56">民治</text:span></text:span><text:span text:style-name="預設段落字型"><text:span text:style-name="T56">路</text:span></text:span><text:span text:style-name="預設段落字型"><text:span text:style-name="T56">3</text:span></text:span><text:span text:style-name="預設段落字型"><text:span text:style-name="T56">6號），</text:span></text:span><text:span text:style-name="預設段落字型"><text:span text:style-name="T3">並請於信封上註明〝報名</text:span></text:span><text:span text:style-name="預設段落字型"><text:span text:style-name="T3">108</text:span></text:span><text:span text:style-name="預設段落字型"><text:span text:style-name="T3">學年度全國師生鄉土歌謠比賽〞，以利報名作業進行，</text:span></text:span><text:span text:style-name="預設段落字型"><text:span text:style-name="T3">掛號</text:span></text:span><text:span text:style-name="預設段落字型"><text:span text:style-name="T3">郵寄以郵戳為憑，逾時視同放棄，不得異議</text:span></text:span><text:span text:style-name="預設段落字型"><text:span text:style-name="T3">，</text:span></text:span><text:span text:style-name="預設段落字型"><text:span text:style-name="T3">另</text:span></text:span><text:span text:style-name="預設段落字型"><text:span text:style-name="T3">1份</text:span></text:span><text:span text:style-name="預設段落字型"><text:span text:style-name="T3">請</text:span></text:span><text:span text:style-name="預設段落字型"><text:span text:style-name="T3">自</text:span></text:span><text:span text:style-name="預設段落字型"><text:span text:style-name="T3">行留存</text:span></text:span><text:span text:style-name="預設段落字型"><text:span text:style-name="T3">，以利進行查證</text:span></text:span><text:span text:style-name="預設段落字型"><text:span text:style-name="T3">。</text:span></text:span></text:p>
        </text:list-item>
      </text:list>
      <text:p>拾陸、代表本市參加全國賽之棄權及遞補原則：</text:p>
      <text:p><text:s text:c="4"/>一、凡取得本市代表參加全國賽之參賽者，須代表本市參加108學年度全國</text:p>
      <text:p><text:s text:c="8"/>師生鄉土歌謠比賽，除不可抗力之因素並以正式公文函（附佐證資料）</text:p>
      <text:p><text:s text:c="8"/>報主辦單位同意外，不得以任何理由拒絕，違者取消得獎資格，並追回</text:p>
      <text:p><text:s text:c="8"/>獎狀及獎品。</text:p>
      <text:p><text:s text:c="3"/>二、若有獲得代表本市參加全國決賽者棄權時，由同組之第3名（依成績次</text:p>
      <text:p><text:s text:c="7"/>序）團隊申請遞補（如附件5）參加全國賽。</text:p>
      <text:p>拾柒、獎勵辦法： </text:p>
      <text:list xml:id="list8483616700685541044" text:style-name="L11">
        <text:list-item>
          <text:p text:style-name="P146">獲獎團隊均頒發獎狀乙禎。獎狀當場公開頒發，若未於當天領獎者（校），於2週內由承辦學校以掛號郵寄送達。另團體項目均不發給個人奬狀或證明，其得獎證明由各校依本權責依實際參賽名單（依據比賽當日之參賽者名冊為準）自行開立。</text:p>
        </text:list-item>
        <text:list-item>
          <text:p text:style-name="P118"><text:soft-page-break/><text:span text:style-name="預設段落字型"><text:span text:style-name="T5">行政獎勵：</text:span></text:span><text:span text:style-name="預設段落字型"><text:span text:style-name="T3"> </text:span></text:span></text:p>
        </text:list-item>
      </text:list>
      <text:p text:style-name="P90">(一)獲特優學校，參賽教師、伴奏、指揮及指導教師各嘉獎2次(人數各以1名為限)，行政管理人員各嘉獎1次（人數以3名為限，含校長）。</text:p>
      <text:p text:style-name="P91">(二)獲優等學校，參賽教師、伴奏、指揮及指導教師各嘉獎1次(人數各以1名為限)，行政管理人員各嘉獎1次（人數以2名為限，含校長）。</text:p>
      <text:p text:style-name="P92"><text:span text:style-name="預設段落字型"><text:span text:style-name="T3">(三)</text:span></text:span><text:span text:style-name="預設段落字型"><text:span text:style-name="T5">獲甲等</text:span></text:span><text:span text:style-name="預設段落字型"><text:span text:style-name="T5">學校</text:span></text:span><text:span text:style-name="預設段落字型"><text:span text:style-name="T5">，</text:span></text:span><text:span text:style-name="預設段落字型"><text:span text:style-name="T5">參賽</text:span></text:span><text:span text:style-name="預設段落字型"><text:span text:style-name="T5">教師、</text:span></text:span><text:span text:style-name="預設段落字型"><text:span text:style-name="T5">伴奏</text:span></text:span><text:span text:style-name="預設段落字型"><text:span text:style-name="T5">、指揮</text:span></text:span><text:span text:style-name="預設段落字型"><text:span text:style-name="T5">及</text:span></text:span><text:span text:style-name="預設段落字型"><text:span text:style-name="T5">指導教師</text:span></text:span><text:span text:style-name="預設段落字型"><text:span text:style-name="T5">各</text:span></text:span><text:span text:style-name="預設段落字型"><text:span text:style-name="T5">嘉獎</text:span></text:span><text:span text:style-name="預設段落字型"><text:span text:style-name="T5">1次</text:span></text:span><text:span text:style-name="預設段落字型"><text:span text:style-name="T5">(人數各以1名為限)</text:span></text:span><text:span text:style-name="預設段落字型"><text:span text:style-name="T5">，行政</text:span></text:span><text:span text:style-name="預設段落字型"><text:span text:style-name="T5">管理</text:span></text:span><text:span text:style-name="預設段落字型"><text:span text:style-name="T5">人員</text:span></text:span><text:span text:style-name="預設段落字型"><text:span text:style-name="T5">各嘉獎</text:span></text:span><text:span text:style-name="預設段落字型"><text:span text:style-name="T5">1</text:span></text:span><text:span text:style-name="預設段落字型"><text:span text:style-name="T5">次</text:span></text:span><text:span text:style-name="預設段落字型"><text:span text:style-name="T5">（人數以</text:span></text:span><text:span text:style-name="預設段落字型"><text:span text:style-name="T5">1</text:span></text:span><text:span text:style-name="預設段落字型"><text:span text:style-name="T5">名為限，含校長）。</text:span></text:span></text:p>
      <text:p text:style-name="P84"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(四)</text:span></text:span><text:span text:style-name="預設段落字型"><text:span text:style-name="T5">國立學校教師函請所屬學校依上開獎勵額度給予獎勵；私立學校及非</text:span></text:span><text:span text:style-name="預設段落字型"><text:span text:style-name="T5"> <text:s text:c="4"/></text:span></text:span></text:p>
      <text:p text:style-name="P84"><text:span text:style-name="預設段落字型"><text:span text:style-name="T5"><text:s text:c="7"/></text:span></text:span><text:span text:style-name="預設段落字型"><text:span text:style-name="T5">市</text:span></text:span><text:span text:style-name="預設段落字型"><text:span text:style-name="T5">屬教師頒發獎狀</text:span></text:span><text:span text:style-name="預設段落字型"><text:span text:style-name="T5">乙禎</text:span></text:span><text:span text:style-name="預設段落字型"><text:span text:style-name="T5">(</text:span></text:span><text:span text:style-name="預設段落字型"><text:span text:style-name="T5">請將獎懲案件請示單於</text:span></text:span><text:span text:style-name="預設段落字型"><text:span text:style-name="T3">108</text:span></text:span><text:span text:style-name="預設段落字型"><text:span text:style-name="T3">年</text:span></text:span><text:span text:style-name="預設段落字型"><text:span text:style-name="T67">1</text:span></text:span><text:span text:style-name="預設段落字型"><text:span text:style-name="T67">2</text:span></text:span><text:span text:style-name="預設段落字型"><text:span text:style-name="T3">月</text:span></text:span><text:span text:style-name="預設段落字型"><text:span text:style-name="T67">1</text:span></text:span><text:span text:style-name="預設段落字型"><text:span text:style-name="T67">0</text:span></text:span><text:span text:style-name="預設段落字型"><text:span text:style-name="T3">日</text:span></text:span><text:span text:style-name="預設段落字型"><text:span text:style-name="T5">前免</text:span></text:span></text:p>
      <text:p text:style-name="P84"><text:span text:style-name="預設段落字型"><text:span text:style-name="T5"><text:s text:c="7"/></text:span></text:span><text:span text:style-name="預設段落字型"><text:span text:style-name="T5">備文，以掛號郵寄至民治市政中心 教育局社會教育科黃鈺雯老師收</text:span></text:span><text:span text:style-name="預設段落字型"><text:span text:style-name="T6">，</text:span></text:span></text:p>
      <text:p text:style-name="P84"><text:span text:style-name="預設段落字型"><text:span text:style-name="T6"><text:s text:c="7"/></text:span></text:span><text:span text:style-name="預設段落字型"><text:span text:style-name="T5">以利辦理後續事宜，逾時不予受理</text:span></text:span><text:span text:style-name="預設段落字型"><text:span text:style-name="T5">)</text:span></text:span><text:span text:style-name="預設段落字型"><text:span text:style-name="T3">。</text:span></text:span></text:p>
      <text:p text:style-name="P93"><text:span text:style-name="預設段落字型"><text:span text:style-name="T25">(</text:span></text:span><text:span text:style-name="預設段落字型"><text:span text:style-name="T25">五</text:span></text:span><text:span text:style-name="預設段落字型"><text:span text:style-name="T25">)</text:span></text:span><text:span text:style-name="預設段落字型"><text:span text:style-name="T5">本比賽結束後，</text:span></text:span><text:span text:style-name="預設段落字型"><text:span text:style-name="T5">相關人員獎勵敘獎部分請學校逕依權責發布敘獎，</text:span></text:span><text:span text:style-name="預設段落字型"><text:span text:style-name="T23">校長敘獎部分請</text:span></text:span><text:span text:style-name="預設段落字型"><text:span text:style-name="T24">於</text:span></text:span><text:span text:style-name="預設段落字型"><text:span text:style-name="T20">108</text:span></text:span><text:span text:style-name="預設段落字型"><text:span text:style-name="T59">年</text:span></text:span><text:span text:style-name="預設段落字型"><text:span text:style-name="T72">12</text:span></text:span><text:span text:style-name="預設段落字型"><text:span text:style-name="T59">月</text:span></text:span><text:span text:style-name="預設段落字型"><text:span text:style-name="T72">31</text:span></text:span><text:span text:style-name="預設段落字型"><text:span text:style-name="T59">日</text:span></text:span><text:span text:style-name="預設段落字型"><text:span text:style-name="T20">前函送獎懲建議函辦理校長敘獎事宜。</text:span></text:span></text:p>
      <text:p text:style-name="P94"/>
      <text:list xml:id="list30221861" text:continue-numbering="true" text:style-name="L11">
        <text:list-item>
          <text:p text:style-name="P121">承辦學校獎勵：</text:p>
        </text:list-item>
      </text:list>
      <text:p text:style-name="P95"><text:s text:c="2"/>(一)參賽人數未達500人，主要辦理人員1-3人嘉獎2次，協助辦理人員</text:p>
      <text:p text:style-name="P95"><text:s text:c="6"/>4-6人嘉獎1次。</text:p>
      <text:p text:style-name="P67"><text:s text:c="5"/>(二)參賽人數達(含)500人，主要辦理人員1-5人嘉獎2次，協助辦理人員 </text:p>
      <text:p text:style-name="P67"><text:s text:c="9"/>6-8人嘉獎1次。</text:p>
      <text:p text:style-name="P85"><text:s text:c="3"/>(三)網路報名之承辦學校小組 (樹人國小、新嘉國小、新營區新興國小、</text:p>
      <text:p text:style-name="P85"><text:s text:c="7"/>永安國小)敘獎共以主要辦理人員1人嘉獎2次，協助辦理</text:p>
      <text:p text:style-name="P84"><text:span text:style-name="預設段落字型"><text:span text:style-name="T77"><text:s text:c="7"/></text:span></text:span><text:span text:style-name="預設段落字型"><text:span text:style-name="T5">人員4人嘉獎1次為限。</text:span></text:span></text:p>
      <text:p text:style-name="P68">拾捌、申訴：</text:p>
      <text:list xml:id="list4240072083962419251" text:style-name="L12">
        <text:list-item>
          <text:p text:style-name="P148"><text:span text:style-name="預設段落字型"><text:span text:style-name="T3">應填具</text:span></text:span><text:span text:style-name="預設段落字型"><text:span text:style-name="T3">申訴書（</text:span></text:span><text:span text:style-name="預設段落字型"><text:span text:style-name="T3">如</text:span></text:span><text:span text:style-name="預設段落字型"><text:span text:style-name="T3">附件</text:span></text:span><text:span text:style-name="預設段落字型"><text:span text:style-name="T3">2</text:span></text:span><text:span text:style-name="預設段落字型"><text:span text:style-name="T3">）</text:span></text:span><text:span text:style-name="預設段落字型"><text:span text:style-name="T3">，於該</text:span></text:span><text:span text:style-name="預設段落字型"><text:span text:style-name="T3">項比賽成績公布</text:span></text:span><text:span text:style-name="預設段落字型"><text:span text:style-name="T74">前</text:span></text:span><text:span text:style-name="預設段落字型"><text:span text:style-name="T3">向申訴小組提出，逾時不予受理。</text:span></text:span></text:p>
        </text:list-item>
        <text:list-item>
          <text:p text:style-name="P132">申訴人資格：限帶隊教師或指導教師。</text:p>
        </text:list-item>
        <text:list-item>
          <text:p text:style-name="P117">申訴事項以違反比賽規則、秩序及參賽人員資格為限（如對參賽人員資格提出申訴，應於該參賽隊伍離開比賽舞臺前為之），逾時不予受理。對本計畫、評審委員所為之評分、比賽場地、賽程安排及其他如技術性、藝術性及學術性者不得提出申訴。</text:p>
        </text:list-item>
      </text:list>
      <text:p><text:span text:style-name="預設段落字型"><text:span text:style-name="T3">拾</text:span></text:span><text:span text:style-name="預設段落字型"><text:span text:style-name="T3">玖</text:span></text:span><text:span text:style-name="預設段落字型"><text:span text:style-name="T3">、附則：</text:span></text:span><text:span text:style-name="預設段落字型"><text:span text:style-name="T8"> </text:span></text:span></text:p>
      <text:list xml:id="list5257036039793102689" text:style-name="L13">
        <text:list-item>
          <text:p text:style-name="P133">凡擔任本比賽之主辦單位工作人員、各校領隊、指導教師及參賽人員（含指揮、伴奏及翻譜），請惠予公（差）假登記。</text:p>
        </text:list-item>
        <text:list-item>
          <text:p text:style-name="P149"><text:span text:style-name="預設段落字型"><text:span text:style-name="T3">報</text:span></text:span><text:span text:style-name="預設段落字型"><text:span text:style-name="T3">名名單之確認及競賽注意等事項，請於報名日期截止後，隨時</text:span></text:span><text:span text:style-name="預設段落字型"><text:span text:style-name="T3">密切</text:span></text:span><text:span text:style-name="預設段落字型"><text:span text:style-name="T3">注意本市</text:span></text:span><text:span text:style-name="預設段落字型"><text:span text:style-name="T3">教育</text:span></text:span><text:span text:style-name="預設段落字型"><text:span text:style-name="T3">局資訊</text:span></text:span><text:span text:style-name="預設段落字型"><text:span text:style-name="T3">中心公告</text:span></text:span><text:span text:style-name="預設段落字型"><text:span text:style-name="T3">及</text:span></text:span><text:span text:style-name="預設段落字型"><text:span text:style-name="T3">後壁區樹人</text:span></text:span><text:span text:style-name="預設段落字型"><text:span text:style-name="T3">國小</text:span></text:span><text:span text:style-name="預設段落字型"><text:span text:style-name="T3">本市學生</text:span></text:span><text:span text:style-name="預設段落字型"><text:span text:style-name="T3">音樂比賽</text:span></text:span><text:span text:style-name="預設段落字型"><text:span text:style-name="T3">專屬</text:span></text:span><text:span text:style-name="預設段落字型"><text:span text:style-name="T3">網</text:span></text:span><text:soft-page-break/><text:span text:style-name="預設段落字型"><text:span text:style-name="T3">頁</text:span></text:span><text:span text:style-name="預設段落字型"><text:span text:style-name="T3">公告之最新消息</text:span></text:span><text:span text:style-name="預設段落字型"><text:span text:style-name="T3">，</text:span></text:span><text:span text:style-name="預設段落字型"><text:span text:style-name="T3">以維參賽權益。</text:span></text:span></text:p>
        </text:list-item>
        <text:list-item>
          <text:p text:style-name="P150"><text:span text:style-name="預設段落字型"><text:span text:style-name="T55">參賽團隊代表請於各</text:span></text:span><text:span text:style-name="預設段落字型"><text:span text:style-name="T55">類</text:span></text:span><text:span text:style-name="預設段落字型"><text:span text:style-name="T55">組比賽開始30分鐘前到達會場並完成報到，</text:span></text:span><text:span text:style-name="預設段落字型"><text:span text:style-name="T60">報到時間</text:span></text:span><text:span text:style-name="預設段落字型"><text:span text:style-name="T78">上午場次為</text:span></text:span><text:span text:style-name="預設段落字型"><text:span text:style-name="T78">8:</text:span></text:span><text:span text:style-name="預設段落字型"><text:span text:style-name="T78">30</text:span></text:span><text:span text:style-name="預設段落字型"><text:span text:style-name="T78">至</text:span></text:span><text:span text:style-name="預設段落字型"><text:span text:style-name="T78">9</text:span></text:span><text:span text:style-name="預設段落字型"><text:span text:style-name="T78">:</text:span></text:span><text:span text:style-name="預設段落字型"><text:span text:style-name="T78">0</text:span></text:span><text:span text:style-name="預設段落字型"><text:span text:style-name="T78">0</text:span></text:span><text:span text:style-name="預設段落字型"><text:span text:style-name="T78">，下午場次為</text:span></text:span><text:span text:style-name="預設段落字型"><text:span text:style-name="T78">13:00</text:span></text:span><text:span text:style-name="預設段落字型"><text:span text:style-name="T78">至</text:span></text:span><text:span text:style-name="預設段落字型"><text:span text:style-name="T78">13:30</text:span></text:span><text:span text:style-name="預設段落字型"><text:span text:style-name="T60">，未完成報到者可於唱名前補辦報到手續，但因未完成報到手續，以致喪失比賽相關</text:span></text:span><text:span text:style-name="預設段落字型"><text:span text:style-name="T60">權益者，由參賽者自行負責。</text:span></text:span><text:span text:style-name="預設段落字型"><text:span text:style-name="T60">報到後各參賽者請於會場觀摩其他比賽隊伍的表演，並應派代表於會場聆聽</text:span></text:span><text:span text:style-name="預設段落字型"><text:span text:style-name="T60">主辦單位之</text:span></text:span><text:span text:style-name="預設段落字型"><text:span text:style-name="T60">報告及注意事項。</text:span></text:span><text:span text:style-name="預設段落字型"><text:span text:style-name="T60">上場</text:span></text:span><text:span text:style-name="預設段落字型"><text:span text:style-name="T60">比賽時，唱名</text:span></text:span><text:span text:style-name="預設段落字型"><text:span text:style-name="T60">3</text:span></text:span><text:span text:style-name="預設段落字型"><text:span text:style-name="T60">次</text:span></text:span><text:span text:style-name="預設段落字型"><text:span text:style-name="T60">(</text:span></text:span><text:span text:style-name="預設段落字型"><text:span text:style-name="T60">每次間隔約</text:span></text:span><text:span text:style-name="預設段落字型"><text:span text:style-name="T60">3</text:span></text:span><text:span text:style-name="預設段落字型"><text:span text:style-name="T60">秒</text:span></text:span><text:span text:style-name="預設段落字型"><text:span text:style-name="T60">)</text:span></text:span><text:span text:style-name="預設段落字型"><text:span text:style-name="T60">不到者，以棄權論</text:span></text:span><text:span text:style-name="預設段落字型"><text:span text:style-name="T34">。</text:span></text:span></text:p>
        </text:list-item>
        <text:list-item>
          <text:p text:style-name="P150"><text:span text:style-name="預設段落字型"><text:span text:style-name="T60">各類組</text:span></text:span><text:span text:style-name="預設段落字型"><text:span text:style-name="T60">別</text:span></text:span><text:span text:style-name="預設段落字型"><text:span text:style-name="T60">參賽者</text:span></text:span><text:span text:style-name="預設段落字型"><text:span text:style-name="T60">請</text:span></text:span><text:span text:style-name="預設段落字型"><text:span text:style-name="T60">於</text:span></text:span><text:span text:style-name="預設段落字型"><text:span text:style-name="T60">比</text:span></text:span><text:span text:style-name="預設段落字型"><text:span text:style-name="T60">賽當日</text:span></text:span><text:span text:style-name="預設段落字型"><text:span text:style-name="T60">報到時</text:span></text:span><text:span text:style-name="預設段落字型"><text:span text:style-name="T60">，務必</text:span></text:span><text:span text:style-name="預設段落字型"><text:span text:style-name="T60">出具參賽者名冊</text:span></text:span><text:span text:style-name="預設段落字型"><text:span text:style-name="T75">一式兩份</text:span></text:span><text:span text:style-name="預設段落字型"><text:span text:style-name="T60">〈</text:span></text:span><text:span text:style-name="預設段落字型"><text:span text:style-name="T60">如</text:span></text:span><text:span text:style-name="預設段落字型"><text:span text:style-name="T60">附件</text:span></text:span><text:span text:style-name="預設段落字型"><text:span text:style-name="T60">1</text:span></text:span><text:span text:style-name="預設段落字型"><text:span text:style-name="T60">，請附</text:span></text:span><text:span text:style-name="預設段落字型"><text:span text:style-name="T60">6</text:span></text:span><text:span text:style-name="預設段落字型"><text:span text:style-name="T60">個月內之照片，</text:span></text:span><text:span text:style-name="預設段落字型"><text:span text:style-name="T79">照片需清晰可</text:span></text:span><text:span text:style-name="預設段落字型"><text:span text:style-name="T79">辨</text:span></text:span><text:span text:style-name="預設段落字型"><text:span text:style-name="T60">，</text:span></text:span><text:span text:style-name="預設段落字型"><text:span text:style-name="T60">並加蓋學校</text:span></text:span><text:span text:style-name="預設段落字型"><text:span text:style-name="T75">印信</text:span></text:span><text:span text:style-name="預設段落字型"><text:span text:style-name="T60">〉供查驗，</text:span></text:span><text:span text:style-name="預設段落字型"><text:span text:style-name="T76">其一於大會用印後由參賽學校帶回</text:span></text:span><text:span text:style-name="預設段落字型"><text:span text:style-name="T76">；</text:span></text:span><text:span text:style-name="預設段落字型"><text:span text:style-name="T60">教師組則</text:span></text:span><text:span text:style-name="預設段落字型"><text:span text:style-name="T60">應詳加核對參加教師之服務證明</text:span></text:span><text:span text:style-name="預設段落字型"><text:span text:style-name="T60">書</text:span></text:span><text:span text:style-name="預設段落字型"><text:span text:style-name="T60">俾便</text:span></text:span><text:span text:style-name="預設段落字型"><text:span text:style-name="T60">檢驗，</text:span></text:span><text:span text:style-name="預設段落字型"><text:span text:style-name="T60">未於報到出具證件供查驗者</text:span></text:span><text:span text:style-name="預設段落字型"><text:span text:style-name="T60">，</text:span></text:span><text:span text:style-name="預設段落字型"><text:span text:style-name="T60">至遲應於該類組比賽</text:span></text:span><text:span text:style-name="預設段落字型"><text:span text:style-name="T60">結束</text:span></text:span><text:span text:style-name="預設段落字型"><text:span text:style-name="T60">前</text:span></text:span><text:span text:style-name="預設段落字型"><text:span text:style-name="T60">補繳驗正（為顧及時效，可以傳真代替原件）</text:span></text:span><text:span text:style-name="預設段落字型"><text:span text:style-name="T60">，</text:span></text:span><text:span text:style-name="預設段落字型"><text:span text:style-name="T60">逾時未驗，則該</text:span></text:span><text:span text:style-name="預設段落字型"><text:span text:style-name="T60">參賽者</text:span></text:span><text:span text:style-name="預設段落字型"><text:span text:style-name="T60">之比賽成績不予計分。</text:span></text:span></text:p>
        </text:list-item>
        <text:list-item>
          <text:p text:style-name="P150"><text:span text:style-name="預設段落字型"><text:span text:style-name="T60">同一指導老師不得重複指導</text:span></text:span><text:span text:style-name="預設段落字型"><text:span text:style-name="T60">2</text:span></text:span><text:span text:style-name="預設段落字型"><text:span text:style-name="T60">（含）</text:span></text:span><text:span text:style-name="預設段落字型"><text:span text:style-name="T60">個以上之參賽團隊，但可跨不同比賽項目指導不同參賽團隊</text:span></text:span><text:span text:style-name="預設段落字型"><text:span text:style-name="T60">，經檢舉查證屬實者，取消</text:span></text:span><text:span text:style-name="預設段落字型"><text:span text:style-name="T60">參賽資格，</text:span></text:span><text:span text:style-name="預設段落字型"><text:span text:style-name="T60">並追回所頒獎狀</text:span></text:span><text:span text:style-name="預設段落字型"><text:span text:style-name="T80">。</text:span></text:span></text:p>
        </text:list-item>
        <text:list-item>
          <text:p text:style-name="P151"><text:span text:style-name="預設段落字型"><text:span text:style-name="T60">凡冒名頂替，經檢舉查證屬實者，取消得獎資格，追回所頒獎狀，</text:span></text:span><text:span text:style-name="預設段落字型"><text:span text:style-name="T60">並函請學校懲處</text:span></text:span><text:span text:style-name="預設段落字型"><text:span text:style-name="T60">。</text:span></text:span></text:p>
        </text:list-item>
        <text:list-item>
          <text:p text:style-name="P151"><text:span text:style-name="預設段落字型"><text:span text:style-name="T3">凡比賽用譜，一律採用原版或經授權使用之樂譜，若有違反規定者，其法律責任自行負責。</text:span></text:span><text:span text:style-name="預設段落字型"><text:span text:style-name="T60">曲譜選擇及使用：所有參賽演出人員須遵守中華民國之著作權相關法規規定，所有指定曲及自選曲樂譜</text:span></text:span><text:span text:style-name="預設段落字型"><text:span text:style-name="T60">一律採用原版或經授權</text:span></text:span><text:span text:style-name="預設段落字型"><text:span text:style-name="T60">得於中華民國境內</text:span></text:span><text:span text:style-name="預設段落字型"><text:span text:style-name="T60">使用之樂譜</text:span></text:span><text:span text:style-name="預設段落字型"><text:span text:style-name="T60">，若違反著作權法等相關規定者</text:span></text:span><text:span text:style-name="預設段落字型"><text:span text:style-name="T60">，其法律責任</text:span></text:span><text:span text:style-name="預設段落字型"><text:span text:style-name="T60">須</text:span></text:span><text:span text:style-name="預設段落字型"><text:span text:style-name="T60">自行負責</text:span></text:span><text:span text:style-name="預設段落字型"><text:span text:style-name="T60">。</text:span></text:span></text:p>
        </text:list-item>
        <text:list-item>
          <text:p text:style-name="P151"><text:span text:style-name="預設段落字型"><text:span text:style-name="T55">指定曲</text:span></text:span><text:span text:style-name="預設段落字型"><text:span text:style-name="T56">應</text:span></text:span><text:span text:style-name="預設段落字型"><text:span text:style-name="T55">依</text:span></text:span><text:span text:style-name="預設段落字型"><text:span text:style-name="T55">規定版本</text:span></text:span><text:span text:style-name="預設段落字型"><text:span text:style-name="T55">演唱及演奏，不得擅自更改，如舉發經評審委員查證屬實，</text:span></text:span><text:span text:style-name="預設段落字型"><text:span text:style-name="T55">由個別評審委員視情節酌予扣分，另參賽者毋需再提供大會自選曲曲譜。</text:span></text:span><text:span text:style-name="預設段落字型"><text:span text:style-name="T55">指定曲</text:span></text:span><text:span text:style-name="預設段落字型"><text:span text:style-name="T55">若有補充規定、說明或勘誤，一律公布於網站</text:span></text:span><text:span text:style-name="預設段落字型"><text:span text:style-name="T55">(</text:span></text:span><text:span text:style-name="預設段落字型"><text:span text:style-name="T3">國立臺灣藝術教育館專屬網站</text:span></text:span><text:span text:style-name="預設段落字型"><text:span text:style-name="T3">)</text:span></text:span><text:span text:style-name="預設段落字型"><text:span text:style-name="T55">，參賽者需隨時上網參閱，若因未隨時上網參閱而有影響成績者，由參賽者自行負責。惟參賽者若依上開補充、說明或勘誤前公告之指定曲演出者，均不予扣分。</text:span></text:span></text:p>
        </text:list-item>
        <text:list-item>
          <text:p text:style-name="P134">為免影響秩序，演唱進行中，該領隊、指導教師或監護人員，均不得進入比賽舞臺，但翻譜人員、臨時協助人員及身體不便或特殊學校學生之監護人員除外。</text:p>
        </text:list-item>
        <text:list-item>
          <text:p text:style-name="P134">比賽進行中不得於舞臺上獻花或致送紀念品，以免影響賽程及秩序。</text:p>
        </text:list-item>
      </text:list>
      <text:p><text:soft-page-break/>十一、主辦單位有權錄製比賽實況錄音、錄影，以作為推廣教材、活動宣傳及</text:p>
      <text:p><text:s text:c="5"/>存檔之用。凡報名參加本比賽即視同無條件將演出內容授權主辦單位編 <text:s/></text:p>
      <text:p><text:s text:c="5"/>輯、製作非營利性質之錄音、影帶或光碟。</text:p>
      <text:p><text:s text:c="2"/>十二、比賽會場開放參賽者自行攝錄影音（錄製人員請攜帶身分證明文件至報</text:p>
      <text:p><text:s text:c="7"/>到處換取錄影證，錄影時嚴禁以閃光燈攝影拍照或打燈錄影），並應遵守</text:p>
      <text:p><text:s text:c="7"/>著作權法規定，若有違反規定者，應負法律責任。如參賽者反對主辦單位</text:p>
      <text:p><text:s text:c="7"/>外之他人錄音錄影，請於報到時向主辦單位申明，俾便於播報注意事項時</text:p>
      <text:p><text:s text:c="7"/>特別宣布，賽前請自行檢查相關錄影音設備，如因設備故障無法錄音影，</text:p>
      <text:p><text:s text:c="7"/>本主辦單位不提供相關錄影檔案。</text:p>
      <text:p><text:s text:c="2"/>十三、參加比賽之團體或個人，均應注意全程之人身安全，各校應依規定給予 <text:s/></text:p>
      <text:p><text:s text:c="7"/>必要之保險。</text:p>
      <text:p><text:s text:c="2"/>十四、針對比賽時之觀眾及攝錄影音人員，主辦單位得視場地狀況為必要之管</text:p>
      <text:p><text:span text:style-name="預設段落字型"><text:span text:style-name="T3"><text:s text:c="7"/></text:span></text:span><text:span text:style-name="預設段落字型"><text:span text:style-name="T3">制。</text:span></text:span><text:span text:style-name="預設段落字型"><text:span text:style-name="T20">觀眾及攝影區，原則以參賽者家長及師長為優先，現場尚有空位，再</text:span></text:span></text:p>
      <text:p><text:span text:style-name="預設段落字型"><text:span text:style-name="T3"><text:s text:c="7"/></text:span></text:span><text:span text:style-name="預設段落字型"><text:span text:style-name="T20">開放一般民眾參與</text:span></text:span><text:span text:style-name="預設段落字型"><text:span text:style-name="T3">。</text:span></text:span></text:p>
      <text:p><text:s text:c="2"/>十五、比賽時遇地震、火災等重大事故，應如何因應，由主辦單位監場主任及</text:p>
      <text:p><text:s text:c="7"/>評審委員因地制宜，依現場狀況妥做決定。</text:p>
      <text:p><text:s text:c="2"/>十六、競賽當日若遇天災或疫情本市宣布停止上課，即停止辦理比賽，另擇期</text:p>
      <text:p><text:s text:c="7"/>舉行。</text:p>
      <text:p><text:span text:style-name="預設段落字型"><text:span text:style-name="T3">十七、</text:span></text:span><text:span text:style-name="預設段落字型"><text:span text:style-name="T3">有關</text:span></text:span><text:span text:style-name="預設段落字型"><text:span text:style-name="T3">「</text:span></text:span><text:span text:style-name="預設段落字型"><text:span text:style-name="T3">108</text:span></text:span><text:span text:style-name="預設段落字型"><text:span text:style-name="T3">學年度全國師生鄉土歌謠比賽</text:span></text:span><text:span text:style-name="預設段落字型"><text:span text:style-name="T3">」</text:span></text:span><text:span text:style-name="預設段落字型"><text:span text:style-name="T3">相關訊息如下：</text:span></text:span></text:p>
      <text:p><text:span text:style-name="預設段落字型"><text:span text:style-name="T3">決賽</text:span></text:span><text:span text:style-name="預設段落字型"><text:span text:style-name="T3">主辦單位：</text:span></text:span><text:span text:style-name="預設段落字型"><text:span text:style-name="T3">桃園市政府教育局</text:span></text:span><text:span text:style-name="預設段落字型"><text:span text:style-name="T2">。</text:span></text:span></text:p>
      <text:p>決賽日期：預定109年4月下旬。</text:p>
      <text:p>決賽地點：桃園客家文化館。</text:p>
      <text:p><text:span text:style-name="預設段落字型"><text:span text:style-name="T3"><text:s text:c="2"/>十八、</text:span></text:span><text:span text:style-name="預設段落字型"><text:span text:style-name="T3">本計畫若有未盡事宜，得適時修正。</text:span></text:span></text:p>
      <text:p/>
      <text:p/>
      <text:p/>
      <text:p/>
      <text:p/>
      <text:p/>
      <text:p><text:soft-page-break/></text:p>
      <text:p/>
      <text:p/>
      <text:p/>
      <text:p/>
      <text:p/>
      <text:p/>
      <text:p><text:span text:style-name="預設段落字型"><text:span text:style-name="T34">附件1</text:span></text:span></text:p>
      <text:p><text:span text:style-name="預設段落字型"><text:span text:style-name="T36">臺南市</text:span></text:span><text:span text:style-name="預設段落字型"><text:span text:style-name="T36">10</text:span></text:span><text:span text:style-name="預設段落字型"><text:span text:style-name="T36">8</text:span></text:span><text:span text:style-name="預設段落字型"><text:span text:style-name="T36">學年度師生鄉土歌謠比賽參賽者名冊 </text:span></text:span><text:span text:style-name="預設段落字型"><text:span text:style-name="T35">(首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><text:span text:style-name="預設段落字型"><text:span text:style-name="T26">學校全</text:span></text:span><text:span text:style-name="預設段落字型"><text:span text:style-name="T27">銜</text:span></text:span></text:p>
          </table:table-cell>
          <table:table-cell table:style-name="表格3.B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><text:span text:style-name="預設段落字型"><text:span text:style-name="T28">校</text:span></text:span><text:span text:style-name="預設段落字型"><text:span text:style-name="T16">長</text:span></text:span></text:p>
          </table:table-cell>
          <table:table-cell table:style-name="表格3.B1" table:number-columns-spanned="2" office:value-type="string">
            <text:p/>
          </table:table-cell>
          <table:covered-table-cell/>
          <table:table-cell table:style-name="表格3.A1" office:value-type="string">
            <text:p><text:span text:style-name="預設段落字型"><text:span text:style-name="T29">指導老</text:span></text:span><text:span text:style-name="預設段落字型"><text:span text:style-name="T30">師</text:span></text:span></text:p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2">
          <table:table-cell table:style-name="表格3.A1" office:value-type="string">
            <text:p><text:span text:style-name="預設段落字型"><text:span text:style-name="T26">比賽類</text:span></text:span><text:span text:style-name="預設段落字型"><text:span text:style-name="T27">別</text:span></text:span></text:p>
          </table:table-cell>
          <table:table-cell table:style-name="表格3.B1" table:number-columns-spanned="2" office:value-type="string">
            <text:p>□原住民語系類 <text:s/>□客家語系 <text:s/></text:p>
            <text:p><text:span text:style-name="預設段落字型"><text:span text:style-name="T35">□閩南語系 <text:s text:c="3"/>□東南亞語系</text:span></text:span></text:p>
          </table:table-cell>
          <table:covered-table-cell/>
          <table:table-cell table:style-name="表格3.A1" office:value-type="string">
            <text:p><text:span text:style-name="預設段落字型"><text:span text:style-name="T29">比賽組</text:span></text:span><text:span text:style-name="預設段落字型"><text:span text:style-name="T30">別</text:span></text:span></text:p>
          </table:table-cell>
          <table:table-cell table:style-name="表格3.B1" table:number-columns-spanned="2" office:value-type="string">
            <text:p>□國小組 □國中組</text:p>
            <text:p><text:span text:style-name="預設段落字型"><text:span text:style-name="T35">□高中組 □教師組</text:span></text:span></text:p>
          </table:table-cell>
          <table:covered-table-cell/>
        </table:table-row>
        <table:table-row table:style-name="表格3.4">
          <table:table-cell table:style-name="表格3.A1" office:value-type="string">
            <text:p><text:span text:style-name="預設段落字型"><text:span text:style-name="T31">指定</text:span></text:span><text:span text:style-name="預設段落字型"><text:span text:style-name="T16">曲</text:span></text:span></text:p>
          </table:table-cell>
          <table:table-cell table:style-name="表格3.B1" office:value-type="string">
            <text:p/>
          </table:table-cell>
          <table:table-cell table:style-name="表格3.A1" office:value-type="string">
            <text:p>作曲（詞）人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時間</text:p>
          </table:table-cell>
          <table:table-cell table:style-name="表格3.B1" office:value-type="string">
            <text:p/>
          </table:table-cell>
        </table:table-row>
        <table:table-row table:style-name="表格3.4">
          <table:table-cell table:style-name="表格3.A1" office:value-type="string">
            <text:p><text:span text:style-name="預設段落字型"><text:span text:style-name="T32">自選曲</text:span></text:span><text:span text:style-name="預設段落字型"><text:span text:style-name="T33">1</text:span></text:span></text:p>
          </table:table-cell>
          <table:table-cell table:style-name="表格3.B1" office:value-type="string">
            <text:p/>
          </table:table-cell>
          <table:table-cell table:style-name="表格3.A1" office:value-type="string">
            <text:p>作曲（詞）人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時間</text:p>
          </table:table-cell>
          <table:table-cell table:style-name="表格3.B1" office:value-type="string">
            <text:p/>
          </table:table-cell>
        </table:table-row>
        <table:table-row table:style-name="表格3.4">
          <table:table-cell table:style-name="表格3.A1" office:value-type="string">
            <text:p><text:span text:style-name="預設段落字型"><text:span text:style-name="T32">自選曲</text:span></text:span><text:span text:style-name="預設段落字型"><text:span text:style-name="T33">2</text:span></text:span></text:p>
          </table:table-cell>
          <table:table-cell table:style-name="表格3.B1" office:value-type="string">
            <text:p/>
          </table:table-cell>
          <table:table-cell table:style-name="表格3.A1" office:value-type="string">
            <text:p>作曲（詞）人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時間</text:p>
          </table:table-cell>
          <table:table-cell table:style-name="表格3.B1" office:value-type="string">
            <text:p/>
          </table:table-cell>
        </table:table-row>
        <table:table-row table:style-name="表格3.4">
          <table:table-cell table:style-name="表格3.A1" office:value-type="string">
            <text:p><text:span text:style-name="預設段落字型"><text:span text:style-name="T26">比賽場</text:span></text:span><text:span text:style-name="預設段落字型"><text:span text:style-name="T27">次</text:span></text:span></text:p>
          </table:table-cell>
          <table:table-cell table:style-name="表格3.B1" table:number-columns-spanned="2" office:value-type="string">
            <text:p>108年 <text:s text:c="3"/>月 <text:s text:c="3"/>日第 <text:s text:c="3"/>場次</text:p>
          </table:table-cell>
          <table:covered-table-cell/>
          <table:table-cell table:style-name="表格3.A1" office:value-type="string">
            <text:p><text:span text:style-name="預設段落字型"><text:span text:style-name="T29">出場編</text:span></text:span><text:span text:style-name="預設段落字型"><text:span text:style-name="T30">號</text:span></text:span></text:p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4">
          <table:table-cell table:style-name="表格3.A1" office:value-type="string">
            <text:p><text:span text:style-name="預設段落字型"><text:span text:style-name="T26">參賽人</text:span></text:span><text:span text:style-name="預設段落字型"><text:span text:style-name="T27">數</text:span></text:span></text:p>
          </table:table-cell>
          <table:table-cell table:style-name="表格3.B1" table:number-columns-spanned="2" office:value-type="string">
            <text:p>1.正式參賽學生</text:p>
            <text:p><text:span text:style-name="預設段落字型"><text:span text:style-name="T35">(教師組為參賽教師)</text:span></text:span></text:p>
          </table:table-cell>
          <table:covered-table-cell/>
          <table:table-cell table:style-name="表格3.A1" table:number-rows-spanned="5" office:value-type="string">
            <text:p><text:span text:style-name="預設段落字型"><text:span text:style-name="T29">候補人</text:span></text:span><text:span text:style-name="預設段落字型"><text:span text:style-name="T30">數</text:span></text:span></text:p>
          </table:table-cell>
          <table:table-cell table:style-name="表格3.B1" table:number-rows-spanned="5" table:number-columns-spanned="2" office:value-type="string">
            <text:p>共 <text:s text:c="4"/>位</text:p>
            <text:p><text:span text:style-name="預設段落字型"><text:span text:style-name="T34">（</text:span></text:span><text:span text:style-name="預設段落字型"><text:span text:style-name="T37">候補人員請於參賽者名冊備註欄註明</text:span></text:span><text:span text:style-name="預設段落字型"><text:span text:style-name="T37">-</text:span></text:span><text:span text:style-name="預設段落字型"><text:span text:style-name="T37">候補</text:span></text:span><text:span text:style-name="預設段落字型"><text:span text:style-name="T34">）</text:span></text:span></text:p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><text:span text:style-name="預設段落字型"><text:span text:style-name="T26">參賽人</text:span></text:span><text:span text:style-name="預設段落字型"><text:span text:style-name="T27">數</text:span></text:span></text:p>
            <text:p><text:span text:style-name="預設段落字型"><text:span text:style-name="T26">領隊姓</text:span></text:span><text:span text:style-name="預設段落字型"><text:span text:style-name="T27">名</text:span></text:span></text:p>
          </table:table-cell>
          <table:table-cell table:style-name="表格3.B1" office:value-type="string">
            <text:p>2.不限身分之指揮</text:p>
          </table:table-cell>
          <table:table-cell table:style-name="表格3.B1" office:value-type="string">
            <text:p>位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" office:value-type="string">
            <text:p>3.不限身分之鋼琴伴奏 <text:s text:c="4"/></text:p>
          </table:table-cell>
          <table:table-cell table:style-name="表格3.B1" office:value-type="string">
            <text:p>位</text:p>
            <text:p>(不得超過1位)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" office:value-type="string">
            <text:p>4.不限身分之翻譜人員</text:p>
          </table:table-cell>
          <table:table-cell table:style-name="表格3.B1" office:value-type="string">
            <text:p>位</text:p>
            <text:p>(不得超過1位)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" table:number-columns-spanned="2" office:value-type="string">
            <text:p>以上合計全員人數共 <text:s text:c="6"/>位</text:p>
            <text:p><text:span text:style-name="預設段落字型"><text:span text:style-name="T38">(不得多於65人，不得少於10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office:value-type="string">
            <text:p text:style-name="P62"><text:span text:style-name="預設段落字型"><text:span text:style-name="T63">領隊姓</text:span></text:span><text:span text:style-name="預設段落字型"><text:span text:style-name="T64">名</text:span></text:span></text:p>
          </table:table-cell>
          <table:table-cell table:style-name="表格3.B1" table:number-rows-spanned="2" table:number-columns-spanned="2" office:value-type="string">
            <text:p/>
          </table:table-cell>
          <table:covered-table-cell/>
          <table:table-cell table:style-name="表格3.A1" office:value-type="string">
            <text:p><text:span text:style-name="預設段落字型"><text:span text:style-name="T29">手機號</text:span></text:span><text:span text:style-name="預設段落字型"><text:span text:style-name="T30">碼</text:span></text:span></text:p>
          </table:table-cell>
          <table:table-cell table:style-name="表格3.B1" table:number-columns-spanned="2" office:value-type="string">
            <text:p/>
          </table:table-cell>
          <table:covered-table-cell/>
        </table:table-row>
        <table:table-row table:style-name="表格3.14">
          <table:covered-table-cell/>
          <table:covered-table-cell/>
          <table:covered-table-cell/>
          <table:table-cell table:style-name="表格3.A1" office:value-type="string">
            <text:p text:style-name="P63"><text:span text:style-name="預設段落字型"><text:span text:style-name="T65">學校電</text:span></text:span><text:span text:style-name="預設段落字型"><text:span text:style-name="T66">話</text:span></text:span></text:p>
          </table:table-cell>
          <table:table-cell table:style-name="表格3.B1" table:number-columns-spanned="2" office:value-type="string">
            <text:p/>
          </table:table-cell>
          <table:covered-table-cell/>
        </table:table-row>
      </table:table>
      <text:p/>
      <text:p><text:span text:style-name="預設段落字型"><text:span text:style-name="T36">參賽學生在學證明　　</text:span></text:span><text:span text:style-name="預設段落字型"><text:span text:style-name="T3">（免備文）</text:span></text:span></text:p>
      <text:p/>
      <text:p>茲證明本校參加「臺南市108學年度師生鄉土歌謠比賽」</text:p>
      <text:p>冊列參賽同學（如後所列）皆為本校在學學生。</text:p>
      <text:p><draw:frame draw:style-name="fr1" draw:name="Text Box 2" text:anchor-type="paragraph" svg:x="5.472cm" svg:y="0.064cm" svg:width="6.613cm" style:rel-width="scale" svg:height="5.353cm" style:rel-height="scale" draw:z-index="0"><draw:text-box><text:p text:style-name="P64"><text:span text:style-name="預設段落字型"><text:span text:style-name="T81">請蓋學校關防</text:span></text:span></text:p><text:p/></draw:text-box></draw:frame><text:span text:style-name="預設段落字型"><text:span text:style-name="T39">特此證明</text:span></text:span></text:p>
      <text:p><text:soft-page-break/></text:p>
      <text:p/>
      <text:p><text:s text:c="17"/></text:p>
      <text:p>中 <text:s/>華 <text:s/>民 <text:s/>國 <text:s text:c="11"/>年 <text:s text:c="9"/>月 <text:s text:c="9"/>日</text:p>
      <text:p><text:s text:c="53"/></text:p>
      <text:p><text:s text:c="32"/></text:p>
      <text:p text:style-name="Text_20_body"><text:span text:style-name="預設段落字型"><text:span text:style-name="T82"><text:s text:c="54"/></text:span></text:span><text:span text:style-name="預設段落字型"><text:span text:style-name="T82">(</text:span></text:span><text:span text:style-name="預設段落字型"><text:span text:style-name="T83">續頁請蓋騎縫章</text:span></text:span><text:span text:style-name="預設段落字型"><text:span text:style-name="T3">)</text:span></text:span><text:span text:style-name="預設段落字型"><text:span text:style-name="T3"> <text:s text:c="34"/></text:span></text:span></text:p>
      <text:p text:style-name="Text_20_body"><text:span text:style-name="預設段落字型"><text:span text:style-name="T3"><text:s text:c="30"/>第1頁共 頁</text:span></text:span><text:span text:style-name="預設段落字型"><text:span text:style-name="T36"> <text:s text:c="4"/></text:span></text:span></text:p>
      <text:p><text:span text:style-name="預設段落字型"><text:span text:style-name="T36">臺南市</text:span></text:span><text:span text:style-name="預設段落字型"><text:span text:style-name="T42">10</text:span></text:span><text:span text:style-name="預設段落字型"><text:span text:style-name="T42">8</text:span></text:span><text:span text:style-name="預設段落字型"><text:span text:style-name="T42">學年度師生鄉土歌謠比賽 <text:s text:c="6"/>語系</text:span></text:span><text:span text:style-name="預設段落字型"><text:span text:style-name="T42">類</text:span></text:span><text:span text:style-name="預設段落字型"><text:span text:style-name="T44"> <text:s text:c="3"/></text:span></text:span><text:span text:style-name="預設段落字型"><text:span text:style-name="T43">組</text:span></text:span></text:p>
      <text:p><text:span text:style-name="預設段落字型"><text:span text:style-name="T42">學生參賽者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C"/>
        <table:table-column table:style-name="表格4.H"/>
        <table:table-row table:style-name="表格4.1">
          <table:table-cell table:style-name="表格4.A1" table:number-rows-spanned="4" office:value-type="string">
            <text:p>1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  <table:table-cell table:style-name="表格4.A1" table:number-rows-spanned="4" office:value-type="string">
            <text:p>2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</table:table-row>
        <table:table-row table:style-name="表格4.2"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</table:table-row>
        <table:table-row>
          <table:table-cell table:style-name="表格4.A1" table:number-rows-spanned="4" office:value-type="string">
            <text:p>3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  <table:table-cell table:style-name="表格4.A1" table:number-rows-spanned="4" office:value-type="string">
            <text:p>4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</table:table-row>
        <table:table-row table:style-name="表格4.6"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</table:table-row>
        <table:table-row>
          <table:table-cell table:style-name="表格4.A1" table:number-rows-spanned="4" office:value-type="string">
            <text:p>5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  <table:table-cell table:style-name="表格4.A1" table:number-rows-spanned="4" office:value-type="string">
            <text:p>6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</table:table-row>
        <table:table-row table:style-name="表格4.10"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</table:table-row>
        <table:table-row>
          <table:table-cell table:style-name="表格4.A1" table:number-rows-spanned="4" office:value-type="string">
            <text:p>7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  <table:table-cell table:style-name="表格4.A1" table:number-rows-spanned="4" office:value-type="string">
            <text:p>8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</table:table-row>
        <table:table-row table:style-name="表格4.14"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</table:table-row>
        <table:table-row table:style-name="表格4.17">
          <table:table-cell table:style-name="表格4.A1" table:number-rows-spanned="4" office:value-type="string">
            <text:p>9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  <table:table-cell table:style-name="表格4.A1" table:number-rows-spanned="4" office:value-type="string">
            <text:p>10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</table:table-row>
        <table:table-row table:style-name="表格4.18"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</table:table-row>
        <table:table-row>
          <table:table-cell table:style-name="表格4.A21" table:number-rows-spanned="4" office:value-type="string">
            <text:p>11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21" table:number-rows-spanned="4" office:value-type="string">
            <text:p>照 <text:s text:c="3"/>片</text:p>
          </table:table-cell>
          <table:table-cell table:style-name="表格4.A21" table:number-rows-spanned="4" office:value-type="string">
            <text:p>12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21" table:number-rows-spanned="4" office:value-type="string">
            <text:p>照 <text:s text:c="3"/>片</text:p>
          </table:table-cell>
        </table:table-row>
        <table:table-row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備 <text:s text:c="3"/>註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備 <text:s text:c="3"/>註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table-cell table:style-name="表格4.A1" table:number-rows-spanned="4" office:value-type="string">
            <text:p>13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  <table:table-cell table:style-name="表格4.A1" table:number-rows-spanned="4" office:value-type="string">
            <text:p>14</text:p>
          </table:table-cell>
          <table:table-cell table:style-name="表格4.B1" office:value-type="string">
            <text:p>姓 <text:s text:c="3"/>名</text:p>
          </table:table-cell>
          <table:table-cell table:style-name="表格4.B1" office:value-type="string">
            <text:p/>
          </table:table-cell>
          <table:table-cell table:style-name="表格4.D1" table:number-rows-spanned="4" office:value-type="string">
            <text:p>照 <text:s text:c="3"/>片</text:p>
          </table:table-cell>
        </table:table-row>
        <table:table-row table:style-name="表格4.26"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年 <text:s text:c="3"/>級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  <table:covered-table-cell/>
          <table:table-cell table:style-name="表格4.B2" office:value-type="string">
            <text:p>學 <text:s text:c="3"/>號</text:p>
          </table:table-cell>
          <table:table-cell table:style-name="表格4.B2" office:value-type="string">
            <text:p/>
          </table:table-cell>
          <table:covered-table-cell/>
        </table:table-row>
        <table:table-row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  <table:covered-table-cell/>
          <table:table-cell table:style-name="表格4.B4" office:value-type="string">
            <text:p>備 <text:s text:c="3"/>註</text:p>
          </table:table-cell>
          <table:table-cell table:style-name="表格4.B4" office:value-type="string">
            <text:p/>
          </table:table-cell>
          <table:covered-table-cell/>
        </table:table-row>
      </table:table>
      <text:p><text:span text:style-name="預設段落字型"><text:span text:style-name="T46">※</text:span></text:span><text:span text:style-name="預設段落字型"><text:span text:style-name="T50">團體項目網路報名時僅需填報預訂參賽學生人數，但應於</text:span></text:span><text:span text:style-name="預設段落字型"><text:span text:style-name="T51">比賽當日報到時提交「參賽者名冊」</text:span></text:span><text:span text:style-name="預設段落字型"><text:span text:style-name="T37">2</text:span></text:span><text:span text:style-name="預設段落字型"><text:span text:style-name="T51">份。</text:span></text:span><text:span text:style-name="預設段落字型"><text:span text:style-name="T50">未提交者，應至遲於該類組比賽結束前補交，否則視為未完成報到手續。參賽者名冊內容需補正者，應於比賽當天該類組比賽結束前完成補正（為顧及時效，可以傳真代替原件），未能補正者，一律不再受理，並取消其參賽資格，不發給獎狀。提送參賽者名冊時得同時增減人數，提送後不得再增加人數。</text:span></text:span><text:span text:style-name="預設段落字型"><text:span text:style-name="T48">此參賽者名冊只能填寫正式上</text:span></text:span><text:soft-page-break/><text:span text:style-name="預設段落字型"><text:span text:style-name="T48">台表演之參賽者及3位候補人員，如遇候補人員遞補參賽，請填寫申請單（如附件</text:span></text:span><text:span text:style-name="預設段落字型"><text:span text:style-name="T48">2</text:span></text:span><text:span text:style-name="預設段落字型"><text:span text:style-name="T48">）</text:span></text:span><text:span text:style-name="預設段落字型"><text:span text:style-name="T49">。</text:span></text:span></text:p>
      <text:p text:style-name="Text_20_body"><text:span text:style-name="預設段落字型"><text:span text:style-name="T52">第 <text:s text:c="2"/>頁</text:span></text:span><text:span text:style-name="預設段落字型"><text:span text:style-name="T53"> <text:s text:c="72"/></text:span></text:span><text:span text:style-name="預設段落字型"><text:span text:style-name="T53"><text:s text:c="31"/></text:span></text:span><text:span text:style-name="預設段落字型"><text:span text:style-name="T53"><text:s/></text:span></text:span><text:span text:style-name="預設段落字型"><text:span text:style-name="T45">(</text:span></text:span><text:span text:style-name="預設段落字型"><text:span text:style-name="T47">續頁請蓋騎縫章</text:span></text:span><text:span text:style-name="預設段落字型"><text:span text:style-name="T45">)</text:span></text:span></text:p>
      <text:p><text:span text:style-name="預設段落字型"><text:span text:style-name="T3">附件2</text:span></text:span></text:p>
      <text:p/>
      <text:p><text:span text:style-name="預設段落字型"><text:span text:style-name="T39">臺南市</text:span></text:span><text:span text:style-name="預設段落字型"><text:span text:style-name="T40">108</text:span></text:span><text:span text:style-name="預設段落字型"><text:span text:style-name="T39">學年度師生鄉土歌謠比賽</text:span></text:span><text:span text:style-name="預設段落字型"><text:span text:style-name="T41">候補人員遞補參賽申請書</text:span></text:span></text:p>
      <text:p><text:span text:style-name="預設段落字型"><text:span text:style-name="T8"><text:s text:c="41"/></text:span></text:span><text:span text:style-name="預設段落字型"><text:span text:style-name="T3">申請時間：</text:span></text:span><text:span text:style-name="預設段落字型"><text:span text:style-name="T3">108</text:span></text:span><text:span text:style-name="預設段落字型"><text:span text:style-name="T3">年 <text:s/>月 <text:s/>日</text:span></text:span><text:span text:style-name="預設段落字型"><text:span text:style-name="T8"> <text:s text:c="29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>申請單位</text:p>
          </table:table-cell>
          <table:table-cell table:style-name="表格5.A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>參賽組別</text:p>
          </table:table-cell>
          <table:table-cell table:style-name="表格5.A1" table:number-columns-spanned="3" office:value-type="string">
            <text:p><text:s text:c="15"/>語系 <text:s text:c="16"/>組</text:p>
          </table:table-cell>
          <table:covered-table-cell/>
          <table:covered-table-cell/>
        </table:table-row>
        <table:table-row table:style-name="表格5.1">
          <table:table-cell table:style-name="表格5.A3" table:number-rows-spanned="2" office:value-type="string">
            <text:p>正式參賽者</text:p>
            <text:p>無法參加姓名</text:p>
          </table:table-cell>
          <table:table-cell table:style-name="表格5.A1" office:value-type="string">
            <text:p>1</text:p>
          </table:table-cell>
          <table:table-cell table:style-name="表格5.A1" office:value-type="string">
            <text:p>2</text:p>
          </table:table-cell>
          <table:table-cell table:style-name="表格5.A1" office:value-type="string">
            <text:p>3</text:p>
          </table:table-cell>
        </table:table-row>
        <table:table-row table:style-name="表格5.4">
          <table:covered-table-cell/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</table:table-row>
        <table:table-row table:style-name="表格5.1">
          <table:table-cell table:style-name="表格5.A3" office:value-type="string">
            <text:p>無法參賽原因</text:p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</table:table-row>
        <table:table-row table:style-name="表格5.1">
          <table:table-cell table:style-name="表格5.A3" office:value-type="string">
            <text:p>遞補參賽者姓名</text:p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</table:table-row>
        <table:table-row table:style-name="表格5.7">
          <table:table-cell table:style-name="表格5.A3" office:value-type="string">
            <text:p>審查情形</text:p>
            <text:p>（主辦單位填寫）</text:p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  <table:table-cell table:style-name="表格5.A3" office:value-type="string">
            <text:p/>
          </table:table-cell>
        </table:table-row>
      </table:table>
      <text:p>申請人姓名： <text:s text:c="16"/>聯絡電話：</text:p>
      <text:p/>
      <text:p>備註：</text:p>
      <text:list xml:id="list585500019214332213" text:style-name="L14">
        <text:list-item>
          <text:p text:style-name="P135">若有候補人員，請依本比賽之規定填寫，並於報到時連同參賽者名冊(首頁及續頁)送交主辦單位驗證 。</text:p>
        </text:list-item>
      </text:list>
      <text:p>2.遞補人員須為原參賽者名冊內之候補人員。</text:p>
      <text:p/>
      <text:p/>
      <text:p/>
      <text:p/>
      <text:p/>
      <text:p/>
      <text:p/>
      <text:p/>
      <text:p/>
      <text:p/>
      <text:p><text:soft-page-break/></text:p>
      <text:p/>
      <text:p><text:span text:style-name="預設段落字型"><text:span text:style-name="T3">附件3</text:span></text:span></text:p>
      <text:p><text:span text:style-name="預設段落字型"><text:span text:style-name="T42">臺南市</text:span></text:span><text:span text:style-name="預設段落字型"><text:span text:style-name="T40">108</text:span></text:span><text:span text:style-name="預設段落字型"><text:span text:style-name="T42">學年度師生鄉土歌謠比賽申訴書</text:span></text:span></text:p>
      <text:p/>
      <text:p><text:span text:style-name="預設段落字型"><text:span text:style-name="T8"><text:s text:c="33"/></text:span></text:span><text:span text:style-name="預設段落字型"><text:span text:style-name="T3">申訴時間：10</text:span></text:span><text:span text:style-name="預設段落字型"><text:span text:style-name="T3">8</text:span></text:span><text:span text:style-name="預設段落字型"><text:span text:style-name="T3">年 <text:s/>月 <text:s/>日 <text:s/>時 <text:s/>分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>申訴人姓名</text:p>
          </table:table-cell>
          <table:table-cell table:style-name="表格6.B1" office:value-type="string">
            <text:p/>
          </table:table-cell>
          <table:table-cell table:style-name="表格6.B1" table:number-columns-spanned="4" office:value-type="string">
            <text:p>申訴人身份</text:p>
          </table:table-cell>
          <table:covered-table-cell/>
          <table:covered-table-cell/>
          <table:covered-table-cell/>
          <table:table-cell table:style-name="表格6.B1" office:value-type="string">
            <text:p>□校長□指導老師</text:p>
            <text:p><text:span text:style-name="預設段落字型"><text:span text:style-name="T14">□帶隊老師</text:span></text:span></text:p>
          </table:table-cell>
        </table:table-row>
        <table:table-row table:style-name="表格6.2">
          <table:table-cell table:style-name="表格6.A1" office:value-type="string">
            <text:p>比賽類組</text:p>
          </table:table-cell>
          <table:table-cell table:style-name="表格6.B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>聯絡電話</text:p>
          </table:table-cell>
          <table:table-cell table:style-name="表格6.B1" table:number-columns-spanned="2" office:value-type="string">
            <text:p/>
          </table:table-cell>
          <table:covered-table-cell/>
          <table:table-cell table:style-name="表格6.B1" table:number-columns-spanned="3" office:value-type="string">
            <text:p><text:span text:style-name="預設段落字型"><text:span text:style-name="T3"><text:s/>申訴人簽名</text:span></text:span></text:p>
          </table:table-cell>
          <table:covered-table-cell/>
          <table:covered-table-cell/>
          <table:table-cell table:style-name="表格6.B1" office:value-type="string">
            <text:p/>
          </table:table-cell>
        </table:table-row>
        <table:table-row table:style-name="表格6.4">
          <table:table-cell table:style-name="表格6.A1" office:value-type="string">
            <text:p>申訴事由</text:p>
          </table:table-cell>
          <table:table-cell table:style-name="表格6.B1" table:number-columns-spanned="6" office:value-type="string">
            <text:p>(請註明日期、時間、場次及類組)</text:p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>辦理情形</text:p>
            <text:p>（主辦單位填寫）</text:p>
          </table:table-cell>
          <table:table-cell table:style-name="表格6.B1" table:number-columns-spanned="6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>□不受理，原因：________________________________。</text:p>
                  <text:p>□受理，並召開評審會議：</text:p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B1" office:value-type="string">
            <text:p>監場主任簽章</text:p>
          </table:table-cell>
          <table:table-cell table:style-name="表格6.B1" table:number-columns-spanned="3" office:value-type="string">
            <text:p/>
          </table:table-cell>
          <table:covered-table-cell/>
          <table:covered-table-cell/>
          <table:table-cell table:style-name="表格6.B1" office:value-type="string">
            <text:p>主辦單位印章</text:p>
          </table:table-cell>
          <table:table-cell table:style-name="表格6.B1" table:number-columns-spanned="2" office:value-type="string">
            <text:p/>
          </table:table-cell>
          <table:covered-table-cell/>
        </table:table-row>
      </table:table>
      <text:p/>
      <text:p><text:span text:style-name="預設段落字型"><text:span text:style-name="T3">申訴人簽名： <text:s text:c="27"/>聯絡電話：</text:span></text:span></text:p>
      <text:p/>
      <text:p>備註：</text:p>
      <text:p><text:span text:style-name="預設段落字型"><text:span text:style-name="T8">一、</text:span></text:span><text:span text:style-name="預設段落字型"><text:span text:style-name="T3">申訴書應於該類組比賽成績公布</text:span></text:span><text:span text:style-name="預設段落字型"><text:span text:style-name="T74">前</text:span></text:span><text:span text:style-name="預設段落字型"><text:span text:style-name="T3">向申訴小組提出，逾時不受理。</text:span></text:span></text:p>
      <text:p>二、申訴人資格：限帶隊教師或指導教師。</text:p>
      <text:p>三、申訴事項以違反比賽規則、秩序及參賽者資格為限，對本計畫及評審委員之評分結果不得提出申訴。</text:p>
      <text:p/>
      <text:p/>
      <text:p><text:soft-page-break/></text:p>
      <text:p><text:span text:style-name="預設段落字型"><text:span text:style-name="T3">附件4</text:span></text:span></text:p>
      <text:h text:outline-level="1"/>
      <text:h text:outline-level="1">遇不可抗力偶發情事切結書</text:h>
      <text:p/>
      <text:p><text:span text:style-name="預設段落字型"><text:span text:style-name="T3">參賽者：</text:span></text:span><text:span text:style-name="預設段落字型"><text:span text:style-name="T20">　　　　　　　　　　　　　　</text:span></text:span></text:p>
      <text:p><text:span text:style-name="預設段落字型"><text:span text:style-name="T3">原訂應於10</text:span></text:span><text:span text:style-name="預設段落字型"><text:span text:style-name="T3">8</text:span></text:span><text:span text:style-name="預設段落字型"><text:span text:style-name="T3">年____月</text:span></text:span><text:span text:style-name="預設段落字型"><text:span text:style-name="T20">　　</text:span></text:span><text:span text:style-name="預設段落字型"><text:span text:style-name="T3">日</text:span></text:span><text:span text:style-name="預設段落字型"><text:span text:style-name="T20">　　　</text:span></text:span><text:span text:style-name="預設段落字型"><text:span text:style-name="T3">午場第</text:span></text:span><text:span text:style-name="預設段落字型"><text:span text:style-name="T20">　　　</text:span></text:span><text:span text:style-name="預設段落字型"><text:span text:style-name="T3">序位出場比賽，惟因：</text:span></text:span></text:p>
      <text:p>　　　　　　　　　　　　　　　　　　　　　　　　　　　　　　　　　　　　　　　</text:p>
      <text:p>　　　　　　　　　　　　　　　　　　　　　　　　　　　　　　　　　　　　　　　</text:p>
      <text:p>　　　　　　　　　　　　　　　　　　　　　　　　　　　　　　　　　　　　　　　</text:p>
      <text:p>　　　　　　　　　　　　　　　　　　　　　　　　　　　　　　　　　　　　　　　</text:p>
      <text:p>　　　　　　　　　　　　　　　　　　　　　　　　　　　　　　　　　　　　　　　</text:p>
      <text:p><text:span text:style-name="預設段落字型"><text:span text:style-name="T3">造成遲到情事。又因事發突然，無法立即取證，願立本書切結，保證所敘情事</text:span></text:span><text:span text:style-name="預設段落字型"><text:span text:style-name="T7">絕</text:span></text:span><text:span text:style-name="預設段落字型"><text:span text:style-name="T3">無虛偽，如經查證不實，願負法律責任，並無條件繳回所得之獎勵及取消行政獎勵。</text:span></text:span></text:p>
      <text:p/>
      <text:p>此致</text:p>
      <text:p/>
      <text:p>臺南市108學年度師生鄉土歌謠比賽</text:p>
      <text:p/>
      <text:p/>
      <text:p/>
      <text:p/>
      <text:p/>
      <text:p>　　　　　　　　　　　立切結書人：</text:p>
      <text:p>　　　　　　　　　　　身分證字號：</text:p>
      <text:p>　　　　　　　　　　　住　　　址：</text:p>
      <text:p>　　　　　　　　　　　立書人與參賽者關係：</text:p>
      <text:p/>
      <text:p/>
      <text:p/>
      <text:p/>
      <text:p/>
      <text:p>中華民國年月日</text:p>
      <text:p><text:soft-page-break/></text:p>
      <text:p/>
      <text:p>附件5</text:p>
      <text:p>臺南市108學年度師生鄉土歌謠比賽代表參加全國決賽遞補申請表</text:p>
      <text:p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>申請學校名稱：_________________承辦人連絡電話：_________________</text:p>
            <text:p>參賽者姓名：_________________ <text:s/>參賽者聯絡電話：_________________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>原參賽類別</text:p>
          </table:table-cell>
          <table:table-cell table:style-name="表格8.A2" table:number-columns-spanned="2" office:value-type="string">
            <text:p/>
          </table:table-cell>
          <table:covered-table-cell/>
        </table:table-row>
        <table:table-row table:style-name="表格8.3">
          <table:table-cell table:style-name="表格8.A2" office:value-type="string">
            <text:p>原參賽組別</text:p>
            <text:p>（請勾選）</text:p>
          </table:table-cell>
          <table:table-cell table:style-name="表格8.A1" table:number-columns-spanned="2" office:value-type="string"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>□國小組□國中組□高中職組□教師組（請擇一勾選）</text:p>
                </table:table-cell>
              </table:table-row>
            </table:table>
            <text:p/>
          </table:table-cell>
          <table:covered-table-cell/>
        </table:table-row>
        <table:table-row table:style-name="表格8.4">
          <table:table-cell table:style-name="表格8.A2" office:value-type="string">
            <text:p>市賽等第</text:p>
          </table:table-cell>
          <table:table-cell table:style-name="表格8.A2" table:number-columns-spanned="2" office:value-type="string">
            <text:p><text:s/>□特優□優等□甲等（請擇一勾選）</text:p>
          </table:table-cell>
          <table:covered-table-cell/>
        </table:table-row>
        <table:table-row table:style-name="表格8.1">
          <table:table-cell table:style-name="表格8.A2" office:value-type="string">
            <text:p>申請遞補組別</text:p>
          </table:table-cell>
          <table:table-cell table:style-name="表格8.A2" table:number-columns-spanned="2" office:value-type="string">
            <text:p><text:s/>□原組別遞補</text:p>
          </table:table-cell>
          <table:covered-table-cell/>
        </table:table-row>
        <table:table-row table:style-name="表格8.6">
          <table:table-cell table:style-name="表格8.A2" table:number-rows-spanned="2" office:value-type="string">
            <text:p>審核結果</text:p>
          </table:table-cell>
          <table:table-cell table:style-name="表格8.A2" table:number-rows-spanned="2" office:value-type="string">
            <text:p>□符合遞補原則，同意取得_______________________</text:p>
            <text:p><text:s text:c="2"/>代表權。</text:p>
            <text:p><text:span text:style-name="預設段落字型"><text:span text:style-name="T35">□</text:span></text:span><text:span text:style-name="預設段落字型"><text:span text:style-name="T35">不</text:span></text:span><text:span text:style-name="預設段落字型"><text:span text:style-name="T35">符合遞補原則，免於遞補。</text:span></text:span></text:p>
          </table:table-cell>
          <table:table-cell table:style-name="表格8.A2" office:value-type="string">
            <text:p>主辦單位核章</text:p>
          </table:table-cell>
        </table:table-row>
        <table:table-row table:style-name="表格8.7">
          <table:covered-table-cell/>
          <table:covered-table-cell/>
          <table:table-cell table:style-name="表格8.A2" office:value-type="string">
            <text:p/>
            <text:p/>
          </table:table-cell>
        </table:table-row>
        <table:table-row table:style-name="表格8.1">
          <table:table-cell table:style-name="表格8.A1" office:value-type="string">
            <text:p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>核章欄</text:p>
                  <text:p>(由學校承辦處室核章)</text:p>
                  <text:p/>
                </table:table-cell>
              </table:table-row>
            </table:table>
            <text:p/>
          </table:table-cell>
          <table:table-cell table:style-name="表格8.A1" table:number-columns-spanned="2" office:value-type="string">
            <text:p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>承辦人： <text:s text:c="8"/>主任： <text:s text:c="8"/>校長：</text:p>
                </table:table-cell>
              </table:table-row>
            </table:table>
            <text:p/>
          </table:table-cell>
          <table:covered-table-cell/>
        </table:table-row>
      </table:table>
      <text:p/>
      <text:p>注意事項：</text:p>
      <text:p>1.本表填妥後請逕送本局社會教育科。</text:p>
      <text:p><text:span text:style-name="預設段落字型"><text:span text:style-name="T35">2.審核結果將公告於「臺南市學生音樂比賽專網」（</text:span></text:span><text:span text:style-name="預設段落字型"><text:span text:style-name="T35">http://music.tn.edu</text:span></text:span><text:span text:style-name="預設段落字型"><text:span text:style-name="T35">.tw</text:span></text:span><text:span text:style-name="預設段落字型"><text:span text:style-name="T35">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T24o00" svg:font-family="TT24o00" style:font-family-generic="system"/>
    <style:font-face style:name="TT25o00" svg:font-family="TT25o00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3.457cm" fo:margin-right="0cm" fo:line-height="0.864cm" fo:text-align="justify" style:justify-single-word="false" fo:hyphenation-ladder-count="no-limit" fo:text-indent="-0.489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3.457cm" fo:margin-right="0cm" fo:line-height="0.864cm" fo:text-align="justify" style:justify-single-word="false" fo:hyphenation-ladder-count="no-limit" fo:text-indent="-2.469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2.969cm" fo:margin-right="0cm" fo:line-height="0.864cm" fo:text-align="justify" style:justify-single-word="false" fo:hyphenation-ladder-count="no-limit" fo:text-indent="-1.981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cjk" style:family="paragraph" style:parent-style-name="Text_20_body">
      <style:paragraph-properties fo:margin-top="0.176cm" fo:margin-bottom="0.25cm" fo:line-height="120%" fo:orphans="2" fo:widows="2" fo:hyphenation-ladder-count="no-limit"/>
      <style:text-properties fo:color="#000000" style:font-name="新細明體" style:letter-kerning="false" style:font-name-complex="新細明體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-complex="Arial Unicode MS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8LVL1" style:display-name="WW_CharLFO8LVL1" style:family="text">
      <style:text-properties fo:color="#000000"/>
    </style:style>
    <style:style style:name="WW_5f_CharLFO14LVL1" style:display-name="WW_CharLFO14LVL1" style:family="text">
      <style:text-properties style:font-name="標楷體" style:font-name-asian="標楷體"/>
    </style:style>
    <style:style style:name="WW_5f_CharLFO14LVL2" style:display-name="WW_CharLFO14LVL2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－</text:span></text:span><text:span text:style-name="Page_20_Number"><text:span text:style-name="MT1"> </text:span></text:span><text:span text:style-name="Page_20_Number"><text:span text:style-name="MT1"><text:page-number text:select-page="current">1</text:page-number></text:span></text:span><text:span text:style-name="Page_20_Number"><text:span text:style-name="MT1"> 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八十九學年度全國學生鄉土歌謠比賽實施要點</dc:title>
    <dc:subject/>
    <meta:initial-creator>Phil C.</meta:initial-creator>
    <dc:creator>user</dc:creator>
    <meta:creation-date>2019-08-26T00:10:00Z</meta:creation-date>
    <dc:date>2019-08-26T00:11:00Z</dc:date>
    <meta:print-date>2019-08-22T07:53:00Z</meta:print-date>
    <meta:editing-cycles>3</meta:editing-cycles>
    <meta:editing-duration>PT60S</meta:editing-duration>
    <meta:document-statistic meta:table-count="11" meta:image-count="0" meta:object-count="0" meta:page-count="15" meta:paragraph-count="388" meta:word-count="7425" meta:character-count="9379"/>
    <meta:user-defined meta:name="_AuthorEmail">claudia@nmp.gov.tw</meta:user-defined>
    <meta:user-defined meta:name="_AuthorEmailDisplayName">公共服務組-李佳穎</meta:user-defined>
    <meta:user-defined meta:name="_EmailSubject">將新增最新消息的帳號和密碼mail給我</meta:user-defined>
    <meta:user-defined meta:name="_ReviewingToolsShownOnce"/>
    <meta:template xlink:type="simple" xlink:actuate="onRequest" xlink:title="" xlink:href="../../Downloads/師生鄉土歌謠比賽實施計畫.odt/Normal.dotm"/>
  </office:meta>
</office:document-meta>
</file>