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margin-left="0.0833in" fo:text-inden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olumn40" style:family="table-column">
      <style:table-column-properties style:column-width="0.4541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3.6666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9166in"/>
    </style:style>
    <style:style style:name="TableColumn46" style:family="table-column">
      <style:table-column-properties style:column-width="0.9166in"/>
    </style:style>
    <style:style style:name="TableColumn47" style:family="table-column">
      <style:table-column-properties style:column-width="0.8333in"/>
    </style:style>
    <style:style style:name="TableColumn48" style:family="table-column">
      <style:table-column-properties style:column-width="0.7562in"/>
    </style:style>
    <style:style style:name="Table39" style:family="table">
      <style:table-properties style:width="10.5437in" fo:margin-left="-0.018in" table:align="left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36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136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034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034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09</text:span><text:span text:style-name="T4">年</text:span><text:span text:style-name="T5">學藝參賽優秀學生表揚」</text:span><text:span text:style-name="T6">(108.5-109.3)</text:span><text:span text:style-name="T7">第一梯次申請名冊（體育類）</text:span></text:p>
      <text:p text:style-name="內文"><text:span text:style-name="T8">一、學校全銜：</text:span><text:span text:style-name="T9"><text:s text:c="27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內文"><text:span text:style-name="T16">三、申請對象：體育競賽類之申請為</text:span><text:span text:style-name="T17">108</text:span><text:span text:style-name="T18">年</text:span><text:span text:style-name="T19">5</text:span><text:span text:style-name="T20">月</text:span><text:span text:style-name="T21">1</text:span><text:span text:style-name="T22">日起至</text:span><text:span text:style-name="T23">109</text:span><text:span text:style-name="T24">年</text:span><text:span text:style-name="T25">3</text:span><text:span text:style-name="T26">月</text:span><text:span text:style-name="T27">31</text:span><text:span text:style-name="T28">日止</text:span><text:span text:style-name="T29">符合表揚標準學生。</text:span></text:p>
      <text:p text:style-name="P30">四、請於109年4月10日(五)前填妥本表核章後，檢附「學校申請名冊」、「學生自我檢核表」及相關佐證資料附於本表後逕自寄(送)至承辦人，</text:p>
      <text:p text:style-name="P31"><text:span text:style-name="T32">，</text:span><text:span text:style-name="T33">逾期不予受理，請配合辦理並核實填寫，以維護申請學生權益</text:span><text:span text:style-name="T34">。</text:span></text:p>
      <text:p text:style-name="P35"><text:span text:style-name="T36">五、本活動聯絡人：臺南市體育處競技運動組吳祥聖，電話：</text:span><text:span text:style-name="T37">2157691#223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學生姓名</text:span></text:p>
          </table:table-cell>
          <table:table-cell table:style-name="TableCell56">
            <text:p text:style-name="P57"><text:span text:style-name="T58">參賽名稱</text:span><text:span text:style-name="T59">-</text:span><text:span text:style-name="T60">組別</text:span></text:p>
          </table:table-cell>
          <table:table-cell table:style-name="TableCell61">
            <text:p text:style-name="P62"><text:span text:style-name="T63">個人或團體賽</text:span></text:p>
          </table:table-cell>
          <table:table-cell table:style-name="TableCell64">
            <text:p text:style-name="P65"><text:span text:style-name="T66">參賽類別</text:span></text:p>
          </table:table-cell>
          <table:table-cell table:style-name="TableCell67">
            <text:p text:style-name="P68"><text:span text:style-name="T69">得獎日期</text:span></text:p>
          </table:table-cell>
          <table:table-cell table:style-name="TableCell70">
            <text:p text:style-name="P71"><text:span text:style-name="T72">參</text:span><text:span text:style-name="T73">賽規格</text:span></text:p>
          </table:table-cell>
          <table:table-cell table:style-name="TableCell74">
            <text:p text:style-name="P75"><text:span text:style-name="T76">得獎名次</text:span></text:p>
          </table:table-cell>
          <table:table-cell table:style-name="TableCell77">
            <text:p text:style-name="P78"><text:span text:style-name="T79">備註</text:span></text:p>
          </table:table-cell>
        </table:table-row>
        <table:table-row table:style-name="TableRow80">
          <table:table-cell table:style-name="TableCell81">
            <text:p text:style-name="P82">範例</text:p>
          </table:table-cell>
          <table:table-cell table:style-name="TableCell83">
            <text:p text:style-name="P84">王小明</text:p>
          </table:table-cell>
          <table:table-cell table:style-name="TableCell85">
            <text:p text:style-name="P86">中華民國107年全國國小盃羽球錦標賽-六年級女生單打</text:p>
          </table:table-cell>
          <table:table-cell table:style-name="TableCell87">
            <text:p text:style-name="P88">團體賽</text:p>
          </table:table-cell>
          <table:table-cell table:style-name="TableCell89">
            <text:p text:style-name="P90"><text:span text:style-name="T91">競賽體育類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全國賽</text:p>
          </table:table-cell>
          <table:table-cell table:style-name="TableCell96">
            <text:p text:style-name="P97">特優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section text:name="Sect1" text:style-name="S1">
        <text:p text:style-name="內文"><text:span text:style-name="T157">【填表說明】</text:span></text:p>
        <text:p text:style-name="內文"><text:span text:style-name="T158">1.</text:span><text:span text:style-name="T159">編號：欄位不足處請自行增列表單。</text:span></text:p>
        <text:p text:style-name="內文"><text:span text:style-name="T160">2.</text:span><text:span text:style-name="T161">學生姓名：若為團體賽，請</text:span><text:span text:style-name="T162">分列學生姓名，勿列於同表格欄內</text:span><text:span text:style-name="T163">。</text:span></text:p>
        <text:p text:style-name="內文"><text:span text:style-name="T164">3.</text:span><text:span text:style-name="T165">參賽名稱</text:span><text:span text:style-name="T166">-</text:span><text:span text:style-name="T167">組別：例「中華民國</text:span><text:span text:style-name="T168">108</text:span><text:span text:style-name="T169">年全國國小盃羽球錦標賽</text:span><text:span text:style-name="T170">-</text:span><text:span text:style-name="T171">六年級女生單打」。</text:span></text:p>
        <text:p text:style-name="內文"><text:span text:style-name="T172">4.</text:span><text:span text:style-name="T173">個人或團體賽：請填個人賽或團體賽。</text:span></text:p>
        <text:p text:style-name="內文"><text:span text:style-name="T174">5.</text:span><text:span text:style-name="T175">參賽類別：競賽體育類。</text:span></text:p>
        <text:p text:style-name="內文"><text:span text:style-name="T176">6.</text:span><text:span text:style-name="T177">得獎日期：請填學生得獎之日期。</text:span></text:p>
        <text:p text:style-name="內文"><text:span text:style-name="T178">7.</text:span><text:span text:style-name="T179">參賽規格：全國賽或國際賽。</text:span></text:p>
        <text:p text:style-name="P18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181">9.</text:span><text:span text:style-name="T182">每位學生請擇最優成績送件，同一學生勿重複送件，請學校做好審核。</text:span></text:p>
        <text:p text:style-name="P183"/>
        <text:p text:style-name="P184"><text:span text:style-name="T185">學校承辦人：</text:span><text:span text:style-name="T186"><text:s text:c="30"/></text:span><text:span text:style-name="T187">主任：</text:span><text:span text:style-name="T188"><text:s text:c="30"/></text:span><text:span text:style-name="T189">校長：</text:span><text:span text:style-name="T190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0-03-19T01:07:00Z</meta:creation-date>
    <dc:date>2020-03-20T09:53:00Z</dc:date>
    <meta:print-date>2016-02-04T04:12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27" meta:character-count="855" meta:row-count="6" meta:non-whitespace-character-count="729"/>
  </office:meta>
</office:document-meta>
</file>