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8" style:parent-style-name="內文" style:family="paragraph">
      <style:paragraph-properties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olumn53" style:family="table-column">
      <style:table-column-properties style:column-width="0.4541in"/>
    </style:style>
    <style:style style:name="TableColumn54" style:family="table-column">
      <style:table-column-properties style:column-width="0.8333in"/>
    </style:style>
    <style:style style:name="TableColumn55" style:family="table-column">
      <style:table-column-properties style:column-width="3.6666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0.9166in"/>
    </style:style>
    <style:style style:name="TableColumn59" style:family="table-column">
      <style:table-column-properties style:column-width="0.9166in"/>
    </style:style>
    <style:style style:name="TableColumn60" style:family="table-column">
      <style:table-column-properties style:column-width="0.8333in"/>
    </style:style>
    <style:style style:name="TableColumn61" style:family="table-column">
      <style:table-column-properties style:column-width="0.7562in"/>
    </style:style>
    <style:style style:name="Table52" style:family="table">
      <style:table-properties style:width="10.5437in" fo:margin-left="-0.018in" table:align="left"/>
    </style:style>
    <style:style style:name="TableRow62" style:family="table-row">
      <style:table-row-properties style:min-row-height="0.22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0.136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2" style:family="table-row">
      <style:table-row-properties style:min-row-height="0.136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034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0" style:family="table-row">
      <style:table-row-properties style:min-row-height="0.034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09</text:span><text:span text:style-name="T4">年</text:span><text:span text:style-name="T5">學藝參賽優秀學生表揚」</text:span><text:span text:style-name="T6">(108.4)</text:span><text:span text:style-name="T7">申請名冊（體育類）</text:span></text:p>
      <text:p text:style-name="內文"><text:span text:style-name="T8">一、學校全銜：</text:span><text:span text:style-name="T9"><text:s text:c="27"/></text:span><text:span text:style-name="T10"><text:s text:c="53"/></text:span><text:span text:style-name="T11">學校編號：</text:span><text:span text:style-name="T12"><text:s text:c="7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內文"><text:span text:style-name="T16">三、申請對象：體育競賽類之申請為</text:span><text:span text:style-name="T17">108</text:span><text:span text:style-name="T18">年</text:span><text:span text:style-name="T19">4</text:span><text:span text:style-name="T20">月</text:span><text:span text:style-name="T21">1</text:span><text:span text:style-name="T22">日起至</text:span><text:span text:style-name="T23">108</text:span><text:span text:style-name="T24">年</text:span><text:span text:style-name="T25">4</text:span><text:span text:style-name="T26">月</text:span><text:span text:style-name="T27">30</text:span><text:span text:style-name="T28">日止</text:span><text:span text:style-name="T29">符合表揚標準學生。</text:span></text:p>
      <text:p text:style-name="P30"><text:span text:style-name="T31">四、請於</text:span><text:span text:style-name="T32">109</text:span><text:span text:style-name="T33">年</text:span><text:span text:style-name="T34">4</text:span><text:span text:style-name="T35">月</text:span><text:span text:style-name="T36">30</text:span><text:span text:style-name="T37">日</text:span><text:span text:style-name="T38">(</text:span><text:span text:style-name="T39">四</text:span><text:span text:style-name="T40">)</text:span><text:span text:style-name="T41">前填妥本表核章後，檢附「學校申請名冊」、「學生自我檢核表」及相關佐證資料附於本表後逕自寄</text:span><text:span text:style-name="T42">(</text:span><text:span text:style-name="T43">送</text:span><text:span text:style-name="T44">)</text:span><text:span text:style-name="T45">至承辦人，</text:span><text:span text:style-name="T46">逾期不予受理，請配合辦理並核實填寫，以維護申請學生權益</text:span><text:span text:style-name="T47">。</text:span></text:p>
      <text:p text:style-name="P48"><text:span text:style-name="T49">五、本活動聯絡人：臺南市體育處競技運動組吳祥聖，電話：</text:span><text:span text:style-name="T50">2157691#223</text:span><text:span text:style-name="T51">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編號</text:span></text:p>
          </table:table-cell>
          <table:table-cell table:style-name="TableCell66">
            <text:p text:style-name="P67"><text:span text:style-name="T68">學生姓名</text:span></text:p>
          </table:table-cell>
          <table:table-cell table:style-name="TableCell69">
            <text:p text:style-name="P70"><text:span text:style-name="T71">參賽名稱</text:span><text:span text:style-name="T72">-</text:span><text:span text:style-name="T73">組別</text:span></text:p>
          </table:table-cell>
          <table:table-cell table:style-name="TableCell74">
            <text:p text:style-name="P75"><text:span text:style-name="T76">個人或團體賽</text:span></text:p>
          </table:table-cell>
          <table:table-cell table:style-name="TableCell77">
            <text:p text:style-name="P78"><text:span text:style-name="T79">參賽類別</text:span></text:p>
          </table:table-cell>
          <table:table-cell table:style-name="TableCell80">
            <text:p text:style-name="P81"><text:span text:style-name="T82">得獎日期</text:span></text:p>
          </table:table-cell>
          <table:table-cell table:style-name="TableCell83">
            <text:p text:style-name="P84"><text:span text:style-name="T85">參賽規格</text:span></text:p>
          </table:table-cell>
          <table:table-cell table:style-name="TableCell86">
            <text:p text:style-name="P87"><text:span text:style-name="T88">得獎名次</text:span></text:p>
          </table:table-cell>
          <table:table-cell table:style-name="TableCell89">
            <text:p text:style-name="P90"><text:span text:style-name="T91">備註</text:span></text:p>
          </table:table-cell>
        </table:table-row>
        <table:table-row table:style-name="TableRow92">
          <table:table-cell table:style-name="TableCell93">
            <text:p text:style-name="P94">範例</text:p>
          </table:table-cell>
          <table:table-cell table:style-name="TableCell95">
            <text:p text:style-name="P96">王小明</text:p>
          </table:table-cell>
          <table:table-cell table:style-name="TableCell97">
            <text:p text:style-name="P98">中華民國107年全國國小盃羽球錦標賽-六年級女生單打</text:p>
          </table:table-cell>
          <table:table-cell table:style-name="TableCell99">
            <text:p text:style-name="P100">團體賽</text:p>
          </table:table-cell>
          <table:table-cell table:style-name="TableCell101">
            <text:p text:style-name="P102"><text:span text:style-name="T103">競賽體育類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全國賽</text:p>
          </table:table-cell>
          <table:table-cell table:style-name="TableCell108">
            <text:p text:style-name="P109">特優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section text:name="Sect1" text:style-name="S1">
        <text:p text:style-name="內文"><text:span text:style-name="T169">【填表說明】</text:span></text:p>
        <text:p text:style-name="內文"><text:span text:style-name="T170">1.</text:span><text:span text:style-name="T171">編號：欄位不足處請自行增列表單。</text:span></text:p>
        <text:p text:style-name="內文"><text:span text:style-name="T172">2.</text:span><text:span text:style-name="T173">學生姓名：若為團體賽，請</text:span><text:span text:style-name="T174">分列學生姓名，勿列於同表格欄內</text:span><text:span text:style-name="T175">。</text:span></text:p>
        <text:p text:style-name="內文"><text:span text:style-name="T176">3.</text:span><text:span text:style-name="T177">參賽名稱</text:span><text:span text:style-name="T178">-</text:span><text:span text:style-name="T179">組別：例「中華民國</text:span><text:span text:style-name="T180">108</text:span><text:span text:style-name="T181">年全國國小盃羽球錦標賽</text:span><text:span text:style-name="T182">-</text:span><text:span text:style-name="T183">六年級女生單打」。</text:span></text:p>
        <text:p text:style-name="內文"><text:span text:style-name="T184">4.</text:span><text:span text:style-name="T185">個人或團體賽：請填個人賽或團體賽。</text:span></text:p>
        <text:p text:style-name="內文"><text:span text:style-name="T186">5.</text:span><text:span text:style-name="T187">參賽類別：競賽體育類。</text:span></text:p>
        <text:p text:style-name="內文"><text:span text:style-name="T188">6.</text:span><text:span text:style-name="T189">得獎日期：請填學生得獎之日期。</text:span></text:p>
        <text:p text:style-name="內文"><text:span text:style-name="T190">7.</text:span><text:span text:style-name="T191">參賽規格：全國賽或國際賽。</text:span></text:p>
        <text:p text:style-name="P192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內文"><text:span text:style-name="T193">9.</text:span><text:span text:style-name="T194">每位學生請擇最優成績送件，同一學生勿重複送件，請學校做好審核。</text:span></text:p>
        <text:p text:style-name="P195"/>
        <text:p text:style-name="P196"><text:span text:style-name="T197">學校承辦人：</text:span><text:span text:style-name="T198"><text:s text:c="30"/></text:span><text:span text:style-name="T199">主任：</text:span><text:span text:style-name="T200"><text:s text:c="30"/></text:span><text:span text:style-name="T201">校長：</text:span><text:span text:style-name="T202"><text:s text:c="3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0-03-20T09:30:00Z</meta:creation-date>
    <dc:date>2020-03-20T10:26:00Z</dc:date>
    <meta:print-date>2016-02-04T04:12:00Z</meta:print-date>
    <meta:template xlink:href="Normal" xlink:type="simple"/>
    <meta:editing-cycles>3</meta:editing-cycles>
    <meta:editing-duration>PT1740S</meta:editing-duration>
    <meta:document-statistic meta:page-count="1" meta:paragraph-count="1" meta:word-count="125" meta:character-count="843" meta:row-count="5" meta:non-whitespace-character-count="719"/>
  </office:meta>
</office:document-meta>
</file>