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4" style:family="paragraph" style:parent-style-name="Standard">
      <style:paragraph-properties fo:margin-left="3.75cm" fo:margin-right="0cm" fo:text-align="justify" style:justify-single-word="false" fo:text-indent="-0.998cm" style:auto-text-indent="false"/>
    </style:style>
    <style:style style:name="P5"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P7" style:family="paragraph" style:parent-style-name="Standard"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立學校教師獎金發給辦法修正條文</text:p>
      <text:p text:style-name="P3">第一條 <text:s/>　本辦法依教師待遇條例（以下簡稱本條例）第十八條第一項及偏遠地區學校教育發展條例第二十一條第一項規定訂定之。</text:p>
      <text:p text:style-name="P3">第二條 <text:s/>　本辦法適用對象如下：<text:bookmark text:name="_GoBack"/></text:p>
      <text:p text:style-name="P5">一、公立學校編制內，依法取得教師資格之專任教師。</text:p>
      <text:p text:style-name="P5">二、軍警學校及矯正學校依教師法及教育人員任用條例規定聘任之專任教師。</text:p>
      <text:p text:style-name="P3">第三條　　為獎勵教學、研究、輔導與年度服務績效，以激勵教師士氣及鼓勵久任偏遠地區，發給公立學校教師獎金，其類別如下：</text:p>
      <text:p text:style-name="P5">一、國家講座主持人獎金，依附表一規定發給。</text:p>
      <text:p text:style-name="P5">二、國家產學大師獎獎金，依附表二規定發給。</text:p>
      <text:p text:style-name="P5">三、學術獎獎金，依附表三規定發給。</text:p>
      <text:p text:style-name="P4"><text:span text:style-name="T1">四、全國傑出通識教育教師</text:span><text:span text:style-name="T2">獎</text:span><text:span text:style-name="T1">獎金，依附表四規定發給。</text:span></text:p>
      <text:p text:style-name="P5">五、特殊優良教師獎金，依附表五規定發給。</text:p>
      <text:p text:style-name="P5">六、資深優良教師獎金，依附表六規定發給。</text:p>
      <text:p text:style-name="P4"><text:span text:style-name="T1">七、教學卓越</text:span><text:span text:style-name="T2">獎</text:span><text:span text:style-name="T1">獎金，依附表七規定發給。</text:span></text:p>
      <text:p text:style-name="P5">八、教師參加競賽獎金，依附表八規定發給。</text:p>
      <text:p text:style-name="P5">九、指導學生參加競賽獎金，依附表九規定發給。</text:p>
      <text:p text:style-name="P5">十、偏遠地區學校教師久任獎金，依附表十規定發給。</text:p>
      <text:p text:style-name="P6">前項各款獎金之主管機關、發給條件、程序、數額及其他事項，依各附表之規定。</text:p>
      <text:p text:style-name="P3">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text:span><text:soft-page-break/><text:span text:style-name="T1">關機關後，報行政院核定：</text:span></text:p>
      <text:p text:style-name="P4"><text:span text:style-name="T1">一、增</text:span><text:span text:style-name="T2">減</text:span><text:span text:style-name="T1">獎金類別：獎金之定義與目的、發給條件、程序、數額與經費影響評估及相關資料。</text:span></text:p>
      <text:p text:style-name="P5">二、調整第三條第一項各款附表所定內容：調整理由、經費影響評估及相關資料。</text:p>
      <text:p text:style-name="P3">第七條　　公立學校校長獎金發給，準用第二條第一款教師之規定。</text:p>
      <text:p text:style-name="P3">第八條　　本辦法除另定施行日期者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NDC_ODF_Application_Tools/1.0.3$Windows_X86_64 LibreOffice_project/8ad3e16aadc5e73175a2d44b1abec8638aa18880</meta:generator>
    <meta:document-statistic meta:table-count="0" meta:image-count="0" meta:object-count="0" meta:page-count="2" meta:paragraph-count="25" meta:word-count="768" meta:character-count="787" meta:non-whitespace-character-count="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