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25in" fo:line-height="0.2222in"/>
      <style:text-properties style:font-name="標楷體" style:font-name-asian="標楷體"/>
    </style:style>
    <style:style style:name="P3" style:parent-style-name="無間距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 fo:color="#FF0000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fo:color="#FF0000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 fo:color="#FF0000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無間距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無間距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" style:parent-style-name="無間距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無間距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7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8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9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50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51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5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5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5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5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03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P11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22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23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2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12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52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71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77" style:parent-style-name="無間距" style:family="paragraph">
      <style:paragraph-properties fo:line-height="0.2361in"/>
      <style:text-properties style:font-name="標楷體" style:font-name-asian="標楷體" fo:color="#000000"/>
    </style:style>
    <style:style style:name="P178" style:parent-style-name="無間距" style:family="paragraph">
      <style:paragraph-properties fo:line-height="0.2222in" fo:text-indent="0.12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0" style:parent-style-name="無間距" style:family="paragraph">
      <style:paragraph-properties fo:line-height="0.2222in" fo:text-indent="0.1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8" style:parent-style-name="無間距" style:family="paragraph">
      <style:paragraph-properties fo:line-height="0.2222in" fo:text-indent="0.125in"/>
      <style:text-properties style:font-name="標楷體" style:font-name-asian="標楷體" fo:color="#000000"/>
    </style:style>
    <style:style style:name="P19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00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01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02" style:parent-style-name="無間距" style:family="paragraph">
      <style:paragraph-properties fo:line-height="0.2222in" fo:text-indent="0.1666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無間距" style:family="paragraph">
      <style:paragraph-properties fo:line-height="0.2222in" fo:text-indent="0.1666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無間距" style:family="paragraph">
      <style:paragraph-properties fo:line-height="0.2222in" fo:text-inden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222in" fo:margin-right="-0.018in"/>
      <style:text-properties style:font-name="標楷體" style:font-name-asian="標楷體"/>
    </style:style>
    <style:style style:name="P233" style:parent-style-name="無間距" style:family="paragraph">
      <style:paragraph-properties fo:line-height="0.2222in" fo:text-inden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4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0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51" style:parent-style-name="無間距" style:family="paragraph">
      <style:paragraph-properties fo:line-height="0.2222in" fo:margin-left="0.375in" fo:text-indent="-0.125in">
        <style:tab-stops/>
      </style:paragraph-properties>
      <style:text-properties style:font-name="標楷體" style:font-name-asian="標楷體" fo:color="#000000"/>
    </style:style>
    <style:style style:name="P252" style:parent-style-name="無間距" style:family="paragraph">
      <style:paragraph-properties fo:line-height="0.2222in" fo:text-indent="0.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無間距" style:family="paragraph">
      <style:paragraph-properties fo:line-height="0.2222in" fo:text-indent="0.2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222in" fo:margin-right="-0.018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222in" fo:margin-right="-0.018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8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7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8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89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9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9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1" style:parent-style-name="無間距" style:family="paragraph">
      <style:paragraph-properties fo:line-height="0.2222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10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體育處</text:span><text:span text:style-name="T6">110</text:span><text:span text:style-name="T7">年</text:span><text:span text:style-name="T8">*</text:span><text:span text:style-name="T9">月</text:span><text:span text:style-name="T10">*</text:span><text:span text:style-name="T11">日南市體處競字第</text:span><text:span text:style-name="T12">***</text:span><text:span text:style-name="T13">號辦理</text:span></text:p>
      <text:p text:style-name="P14"><text:span text:style-name="T15">三、</text:span><text:span text:style-name="T16">指導單位：臺南市政府。</text:span></text:p>
      <text:p text:style-name="P17"><text:span text:style-name="T18">四、</text:span><text:span text:style-name="T19">主辦單</text:span><text:span text:style-name="T20">位：臺南市政府教育局</text:span><text:span text:style-name="T21">(</text:span><text:span text:style-name="T22">體育處</text:span><text:span text:style-name="T23">)</text:span><text:span text:style-name="T24">。</text:span></text:p>
      <text:p text:style-name="P25">五、承辦單位：臺南市南區永華國小。</text:p>
      <text:p text:style-name="P26">六、協辦單位：臺南市體育總會羽球委員會。</text:p>
      <text:p text:style-name="P27"><text:span text:style-name="T28">七、比賽時間：</text:span><text:span text:style-name="T29">110</text:span><text:span text:style-name="T30">年</text:span><text:span text:style-name="T31">5</text:span><text:span text:style-name="T32">月</text:span><text:span text:style-name="T33">24</text:span><text:span text:style-name="T34">日至</text:span><text:span text:style-name="T35">5</text:span><text:span text:style-name="T36">月</text:span><text:span text:style-name="T37">28</text:span><text:span text:style-name="T38">日（星期一</text:span><text:span text:style-name="T39">~</text:span><text:span text:style-name="T40">五）。</text:span></text:p>
      <text:p text:style-name="P41"><text:span text:style-name="T42">八、比賽地點：臺南市立羽球館。</text:span></text:p>
      <text:p text:style-name="P43">九、比賽組別：</text:p>
      <text:p text:style-name="P44"><text:s text:c="3"/>(一)團體賽</text:p>
      <text:p text:style-name="P45">1.國小男生團體組<text:s text:c="2"/>2.國小女生團體組<text:s text:c="2"/>3.國中女生團體組<text:s text:c="2"/>4.國中男生團體組</text:p>
      <text:p text:style-name="P46">5.高中男生團體組<text:s text:c="2"/>6.高中女生團體組<text:s text:c="2"/>7.男教職員團體組<text:s text:c="2"/>8.女教職員團體組</text:p>
      <text:p text:style-name="P47">(二)個人賽</text:p>
      <text:p text:style-name="P48">01.國小三年級男生單打<text:s text:c="4"/>02.國小三年級女生單打<text:s text:c="4"/>03.國小四年級男生單打</text:p>
      <text:p text:style-name="P49">04.國小四年級女生單打<text:s text:c="4"/>05.國小五年級男生單打<text:s text:c="4"/>06.國小五年級女生單打</text:p>
      <text:p text:style-name="P50">07.國小六年級男生單打<text:s text:c="4"/>08.國小六年級女生單打<text:s text:c="4"/>09.國小五年級男生雙打</text:p>
      <text:p text:style-name="P51">10.國小五年級女生雙打<text:s text:c="4"/>11.國小六年級男生雙打<text:s text:c="4"/>12.國小六年級女生雙打</text:p>
      <text:p text:style-name="P52">13.國中男生單打<text:s text:c="3"/>14.國中男生雙打<text:s text:c="3"/>15.國中女生單打<text:s text:c="4"/>16.國中女生雙打</text:p>
      <text:p text:style-name="P53"><text:s text:c="3"/>17.高中男生單打<text:s text:c="3"/>18.高中男生雙打<text:s text:c="3"/>19.高中女生單打<text:s text:c="4"/>20.高中女生雙打</text:p>
      <text:p text:style-name="P54">十、報名資格：</text:p>
      <text:p text:style-name="P55"><text:span text:style-name="T56">(</text:span><text:span text:style-name="T57">一</text:span><text:span text:style-name="T58">)</text:span><text:span text:style-name="T59">、</text:span><text:span text:style-name="T60">就讀臺南市所屬之</text:span><text:span text:style-name="T61">國小、國中、高中之男、女生</text:span><text:span text:style-name="T62">(</text:span><text:span text:style-name="T63">不含幼兒園</text:span><text:span text:style-name="T64">)</text:span><text:span text:style-name="T65">，以學校名稱組隊參加</text:span><text:span text:style-name="T66">(</text:span><text:span text:style-name="T67">轉學生學籍</text:span><text:span text:style-name="T68">未滿一年者得報名個人組，不得報名團體組</text:span><text:span text:style-name="T69">)</text:span><text:span text:style-name="T70">。</text:span></text:p>
      <text:p text:style-name="P71"><text:span text:style-name="T72">(</text:span><text:span text:style-name="T73">二</text:span><text:span text:style-name="T74">)</text:span><text:span text:style-name="T75">、雙打</text:span><text:span text:style-name="T76">須所屬同性別及同校</text:span><text:span text:style-name="T77">可報名參</text:span><text:span text:style-name="T78">加。</text:span></text:p>
      <text:p text:style-name="P79">(三)、每人限報一組，單、雙打、團體組不得重複報名。</text:p>
      <text:p text:style-name="P80"><text:span text:style-name="T81">(</text:span><text:span text:style-name="T82">四</text:span><text:span text:style-name="T83">)</text:span><text:span text:style-name="T84">、</text:span><text:span text:style-name="T85">個人賽部分國小各校報名每組限報</text:span><text:span text:style-name="T86">3</text:span><text:span text:style-name="T87">組</text:span><text:span text:style-name="T88">，</text:span><text:span text:style-name="T89">國小組三年級可報</text:span><text:span text:style-name="T90">4</text:span><text:span text:style-name="T91">組</text:span><text:span text:style-name="T92">。國高中組不限。</text:span></text:p>
      <text:p text:style-name="P93"><text:span text:style-name="T94">(</text:span><text:span text:style-name="T95">五</text:span><text:span text:style-name="T96">)</text:span><text:span text:style-name="T97">、個人賽報名，</text:span><text:span text:style-name="T98">低年級可跨組報名高年級組</text:span><text:span text:style-name="T99">，</text:span><text:span text:style-name="T100">高年級不得報名低年級組</text:span><text:span text:style-name="T101">。</text:span></text:p>
      <text:p text:style-name="P102">(六)、男、女教職團體組須以本市公私立中小學學校組隊參加；學校班級數18班以下可跨</text:p>
      <text:p text:style-name="P103"><text:span text:style-name="T104"><text:s text:c="6"/></text:span><text:span text:style-name="T105">校組隊參加（以二校為限）；</text:span><text:span text:style-name="T106">19</text:span><text:span text:style-name="T107">班以上之學校限同一學校組隊參加。</text:span></text:p>
      <text:p text:style-name="P108"><text:span text:style-name="T109"><text:s text:c="6"/></text:span><text:span text:style-name="T110">(</text:span><text:span text:style-name="T111">女教職員得報名男教職組，男教職員不得報名女教職組</text:span><text:span text:style-name="T112">。</text:span><text:span text:style-name="T113">)</text:span></text:p>
      <text:p text:style-name="P114"><text:span text:style-name="T115">(</text:span><text:span text:style-name="T116">七</text:span><text:span text:style-name="T117">)</text:span><text:span text:style-name="T118">、男、女教職團體組經</text:span><text:span text:style-name="T119">市府甄試分發正式代理缺教師</text:span><text:span text:style-name="T120">可以參賽，短期約聘教職員、專</text:span></text:p>
      <text:p text:style-name="P121"><text:s text:c="6"/>任教練及實習老師不可參賽。</text:p>
      <text:p text:style-name="P122">(八)、團體組每校(或跨校)限報名1組，每隊隊員不得超過8人(包含隊長)。</text:p>
      <text:p text:style-name="P123">(九)、統一由學校(單位)報名核章，個人報名不予受理。</text:p>
      <text:p text:style-name="P124">十一、報名辦法：</text:p>
      <text:p text:style-name="P125"><text:span text:style-name="T126">(</text:span><text:span text:style-name="T127">一</text:span><text:span text:style-name="T128">)</text:span><text:span text:style-name="T129">、</text:span><text:span text:style-name="T130">報名期限：即日起至</text:span><text:span text:style-name="T131">110</text:span><text:span text:style-name="T132">年</text:span><text:span text:style-name="T133">4</text:span><text:span text:style-name="T134">月</text:span><text:span text:style-name="T135">23</text:span><text:span text:style-name="T136">日星期五下午五時止</text:span><text:span text:style-name="T137">。</text:span></text:p>
      <text:p text:style-name="P138"><text:span text:style-name="T139">(</text:span><text:span text:style-name="T140">二</text:span><text:span text:style-name="T141">)</text:span><text:span text:style-name="T142">、報名方式：</text:span><text:span text:style-name="T143">一律採網路報名</text:span><text:span text:style-name="T144">。新式報名表請至永華國小首頁最新消息下載</text:span><text:span text:style-name="T145">110</text:span><text:span text:style-name="T146">羽球對抗賽報表</text:span><text:span text:style-name="T147">EXCEL</text:span><text:span text:style-name="T148">檔。（</text:span><text:span text:style-name="T149">不接受現場、電話、郵寄報名</text:span><text:span text:style-name="T150">）</text:span></text:p>
      <text:p text:style-name="P151">(三)、報名表程序說明：（請使用附件報名表，其他一律不受理，參閱附件一）</text:p>
      <text:p text:style-name="P152"><text:span text:style-name="T153"><text:s text:c="5"/>1.</text:span><text:span text:style-name="T154">填</text:span><text:span text:style-name="T155">妥報名表後傳至</text:span><text:span text:style-name="T156">celineou0220@gmail.com</text:span><text:span text:style-name="T157">信箱。</text:span><text:span text:style-name="T158">核章紙本請傳真2648851</text:span><text:span text:style-name="T159">完成報名</text:span></text:p>
      <text:p text:style-name="P160"><text:span text:style-name="T161"><text:s text:c="5"/>2.</text:span><text:span text:style-name="T162">報名截止後不接受報名，名單彙整後將在</text:span><text:span text:style-name="T163">臺南市南區永華國小首頁</text:span><text:span text:style-name="T164">公告選手名單，</text:span></text:p>
      <text:p text:style-name="P165"><text:span text:style-name="T166"><text:s text:c="7"/></text:span><text:span text:style-name="T167">請選手務必上網確認，若有任何問題務必於抽籤前</text:span><text:span text:style-name="T168">領隊會議</text:span><text:span text:style-name="T169">提出，抽籤後不接受更</text:span></text:p>
      <text:p text:style-name="P170"><text:s text:c="7"/>正選手名單。</text:p>
      <text:p text:style-name="P171"><text:span text:style-name="T172">(</text:span><text:span text:style-name="T173">四</text:span><text:span text:style-name="T174">)</text:span><text:span text:style-name="T175">、</text:span><text:span text:style-name="T176">報名費用：免收報名費。</text:span></text:p>
      <text:p text:style-name="P177">十二、抽籤：</text:p>
      <text:p text:style-name="P178"><text:span text:style-name="T179">(</text:span><text:span text:style-name="T180">一</text:span><text:span text:style-name="T181">)</text:span><text:span text:style-name="T182">、</text:span><text:span text:style-name="T183">抽籤及領隊會議時間：</text:span><text:span text:style-name="T184">110</text:span><text:span text:style-name="T185">年</text:span><text:span text:style-name="T186">5</text:span><text:span text:style-name="T187">月</text:span><text:span text:style-name="T188">7</text:span><text:span text:style-name="T189">日（五）上午九時。</text:span></text:p>
      <text:p text:style-name="P190"><text:span text:style-name="T191">(</text:span><text:span text:style-name="T192">二</text:span><text:span text:style-name="T193">)</text:span><text:span text:style-name="T194">、</text:span><text:span text:style-name="T195">抽籤地點：臺南市南區永華國小第一會議室。（臺南市中華西路一段二巷</text:span><text:span text:style-name="T196">17</text:span><text:span text:style-name="T197">號）</text:span></text:p>
      <text:soft-page-break/>
      <text:p text:style-name="P198">(三)、抽籤方式：採電腦抽籤作業，未到者大會代抽，不得有異議。</text:p>
      <text:p text:style-name="P199">十三、比賽辦法：</text:p>
      <text:p text:style-name="P200">(一)、採用中華民國羽球協會公布之最新羽球規則。(BWF世界羽球聯盟新制)</text:p>
      <text:p text:style-name="P201">(二)、比賽用球：採用比賽級羽球。</text:p>
      <text:p text:style-name="P202"><text:span text:style-name="T203">(</text:span><text:span text:style-name="T204">三</text:span><text:span text:style-name="T205">)</text:span><text:span text:style-name="T206">、本次比賽：個人賽均採一局</text:span><text:span text:style-name="T207">25</text:span><text:span text:style-name="T208">分制</text:span><text:span text:style-name="T209">13</text:span><text:span text:style-name="T210">分換邊</text:span><text:span text:style-name="T211">(</text:span><text:span text:style-name="T212">不加分</text:span><text:span text:style-name="T213">)</text:span><text:span text:style-name="T214"><text:s/></text:span><text:span text:style-name="T215">。團體賽，學生組採單、</text:span></text:p>
      <text:p text:style-name="P216"><text:span text:style-name="T217"><text:s text:c="6"/></text:span><text:span text:style-name="T218">雙、單出賽；教職員組別採雙、雙、雙；</text:span><text:span text:style-name="T219">先勝兩點者勝，每局</text:span><text:span text:style-name="T220">25</text:span><text:span text:style-name="T221">分決勝負</text:span><text:span text:style-name="T222">(</text:span><text:span text:style-name="T223">不加分</text:span><text:span text:style-name="T224">)</text:span><text:span text:style-name="T225">。</text:span></text:p>
      <text:p text:style-name="P226"><text:span text:style-name="T227">(</text:span><text:span text:style-name="T228">四</text:span><text:span text:style-name="T229">)</text:span><text:span text:style-name="T230">、各組選手須於表定賽程時間前三十分鐘至大會報到，大會有權調整出場時間。團體</text:span></text:p>
      <text:p text:style-name="P231"><text:s text:c="8"/>賽必要時得拆點同時進行比賽，球隊不得異議。</text:p>
      <text:p text:style-name="P232"><text:s text:c="2"/>(五)、比賽賽程經抽籤排定後不得請求更改，參加選手逾比賽時間五分鐘不出場者，以</text:p>
      <text:p text:style-name="P233"><text:span text:style-name="T234"><text:s text:c="6"/></text:span><text:span text:style-name="T235">棄權論</text:span><text:span text:style-name="T236">(</text:span><text:span text:style-name="T237">以球場掛鐘為準</text:span><text:span text:style-name="T238">)<text:s/></text:span><text:span text:style-name="T239">，球員如遇連場比賽時，得休息十分鐘後再進行比賽。</text:span></text:p>
      <text:p text:style-name="P240"><text:s text:c="2"/>(六)、如採循環賽時，積分算法如下：</text:p>
      <text:p text:style-name="P241"><text:s text:c="8"/>1.勝一場得二分，敗一場得一分，棄權得零分；積分多者為勝。</text:p>
      <text:p text:style-name="P242"><text:s text:c="8"/>2.二組積分相等，勝者為勝。</text:p>
      <text:p text:style-name="P243"><text:s text:c="8"/>3.三組以上積分相等，以積分相等之相關組比賽結果依下列順序判定：</text:p>
      <text:p text:style-name="P244"><text:s text:c="9"/>(1)（勝點和）與（負點和）之差，大者為勝；如相等則以</text:p>
      <text:p text:style-name="P245"><text:s text:c="9"/>(2)（勝局和）與（負局和）之差，大者為勝；如再相等則以</text:p>
      <text:p text:style-name="P246"><text:s text:c="9"/>(3)（勝分和）與（負分和）之差，大者為勝</text:p>
      <text:p text:style-name="P247"><text:s text:c="9"/>(4)<text:s/>若再相等，則由裁判長抽籤決定之。</text:p>
      <text:p text:style-name="P248"><text:s text:c="8"/>4.凡中途棄權退出比賽或經大會判定失格之球隊，其比賽成績不予計算，以後之出</text:p>
      <text:p text:style-name="P249"><text:s text:c="10"/>賽權亦予取消。</text:p>
      <text:p text:style-name="P250"><text:s/>(七)、各組報名人(隊)數不足三人(隊)者，取消該組比賽。</text:p>
      <text:p text:style-name="P251">(八)、比賽時如遇特殊事故需改期或補賽時，得由大會宣布，各參加隊伍必須遵守。</text:p>
      <text:p text:style-name="P252"><text:span text:style-name="T253">(</text:span><text:span text:style-name="T254">九</text:span><text:span text:style-name="T255">)</text:span><text:span text:style-name="T256">、為</text:span><text:span text:style-name="T257">免除冒名頂替等糾紛事件發生</text:span><text:span text:style-name="T258">，參賽</text:span><text:span text:style-name="T259">學生必須攜帶學生證或在學證明</text:span><text:span text:style-name="T260">、</text:span><text:span text:style-name="T261">教職員</text:span></text:p>
      <text:p text:style-name="P262"><text:span text:style-name="T263"><text:s text:c="6"/></text:span><text:span text:style-name="T264">必須攜帶</text:span><text:span text:style-name="T265">服務證明</text:span><text:span text:style-name="T266">，以備查驗。如發現冒名頂替，取消該選手繼續比賽資格，已賽</text:span></text:p>
      <text:p text:style-name="P267"><text:s text:c="6"/>部份均屬無效。</text:p>
      <text:p text:style-name="P268"><text:span text:style-name="T269"><text:s text:c="3"/>(</text:span><text:span text:style-name="T270">十</text:span><text:span text:style-name="T271">)</text:span><text:span text:style-name="T272">、</text:span><text:span text:style-name="T273">1.</text:span><text:span text:style-name="T274">依</text:span><text:span text:style-name="T275">報名隊數多寡排定適合賽制</text:span><text:span text:style-name="T276">。</text:span></text:p>
      <text:p text:style-name="P277"><text:span text:style-name="T278"><text:s text:c="7"/></text:span><text:span text:style-name="T279"><text:s text:c="2"/>2.</text:span><text:span text:style-name="T280">種子選手參考</text:span><text:span text:style-name="T281">109</text:span><text:span text:style-name="T282">年中小學羽球錦標賽優勝名次排定</text:span><text:span text:style-name="T283">。</text:span></text:p>
      <text:p text:style-name="P284">十四、抗議：</text:p>
      <text:p text:style-name="P285"><text:s text:c="3"/>(一)、不服從裁判及裁判長之判決及不遵守大會規定者，得取消其比賽資格。</text:p>
      <text:p text:style-name="P286">(二)、比賽時如對球員資格質疑，須立即向當場主審裁判提出，比賽開始即不受理。</text:p>
      <text:p text:style-name="P287">(三)、比賽結束後仍有異議時（前條）雙方球員必須提出有關證明文件，否則以棄權論。</text:p>
      <text:p text:style-name="P288">(四)、如有抗議事件，須於事實發生後半小時內提正式抗議書送達大會審查，並繳交保證</text:p>
      <text:p text:style-name="P289"><text:s text:c="6"/>金新臺幣貳仟元，以大會之判決為終結，不得再行抗議，如抗議成立則保證金退還。</text:p>
      <text:p text:style-name="P290">十五、獎勵：1.依實際報名人數隊數，取優勝名次：3人(隊)錄取1名，4人(隊)錄取2</text:p>
      <text:p text:style-name="P291"><text:s text:c="14"/>名，5人(隊)錄取3名，6人(隊)錄取4名，7人(隊)錄取5名，8人(隊)錄</text:p>
      <text:p text:style-name="P292"><text:s text:c="14"/>取6名，9人(隊)錄取7名，10以上人(隊)錄取8名。</text:p>
      <text:p text:style-name="P293"><text:s text:c="226"/>2.優勝隊伍隊職員、辦理活動有功人員，依照「臺南市高級中等以下學校教職員獎懲案件</text:p>
      <text:p text:style-name="P294"><text:s text:c="2"/>作業規定」辦理敘獎。</text:p>
      <text:p text:style-name="P295">十六、附則：</text:p>
      <text:p text:style-name="P296"><text:s text:c="3"/>(一)、本規則如有未盡事宜，由大會檢討修正後公佈，並於下次比賽實施。</text:p>
      <text:p text:style-name="P297"><text:s text:c="3"/>(二)、秩序冊領用，一校一本，請學校代表於報到處簽領，若需增加亦請洽報到處。</text:p>
      <text:p text:style-name="P298"><text:s text:c="3"/>(三)、本次比賽之競賽規程、賽程抽籤結果均呈由體育處公告，請自行下載，恕不寄發。</text:p>
      <text:p text:style-name="P299"><text:s text:c="9"/>或公告於『臺南市南區永華國小首頁』。</text:p>
      <text:p text:style-name="P300">十七、防疫規定：依中央流行疫情指揮中心及體育署公佈之因應嚴重特殊傳染性肺炎COVID19</text:p>
      <text:p text:style-name="P301"><text:span text:style-name="T302"><text:s text:c="15"/></text:span><text:span text:style-name="T303">舉辦大型體育運動賽會及活動</text:span><text:span text:style-name="T304">注意事項辦理。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2年春季盃羽球排名賽競賽規程</dc:title>
    <dc:subject/>
    <meta:initial-creator>Administer</meta:initial-creator>
    <dc:creator>user</dc:creator>
    <meta:creation-date>2021-02-23T01:15:00Z</meta:creation-date>
    <dc:date>2021-02-23T07:44:00Z</dc:date>
    <meta:print-date>2014-09-25T02:03:00Z</meta:print-date>
    <meta:template xlink:href="Normal" xlink:type="simple"/>
    <meta:editing-cycles>4</meta:editing-cycles>
    <meta:editing-duration>PT21600S</meta:editing-duration>
    <meta:document-statistic meta:page-count="2" meta:paragraph-count="6" meta:word-count="479" meta:character-count="3204" meta:row-count="22" meta:non-whitespace-character-count="2731"/>
  </office:meta>
</office:document-meta>
</file>