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 fo:margin-left="0.0833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3.6666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7562in"/>
    </style:style>
    <style:style style:name="Table56" style:family="table">
      <style:table-properties style:width="10.5437in" fo:margin-left="-0.018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</text:span><text:span text:style-name="T5">(109.5-110.3)</text:span><text:span text:style-name="T6">第一梯次申請名冊（體育類）</text:span></text:p>
      <text:p text:style-name="P7"><text:span text:style-name="T8">一、學校全銜：</text:span><text:span text:style-name="T9"><text:s text:c="27"/></text:span><text:span text:style-name="T10"><text:s text:c="53"/></text:span><text:span text:style-name="T11">學校編號：</text:span><text:span text:style-name="T12"><text:s text:c="7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09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0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0</text:span><text:span text:style-name="T34">年</text:span><text:span text:style-name="T35">4</text:span><text:span text:style-name="T36">月</text:span><text:span text:style-name="T37">01</text:span><text:span text:style-name="T38">日</text:span><text:span text:style-name="T39">(</text:span><text:span text:style-name="T40">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承辦人，</text:span></text:p>
      <text:p text:style-name="P48"><text:span text:style-name="T49">，</text:span><text:span text:style-name="T50">逾期不予受理，請配合辦理並核實填寫，以維護申請學生權益</text:span><text:span text:style-name="T51">。</text:span></text:p>
      <text:p text:style-name="P52"><text:span text:style-name="T53">五、本活動聯絡人：臺南市體育處競技運動組洪徵容，電話：</text:span><text:span text:style-name="T54">2157691#204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學生姓名</text:span></text:p>
          </table:table-cell>
          <table:table-cell table:style-name="TableCell73">
            <text:p text:style-name="P74"><text:span text:style-name="T75">參賽名稱</text:span><text:span text:style-name="T76">-</text:span><text:span text:style-name="T77">組別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</text:span><text:span text:style-name="T90">賽規格</text:span></text:p>
          </table:table-cell>
          <table:table-cell table:style-name="TableCell91">
            <text:p text:style-name="P92"><text:span text:style-name="T93">得獎名次</text:span></text:p>
          </table:table-cell>
          <table:table-cell table:style-name="TableCell94">
            <text:p text:style-name="P95"><text:span text:style-name="T96">備註</text:span></text:p>
          </table:table-cell>
        </table:table-row>
        <table:table-row table:style-name="TableRow97">
          <table:table-cell table:style-name="TableCell98">
            <text:p text:style-name="P99">範例</text:p>
          </table:table-cell>
          <table:table-cell table:style-name="TableCell100">
            <text:p text:style-name="P101">王小明</text:p>
          </table:table-cell>
          <table:table-cell table:style-name="TableCell102">
            <text:p text:style-name="P103">中華民國109年全國國小盃羽球錦標賽-六年級女生單打</text:p>
          </table:table-cell>
          <table:table-cell table:style-name="TableCell104">
            <text:p text:style-name="P105">團體賽</text:p>
          </table:table-cell>
          <table:table-cell table:style-name="TableCell106">
            <text:p text:style-name="P107"><text:span text:style-name="T108">競賽體育類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全國賽</text:p>
          </table:table-cell>
          <table:table-cell table:style-name="TableCell113">
            <text:p text:style-name="P114">特優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section text:name="Sect1" text:style-name="S1">
        <text:p text:style-name="內文"><text:span text:style-name="T174">【填表說明】</text:span></text:p>
        <text:p text:style-name="內文"><text:span text:style-name="T175">1.</text:span><text:span text:style-name="T176">編號：欄位不足處請自行增列表單。</text:span></text:p>
        <text:p text:style-name="內文"><text:span text:style-name="T177">2.</text:span><text:span text:style-name="T178">學生姓名：若為團體賽，請</text:span><text:span text:style-name="T179">分列學生姓名，勿列於同表格欄內</text:span><text:span text:style-name="T180">。</text:span></text:p>
        <text:p text:style-name="內文"><text:span text:style-name="T181">3.</text:span><text:span text:style-name="T182">參賽名稱</text:span><text:span text:style-name="T183">-</text:span><text:span text:style-name="T184">組別：例「中華民國</text:span><text:span text:style-name="T185">109</text:span><text:span text:style-name="T186">年全國國小盃羽球錦標賽</text:span><text:span text:style-name="T187">-</text:span><text:span text:style-name="T188">六年級女生單打」。</text:span></text:p>
        <text:p text:style-name="內文"><text:span text:style-name="T189">4.</text:span><text:span text:style-name="T190">個人或團體賽：請填個人賽或團體賽。</text:span></text:p>
        <text:p text:style-name="內文"><text:span text:style-name="T191">5.</text:span><text:span text:style-name="T192">參賽類別：競賽體育類。</text:span></text:p>
        <text:p text:style-name="內文"><text:span text:style-name="T193">6.</text:span><text:span text:style-name="T194">得獎日期：請填學生得獎之日期。</text:span></text:p>
        <text:soft-page-break/>
        <text:p text:style-name="內文"><text:span text:style-name="T195">7.</text:span><text:span text:style-name="T196">參賽規格：全國賽或國際賽。</text:span></text:p>
        <text:p text:style-name="P197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198">9.</text:span><text:span text:style-name="T199">每位學生請擇最優成績送件，同一學生勿重複送件，請學校做好審核。</text:span></text:p>
        <text:p text:style-name="P200"/>
        <text:p text:style-name="P201"><text:span text:style-name="T202">學校承辦人：</text:span><text:span text:style-name="T203"><text:s text:c="30"/></text:span><text:span text:style-name="T204">主任：</text:span><text:span text:style-name="T205"><text:s text:c="30"/></text:span><text:span text:style-name="T206">校長：</text:span><text:span text:style-name="T207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1-03-04T03:27:00Z</meta:creation-date>
    <dc:date>2021-03-04T03:27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