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0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olumn55" style:family="table-column">
      <style:table-column-properties style:column-width="0.4541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2.468in"/>
    </style:style>
    <style:style style:name="TableColumn58" style:family="table-column">
      <style:table-column-properties style:column-width="1.1986in"/>
    </style:style>
    <style:style style:name="TableColumn59" style:family="table-column">
      <style:table-column-properties style:column-width="1.0833in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0.9166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8333in"/>
    </style:style>
    <style:style style:name="TableColumn64" style:family="table-column">
      <style:table-column-properties style:column-width="0.7562in"/>
    </style:style>
    <style:style style:name="Table54" style:family="table">
      <style:table-properties style:width="10.5437in" fo:margin-left="-0.018in" table:align="lef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</text:span><text:span text:style-name="T5">(110.4.1~4.30)</text:span><text:span text:style-name="T6">申請名冊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7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0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0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0</text:span><text:span text:style-name="T34">年</text:span><text:span text:style-name="T35">4</text:span><text:span text:style-name="T36">月</text:span><text:span text:style-name="T37">30</text:span><text:span text:style-name="T38">日</text:span><text:span text:style-name="T39">(</text:span><text:span text:style-name="T40">四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承辦人，</text:span><text:span text:style-name="T48">逾期不予受理，請配合辦理並核實填寫，以維護申請學生權益</text:span><text:span text:style-name="T49">。</text:span></text:p>
      <text:p text:style-name="P50"><text:span text:style-name="T51">五、本活動聯絡人：臺南市體育處競技運動組洪徵容，電話：</text:span><text:span text:style-name="T52">2157691#204</text:span><text:span text:style-name="T53">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編號</text:span></text:p>
          </table:table-cell>
          <table:table-cell table:style-name="TableCell69">
            <text:p text:style-name="P70"><text:span text:style-name="T71">學生姓名</text:span></text:p>
          </table:table-cell>
          <table:table-cell table:style-name="TableCell72">
            <text:p text:style-name="P73"><text:span text:style-name="T74">參賽名稱</text:span><text:s/></text:p>
          </table:table-cell>
          <table:table-cell table:style-name="TableCell75">
            <text:p text:style-name="P76"><text:span text:style-name="T77">組別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賽</text:span><text:span text:style-name="T90">規格</text:span></text:p>
          </table:table-cell>
          <table:table-cell table:style-name="TableCell91">
            <text:p text:style-name="P92"><text:span text:style-name="T93">得獎名次</text:span></text:p>
          </table:table-cell>
          <table:table-cell table:style-name="TableCell94">
            <text:p text:style-name="P95"><text:span text:style-name="T96">備註</text:span></text:p>
          </table:table-cell>
        </table:table-row>
        <table:table-row table:style-name="TableRow97">
          <table:table-cell table:style-name="TableCell98">
            <text:p text:style-name="P99">範例</text:p>
          </table:table-cell>
          <table:table-cell table:style-name="TableCell100">
            <text:p text:style-name="P101">王小明</text:p>
          </table:table-cell>
          <table:table-cell table:style-name="TableCell102">
            <text:p text:style-name="P103">中華民國109年全國國小盃羽球錦標賽</text:p>
          </table:table-cell>
          <table:table-cell table:style-name="TableCell104">
            <text:p text:style-name="P105">六年級女生單打</text:p>
          </table:table-cell>
          <table:table-cell table:style-name="TableCell106">
            <text:p text:style-name="P107">團體賽</text:p>
          </table:table-cell>
          <table:table-cell table:style-name="TableCell108">
            <text:p text:style-name="P109"><text:span text:style-name="T110">競賽體育類</text:span></text:p>
          </table:table-cell>
          <table:table-cell table:style-name="TableCell111">
            <text:p text:style-name="P112">109.10.01</text:p>
          </table:table-cell>
          <table:table-cell table:style-name="TableCell113">
            <text:p text:style-name="P114">全國賽</text:p>
          </table:table-cell>
          <table:table-cell table:style-name="TableCell115">
            <text:p text:style-name="P116">特優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section text:name="Sect1" text:style-name="S1">
        <text:p text:style-name="P182"><text:span text:style-name="T183">【填表說明】</text:span></text:p>
        <text:p text:style-name="P184"><text:span text:style-name="T185">1.</text:span><text:span text:style-name="T186">編號：欄位不足處請自行增列表單。</text:span></text:p>
        <text:p text:style-name="P187"><text:span text:style-name="T188">2.</text:span><text:span text:style-name="T189">學生姓名：若為團體賽，請</text:span><text:span text:style-name="T190">分列學生姓名，勿列於同表格欄內</text:span><text:span text:style-name="T191">。</text:span></text:p>
        <text:p text:style-name="P192"><text:span text:style-name="T193">3.</text:span><text:span text:style-name="T194">參賽名稱</text:span><text:span text:style-name="T195">-</text:span><text:span text:style-name="T196">組別：例「中華民國</text:span><text:span text:style-name="T197">109</text:span><text:span text:style-name="T198">年全國國小盃羽球錦標賽</text:span><text:span text:style-name="T199">-</text:span><text:span text:style-name="T200">六年級女生單打」。</text:span></text:p>
        <text:p text:style-name="P201"><text:span text:style-name="T202">4.</text:span><text:span text:style-name="T203">個人或團體賽：請填個人賽或團體賽。</text:span></text:p>
        <text:soft-page-break/>
        <text:p text:style-name="P204"><text:span text:style-name="T205">5.</text:span><text:span text:style-name="T206">參賽類別：競賽體育類。</text:span></text:p>
        <text:p text:style-name="P207"><text:span text:style-name="T208">6.</text:span><text:span text:style-name="T209">得獎日期：請填學生得獎之日期。</text:span></text:p>
        <text:p text:style-name="P210"><text:span text:style-name="T211">7.</text:span><text:span text:style-name="T212">參賽規格：全國賽或國際賽。</text:span></text:p>
        <text:p text:style-name="P213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14"><text:span text:style-name="T215">9.</text:span><text:span text:style-name="T216">每位學生請擇最優成績送件，同一學生勿重複送件，請學校做好審核。</text:span></text:p>
        <text:p text:style-name="P217"/>
        <text:p text:style-name="P218"><text:span text:style-name="T219">學校承辦人：</text:span><text:span text:style-name="T220"><text:s text:c="30"/></text:span><text:span text:style-name="T221">主任：</text:span><text:span text:style-name="T222"><text:s text:c="30"/></text:span><text:span text:style-name="T223">校長：</text:span><text:span text:style-name="T224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1-03-04T03:28:00Z</meta:creation-date>
    <dc:date>2021-03-04T03:28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