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line-height="0.2777in" fo:margin-left="0.0833in">
        <style:tab-stops/>
      </style:paragraph-properties>
      <style:text-properties fo:font-size="13pt" style:font-size-asian="13pt" style:font-size-complex="13pt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Default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Default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fo:background-color="#FFFFFF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Default" style:family="paragraph">
      <style:text-properties fo:font-size="20pt" style:font-size-asian="20pt" style:font-size-complex="20pt"/>
    </style:style>
    <style:style style:name="P18" style:parent-style-name="Default" style:family="paragraph">
      <style:paragraph-properties fo:text-align="center" fo:line-height="0.4861in"/>
      <style:text-properties fo:font-size="20pt" style:font-size-asian="20pt" style:font-size-complex="20pt"/>
    </style:style>
    <style:style style:name="P19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30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39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49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58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style:font-name-complex="Times New Roman" fo:font-size="15pt" style:font-size-asian="15pt" style:font-size-complex="15pt"/>
    </style:style>
    <style:style style:name="T65" style:parent-style-name="預設段落字型" style:family="text">
      <style:text-properties style:font-name-complex="Times New Roman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71" style:parent-style-name="Default" style:family="paragraph">
      <style:paragraph-properties fo:line-height="0.4861in" fo:margin-left="0.4916in" fo:text-indent="0.0006in">
        <style:tab-stops/>
      </style:paragraph-properties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74" style:parent-style-name="預設段落字型" style:family="text">
      <style:text-properties fo:font-size="15pt" style:font-size-asian="15pt" style:font-size-complex="15pt"/>
    </style:style>
    <style:style style:name="T75" style:parent-style-name="預設段落字型" style:family="text">
      <style:text-properties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0" style:parent-style-name="預設段落字型" style:family="text">
      <style:text-properties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P82" style:parent-style-name="Default" style:family="paragraph">
      <style:paragraph-properties fo:line-height="0.4861in" fo:margin-left="0.4916in" fo:text-indent="0.0006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83" style:parent-style-name="內文" style:family="paragraph">
      <style:paragraph-properties fo:text-align="center" fo:line-height="0.486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5625in" svg:y="-0.0125in" svg:width="1.85833in" svg:height="0.74167in" style:rel-width="scale" style:rel-height="scale"><draw:text-box><text:p text:style-name="P3">參賽場次_______<text:s text:c="45"/>出場序號_______</text:p></draw:text-box><svg:title/><svg:desc/></draw:frame></text:span></text:p>
      <text:p text:style-name="Default"><text:span text:style-name="T4"><text:s text:c="53"/></text:span></text:p>
      <text:p text:style-name="P5"/>
      <text:p text:style-name="P6">個人健康狀況聲明切結書</text:p>
      <text:p text:style-name="Default"><text:span text:style-name="T7"><text:s text:c="6"/>茲保證參加</text:span><text:span text:style-name="T8">10</text:span><text:span text:style-name="T9">9學年度全國學生音樂比賽個人項目全區決賽，參賽當日前</text:span><text:span text:style-name="T10">14</text:span><text:span text:style-name="T11">日內，</text:span><text:span text:style-name="T12">不屬於</text:span><text:span text:style-name="T13">「具感染風險民眾追蹤管理機制」實施對象之「居家隔離」</text:span><text:span text:style-name="T14">、</text:span><text:span text:style-name="T15">「居家檢疫」者及「自主健康管理」之社區監測通報採檢個案實施之對象，以此切結。</text:span><text:span text:style-name="T16"><text:s/></text:span></text:p>
      <text:p text:style-name="P17">此致<text:s/></text:p>
      <text:p text:style-name="P18">全國學生音樂比賽委員會</text:p>
      <text:p text:style-name="P19"><text:span text:style-name="T20">聲明人</text:span><text:span text:style-name="T21">(</text:span><text:span text:style-name="T22">參 <text:s/>賽</text:span><text:span text:style-name="T23"><text:s/></text:span><text:span text:style-name="T24"><text:s/>者</text:span><text:span text:style-name="T25">):</text:span><text:span text:style-name="T26"><text:s text:c="23"/></text:span><text:span text:style-name="T27"><text:s/>(</text:span><text:span text:style-name="T28">請簽名</text:span><text:span text:style-name="T29">)</text:span></text:p>
      <text:p text:style-name="P30"><text:span text:style-name="T31">聲明人</text:span><text:span text:style-name="T32">(</text:span><text:span text:style-name="T33">陪同人員1<text:s/></text:span><text:span text:style-name="T34">):</text:span><text:span text:style-name="T35"><text:s text:c="23"/></text:span><text:span text:style-name="T36"><text:s/>(</text:span><text:span text:style-name="T37">請簽名</text:span><text:span text:style-name="T38">)</text:span></text:p>
      <text:p text:style-name="P39"><text:span text:style-name="T40">聲明人</text:span><text:span text:style-name="T41">(</text:span><text:span text:style-name="T42">陪同人員2<text:s/></text:span><text:span text:style-name="T43">):</text:span><text:span text:style-name="T44"><text:s text:c="23"/></text:span><text:span text:style-name="T45"><text:s/></text:span><text:span text:style-name="T46">(</text:span><text:span text:style-name="T47">請簽名</text:span><text:span text:style-name="T48">)</text:span></text:p>
      <text:p text:style-name="P49"><text:span text:style-name="T50">聲明人</text:span><text:span text:style-name="T51">(</text:span><text:span text:style-name="T52">陪同人員3<text:s/></text:span><text:span text:style-name="T53">):</text:span><text:span text:style-name="T54"><text:s text:c="23"/></text:span><text:span text:style-name="T55"><text:s/>(</text:span><text:span text:style-name="T56">請簽名</text:span><text:span text:style-name="T57">)</text:span></text:p>
      <text:p text:style-name="P58"><text:span text:style-name="T59">聲明人</text:span><text:span text:style-name="T60">(</text:span><text:span text:style-name="T61">攝 錄</text:span><text:span text:style-name="T62"><text:s/></text:span><text:span text:style-name="T63">影</text:span><text:span text:style-name="T64">1</text:span><text:span text:style-name="T65"><text:s/></text:span><text:span text:style-name="T66">):</text:span><text:span text:style-name="T67"><text:s text:c="23"/></text:span><text:span text:style-name="T68"><text:s/>(</text:span><text:span text:style-name="T69">請簽名</text:span><text:span text:style-name="T70">)</text:span></text:p>
      <text:p text:style-name="P71"><text:span text:style-name="T72">聲明人</text:span><text:span text:style-name="T73">(</text:span><text:span text:style-name="T74">攝 錄</text:span><text:span text:style-name="T75"><text:s/></text:span><text:span text:style-name="T76">影2<text:s/></text:span><text:span text:style-name="T77">):</text:span><text:span text:style-name="T78"><text:s text:c="23"/></text:span><text:span text:style-name="T79"><text:s/>(</text:span><text:span text:style-name="T80">請簽名</text:span><text:span text:style-name="T81">)</text:span></text:p>
      <text:p text:style-name="P82"/>
      <text:p text:style-name="P83"><text:span text:style-name="T84">中</text:span><text:span text:style-name="T85"><text:s text:c="3"/></text:span><text:span text:style-name="T86">華</text:span><text:span text:style-name="T87"><text:s text:c="3"/></text:span><text:span text:style-name="T88">民</text:span><text:span text:style-name="T89"><text:s text:c="3"/></text:span><text:span text:style-name="T90">國</text:span><text:span text:style-name="T91"><text:s text:c="3"/></text:span><text:span text:style-name="T92">1<text:s/></text:span><text:span text:style-name="T93">1 0<text:s/></text:span><text:span text:style-name="T94"><text:s/></text:span><text:span text:style-name="T95"><text:s/></text:span><text:span text:style-name="T96">年</text:span><text:span text:style-name="T97"><text:s text:c="3"/>3 <text:s text:c="2"/></text:span><text:span text:style-name="T98">月</text:span><text:span text:style-name="T99"><text:s text:c="4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豪朕</meta:initial-creator>
    <dc:creator>涂裕彩</dc:creator>
    <meta:creation-date>2021-03-02T03:34:00Z</meta:creation-date>
    <dc:date>2021-03-02T0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