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7222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.7222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olumn122" style:family="table-column">
      <style:table-column-properties style:column-width="1.8in"/>
    </style:style>
    <style:style style:name="TableColumn123" style:family="table-column">
      <style:table-column-properties style:column-width="3.5159in"/>
    </style:style>
    <style:style style:name="TableColumn124" style:family="table-column">
      <style:table-column-properties style:column-width="1.6145in"/>
    </style:style>
    <style:style style:name="Table121" style:family="table">
      <style:table-properties style:width="6.9305in" fo:margin-left="0in" table:align="center"/>
    </style:style>
    <style:style style:name="TableRow125" style:family="table-row">
      <style:table-row-properties style:min-row-height="0.073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32" style:family="table-row">
      <style:table-row-properties style:min-row-height="0.617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5034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1.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2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300%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1.8in"/>
    </style:style>
    <style:style style:name="TableColumn219" style:family="table-column">
      <style:table-column-properties style:column-width="3.5159in"/>
    </style:style>
    <style:style style:name="TableColumn220" style:family="table-column">
      <style:table-column-properties style:column-width="1.6145in"/>
    </style:style>
    <style:style style:name="Table217" style:family="table">
      <style:table-properties style:width="6.9305in" fo:margin-left="0in" table:align="center"/>
    </style:style>
    <style:style style:name="TableRow221" style:family="table-row">
      <style:table-row-properties style:min-row-height="0.073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28" style:family="table-row">
      <style:table-row-properties style:min-row-height="0.617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5034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5" style:family="table-row">
      <style:table-row-properties style:min-row-height="1.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32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32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300%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olumn302" style:family="table-column">
      <style:table-column-properties style:column-width="1.8in"/>
    </style:style>
    <style:style style:name="TableColumn303" style:family="table-column">
      <style:table-column-properties style:column-width="3.5159in"/>
    </style:style>
    <style:style style:name="TableColumn304" style:family="table-column">
      <style:table-column-properties style:column-width="1.6145in"/>
    </style:style>
    <style:style style:name="Table301" style:family="table">
      <style:table-properties style:width="6.9305in" fo:margin-left="0in" table:align="center"/>
    </style:style>
    <style:style style:name="TableRow305" style:family="table-row">
      <style:table-row-properties style:min-row-height="0.073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12" style:family="table-row">
      <style:table-row-properties style:min-row-height="0.6173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5034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9" style:family="table-row">
      <style:table-row-properties style:min-row-height="1.5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32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32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99" style:family="table-column">
      <style:table-column-properties style:column-width="1.8in"/>
    </style:style>
    <style:style style:name="TableColumn400" style:family="table-column">
      <style:table-column-properties style:column-width="3.5159in"/>
    </style:style>
    <style:style style:name="TableColumn401" style:family="table-column">
      <style:table-column-properties style:column-width="1.6145in"/>
    </style:style>
    <style:style style:name="Table398" style:family="table">
      <style:table-properties style:width="6.9305in" fo:margin-left="0in" table:align="center"/>
    </style:style>
    <style:style style:name="TableRow402" style:family="table-row">
      <style:table-row-properties style:min-row-height="0.073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409" style:family="table-row">
      <style:table-row-properties style:min-row-height="0.617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5034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6" style:family="table-row">
      <style:table-row-properties style:min-row-height="1.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35" style:family="table-row">
      <style:table-row-properties style:min-row-height="0.325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ableRow445" style:family="table-row">
      <style:table-row-properties style:min-row-height="0.32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300%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center" fo:line-height="0.4166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</text:p>
      <text:p text:style-name="P2">辦理推廣本市110年國中小學校創意健身操研習</text:p>
      <text:p text:style-name="P3">壹、依據：台南市體育處南市體處競字第1100516396A號函辦理。</text:p>
      <text:p text:style-name="P4">貳、理念：</text:p>
      <text:p text:style-name="P5">國中、小健身操設計是希望透過健身操可以取代一般體育課的熱身操，讓學生更喜歡運動，在編排動作時，融合了體育、舞蹈、民俗等多種運動動作，在音樂編曲方面，融合研發組教師設計理念與灰姑娘音樂公司共同編音、追求更接近學生的喜愛。在現今的教學現場較缺乏表現型運動，透過健身操肢體語言表現出年輕人熱情活力，在弦律音樂擺動身體同時可以達到舒壓，增強肌肉力量並使關節筋骨靈活，促進新陳代謝。</text:p>
      <text:p text:style-name="P6">參、對象：臺南市所屬國中小學校長或主任、體育組長及一般教師，每校一名，請各校務必派員參加。</text:p>
      <text:p text:style-name="P7"><text:span text:style-name="T8">肆、</text:span><text:span text:style-name="T9">報名人數：</text:span><text:span text:style-name="T10">因疫情關係，目前規劃每場報名</text:span><text:span text:style-name="T11">上限為</text:span><text:span text:style-name="T12">45</text:span><text:span text:style-name="T13">人，如有增加會另行公告。</text:span></text:p>
      <text:p text:style-name="P14">伍、時間與地點：</text:p>
      <text:p text:style-name="P15"><text:span text:style-name="T16">一、國小第一場：</text:span><text:span text:style-name="T17">110</text:span><text:span text:style-name="T18">年</text:span><text:span text:style-name="T19">8</text:span><text:span text:style-name="T20">月</text:span><text:span text:style-name="T21">25</text:span><text:span text:style-name="T22">日（星期三）上午</text:span><text:span text:style-name="T23">10</text:span><text:span text:style-name="T24">時至</text:span><text:span text:style-name="T25">12</text:span><text:span text:style-name="T26">時假本市麻豆國中（</text:span><text:span text:style-name="T27">臺南市麻豆區東角里</text:span><text:span text:style-name="T28">4</text:span><text:span text:style-name="T29">鄰文昌路</text:span><text:span text:style-name="T30">18</text:span><text:span text:style-name="T31">號</text:span><text:span text:style-name="T32">）活動中心辦理。</text:span></text:p>
      <text:p text:style-name="P33"><text:span text:style-name="T34">二、國小第二場：</text:span><text:span text:style-name="T35">110</text:span><text:span text:style-name="T36">年</text:span><text:span text:style-name="T37">8</text:span><text:span text:style-name="T38">月</text:span><text:span text:style-name="T39">25</text:span><text:span text:style-name="T40">日（星期三）下午</text:span><text:span text:style-name="T41">2</text:span><text:span text:style-name="T42">時至</text:span><text:span text:style-name="T43">4</text:span><text:span text:style-name="T44">時假本市麻豆國中（</text:span><text:span text:style-name="T45">臺南市麻豆區東角里</text:span><text:span text:style-name="T46">4</text:span><text:span text:style-name="T47">鄰文昌路</text:span><text:span text:style-name="T48">18</text:span><text:span text:style-name="T49">號</text:span><text:span text:style-name="T50">）活動中心辦理。</text:span></text:p>
      <text:p text:style-name="P51"><text:span text:style-name="T52">三、國小第三場：</text:span><text:span text:style-name="T53">110</text:span><text:span text:style-name="T54">年</text:span><text:span text:style-name="T55">8</text:span><text:span text:style-name="T56">月</text:span><text:span text:style-name="T57">27</text:span><text:span text:style-name="T58">日（星期五）上午</text:span><text:span text:style-name="T59">10</text:span><text:span text:style-name="T60">時至</text:span><text:span text:style-name="T61">12</text:span><text:span text:style-name="T62">時假本市金城國中（</text:span><text:span text:style-name="T63">臺南市安平區建平里</text:span><text:span text:style-name="T64">17</text:span><text:span text:style-name="T65">鄰怡平路</text:span><text:span text:style-name="T66">8</text:span><text:span text:style-name="T67">號</text:span><text:span text:style-name="T68">）體育館辦理。。</text:span></text:p>
      <text:p text:style-name="P69"><text:span text:style-name="T70">四、國中場：</text:span><text:span text:style-name="T71">110</text:span><text:span text:style-name="T72">年</text:span><text:span text:style-name="T73">8</text:span><text:span text:style-name="T74">月</text:span><text:span text:style-name="T75">27</text:span><text:span text:style-name="T76">日（星期五）下午</text:span><text:span text:style-name="T77">2</text:span><text:span text:style-name="T78">時至</text:span><text:span text:style-name="T79">4</text:span><text:span text:style-name="T80">時假本市金城國中（</text:span><text:span text:style-name="T81">臺南市安平區建平里</text:span><text:span text:style-name="T82">17</text:span><text:span text:style-name="T83">鄰怡平路</text:span><text:span text:style-name="T84">8</text:span><text:span text:style-name="T85">號</text:span><text:span text:style-name="T86">）體育館辦理。</text:span></text:p>
      <text:p text:style-name="P87">陸、課程表：如附件一、二、三、四。</text:p>
      <text:p text:style-name="P88">柒、報名方式：</text:p>
      <text:p text:style-name="P89"><text:s text:c="3"/>請各教師研習日三天前至臺南市中小學教師學習護照報名，並依規定時間</text:p>
      <text:soft-page-break/>
      <text:p text:style-name="P90"><text:span text:style-name="T91"><text:s text:c="3"/></text:span><text:span text:style-name="T92">參加，研習代碼</text:span><text:span text:style-name="T93">254334</text:span><text:span text:style-name="T94">、</text:span><text:span text:style-name="T95"><text:s/>254335</text:span><text:span text:style-name="T96">、</text:span><text:span text:style-name="T97">254336</text:span><text:span text:style-name="T98">、</text:span><text:span text:style-name="T99">254343</text:span><text:span text:style-name="T100">。。</text:span></text:p>
      <text:p text:style-name="P101">捌、研習時數：全程參與者始核發2小時研習時數。</text:p>
      <text:p text:style-name="P102">玖、注意事項：</text:p>
      <text:p text:style-name="P103">一、防疫期間請參與人員全程配戴口罩、不得飲食及配合實名（聯）制及手部消毒、體溫量測、梅花座等各項防疫措施。</text:p>
      <text:p text:style-name="P104">二、部分課程為動態活動，請著輕便服裝參與。</text:p>
      <text:p text:style-name="P105">三、若有身體不適，如發燒、四肢無力、呼吸道症狀（咳嗽、呼吸困難等），請勿出席。若量測體溫超過37.5度，將不開放進入。</text:p>
      <text:p text:style-name="P106"/>
      <text:p text:style-name="P107"><text:span text:style-name="T108"><draw:frame draw:z-index="251659264" draw:id="id0" draw:style-name="a0" draw:name="文字方塊 1" text:anchor-type="paragraph" svg:x="-0.1875in" svg:y="-0.325in" svg:width="0.71528in" svg:height="0.61111in" style:rel-width="scale" style:rel-height="scale"><draw:text-box><text:p text:style-name="P109">附件一</text:p></draw:text-box><svg:title/><svg:desc/></draw:frame></text:span><text:span text:style-name="T110">臺南市</text:span><text:span text:style-name="T111">110</text:span><text:span text:style-name="T112">年推廣國中小學校創意健身操研習</text:span></text:p>
      <text:p text:style-name="P113"><text:span text:style-name="T114">流程表</text:span><text:span text:style-name="T115">(</text:span><text:span text:style-name="T116">國小</text:span><text:span text:style-name="T117">)</text:span></text:p>
      <text:p text:style-name="P118">主持人：輔導團老師</text:p>
      <text:p text:style-name="P119">時間、地點：</text:p>
      <text:p text:style-name="P120">國小第一場-110年8月25日（星期三）上午10時至12時：於麻豆國中活動中心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主持人</text:p>
          </table:table-cell>
        </table:table-row>
        <table:table-row table:style-name="TableRow132">
          <table:table-cell table:style-name="TableCell133">
            <text:p text:style-name="P134">09:30-10:00</text:p>
          </table:table-cell>
          <table:table-cell table:style-name="TableCell135">
            <text:p text:style-name="P136">簽到</text:p>
            <text:p text:style-name="P137">(教學片載點-掃描QR碼)</text:p>
          </table:table-cell>
          <table:table-cell table:style-name="TableCell138">
            <text:p text:style-name="P139"><text:span text:style-name="T140">輔導團老師</text:span></text:p>
          </table:table-cell>
        </table:table-row>
        <table:table-row table:style-name="TableRow141">
          <table:table-cell table:style-name="TableCell142">
            <text:p text:style-name="P143">10:00-10:10</text:p>
          </table:table-cell>
          <table:table-cell table:style-name="TableCell144">
            <text:p text:style-name="P145">長官致詞及頒發聘書</text:p>
          </table:table-cell>
          <table:table-cell table:style-name="TableCell146">
            <text:p text:style-name="P147">體育處</text:p>
            <text:p text:style-name="P148">吳祥聖組長</text:p>
          </table:table-cell>
        </table:table-row>
        <table:table-row table:style-name="TableRow149">
          <table:table-cell table:style-name="TableCell150">
            <text:p text:style-name="P151">10:10-10:50</text:p>
          </table:table-cell>
          <table:table-cell table:style-name="TableCell152">
            <text:p text:style-name="P153">健身操設計理念說明</text:p>
            <text:p text:style-name="P154">教學片講解(連續與分解)</text:p>
          </table:table-cell>
          <table:table-cell table:style-name="TableCell155">
            <text:p text:style-name="P156">永康復興國小</text:p>
            <text:p text:style-name="P157">蘇琬婷老師</text:p>
          </table:table-cell>
        </table:table-row>
        <table:table-row table:style-name="TableRow158">
          <table:table-cell table:style-name="TableCell159">
            <text:p text:style-name="P160">10:50-11:40</text:p>
          </table:table-cell>
          <table:table-cell table:style-name="TableCell161">
            <text:p text:style-name="P162">健身操動作實作課程</text:p>
          </table:table-cell>
          <table:table-cell table:style-name="TableCell163">
            <text:p text:style-name="P164">永康復興國小</text:p>
            <text:p text:style-name="P165">蘇琬婷老師</text:p>
            <text:p text:style-name="P166">邱莉媜老師</text:p>
          </table:table-cell>
        </table:table-row>
        <table:table-row table:style-name="TableRow167">
          <table:table-cell table:style-name="TableCell168">
            <text:p text:style-name="P169">11:40-11:50</text:p>
          </table:table-cell>
          <table:table-cell table:style-name="TableCell170">
            <text:p text:style-name="P171">休息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:50-12:00</text:p>
          </table:table-cell>
          <table:table-cell table:style-name="TableCell177">
            <text:p text:style-name="P178">Q&amp;A時間</text:p>
          </table:table-cell>
          <table:table-cell table:style-name="TableCell179">
            <text:p text:style-name="P180"><text:span text:style-name="T181">輔導團老師</text:span></text:p>
          </table:table-cell>
        </table:table-row>
        <table:table-row table:style-name="TableRow182">
          <table:table-cell table:style-name="TableCell183">
            <text:p text:style-name="P184">12:00</text:p>
          </table:table-cell>
          <table:table-cell table:style-name="TableCell185">
            <text:p text:style-name="P186">簽退</text:p>
            <text:p text:style-name="P187">賦歸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<draw:frame draw:z-index="251665408" draw:id="id1" draw:style-name="a1" draw:name="文字方塊 4" text:anchor-type="paragraph" svg:x="-0.1875in" svg:y="-0.325in" svg:width="0.71528in" svg:height="0.61111in" style:rel-width="scale" style:rel-height="scale"><draw:text-box><text:p text:style-name="P193">附件二</text:p></draw:text-box><svg:title/><svg:desc/></draw:frame></text:span><text:span text:style-name="T194">臺南市</text:span><text:span text:style-name="T195">110</text:span><text:span text:style-name="T196">年推廣國中小學校創意健身操研習</text:span></text:p>
      <text:p text:style-name="P197"><text:span text:style-name="T198">流程表</text:span><text:span text:style-name="T199">(</text:span><text:span text:style-name="T200">國小</text:span><text:span text:style-name="T201">)</text:span></text:p>
      <text:p text:style-name="P202">主持人：輔導團老師</text:p>
      <text:soft-page-break/>
      <text:p text:style-name="P203">時間、地點：</text:p>
      <text:p text:style-name="P204"><text:span text:style-name="T205">國小第二場</text:span><text:span text:style-name="T206">-</text:span><text:span text:style-name="T207">110</text:span><text:span text:style-name="T208">年</text:span><text:span text:style-name="T209">8</text:span><text:span text:style-name="T210">月</text:span><text:span text:style-name="T211">25</text:span><text:span text:style-name="T212">日（星期三）下午</text:span><text:span text:style-name="T213">2</text:span><text:span text:style-name="T214">時至</text:span><text:span text:style-name="T215">4</text:span><text:span text:style-name="T216">時：於麻豆國中活動中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時間</text:p>
          </table:table-cell>
          <table:table-cell table:style-name="TableCell224">
            <text:p text:style-name="P225">內容</text:p>
          </table:table-cell>
          <table:table-cell table:style-name="TableCell226">
            <text:p text:style-name="P227">主持人</text:p>
          </table:table-cell>
        </table:table-row>
        <table:table-row table:style-name="TableRow228">
          <table:table-cell table:style-name="TableCell229">
            <text:p text:style-name="P230">13:30-14:00</text:p>
          </table:table-cell>
          <table:table-cell table:style-name="TableCell231">
            <text:p text:style-name="P232">簽到</text:p>
            <text:p text:style-name="P233">(教學片載點-掃描QR碼)</text:p>
          </table:table-cell>
          <table:table-cell table:style-name="TableCell234">
            <text:p text:style-name="P235"><text:span text:style-name="T236">陳復生老師</text:span></text:p>
          </table:table-cell>
        </table:table-row>
        <table:table-row table:style-name="TableRow237">
          <table:table-cell table:style-name="TableCell238">
            <text:p text:style-name="P239">14: 00-14:10</text:p>
          </table:table-cell>
          <table:table-cell table:style-name="TableCell240">
            <text:p text:style-name="P241">長官致詞及頒發聘書</text:p>
          </table:table-cell>
          <table:table-cell table:style-name="TableCell242">
            <text:p text:style-name="P243">體育處</text:p>
            <text:p text:style-name="P244">吳祥聖組長</text:p>
          </table:table-cell>
        </table:table-row>
        <table:table-row table:style-name="TableRow245">
          <table:table-cell table:style-name="TableCell246">
            <text:p text:style-name="P247">14:10-14:50</text:p>
          </table:table-cell>
          <table:table-cell table:style-name="TableCell248">
            <text:p text:style-name="P249">健身操設計理念說明</text:p>
            <text:p text:style-name="P250">教學片講解(連續與分解)</text:p>
          </table:table-cell>
          <table:table-cell table:style-name="TableCell251">
            <text:p text:style-name="P252">永康復興國小</text:p>
            <text:p text:style-name="P253">蘇琬婷老師</text:p>
          </table:table-cell>
        </table:table-row>
        <table:table-row table:style-name="TableRow254">
          <table:table-cell table:style-name="TableCell255">
            <text:p text:style-name="P256">14:50-15:40</text:p>
          </table:table-cell>
          <table:table-cell table:style-name="TableCell257">
            <text:p text:style-name="P258">健身操動作實作課程</text:p>
          </table:table-cell>
          <table:table-cell table:style-name="TableCell259">
            <text:p text:style-name="P260">永康復興國小</text:p>
            <text:p text:style-name="P261">蘇琬婷老師</text:p>
            <text:p text:style-name="P262">邱莉媜老師</text:p>
          </table:table-cell>
        </table:table-row>
        <table:table-row table:style-name="TableRow263">
          <table:table-cell table:style-name="TableCell264">
            <text:p text:style-name="P265">15:40-15:50</text:p>
          </table:table-cell>
          <table:table-cell table:style-name="TableCell266">
            <text:p text:style-name="P267">休息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:50-16:00</text:p>
          </table:table-cell>
          <table:table-cell table:style-name="TableCell273">
            <text:p text:style-name="P274">Q&amp;A時間</text:p>
          </table:table-cell>
          <table:table-cell table:style-name="TableCell275">
            <text:p text:style-name="P276"><text:span text:style-name="T277">輔導團老師</text:span></text:p>
          </table:table-cell>
        </table:table-row>
        <table:table-row table:style-name="TableRow278">
          <table:table-cell table:style-name="TableCell279">
            <text:p text:style-name="P280">16:00</text:p>
          </table:table-cell>
          <table:table-cell table:style-name="TableCell281">
            <text:p text:style-name="P282">簽退</text:p>
            <text:p text:style-name="P283">賦歸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<text:span text:style-name="T288"><draw:frame draw:z-index="251667456" draw:id="id2" draw:style-name="a2" draw:name="文字方塊 5" text:anchor-type="paragraph" svg:x="-0.1875in" svg:y="-0.325in" svg:width="0.71528in" svg:height="0.61111in" style:rel-width="scale" style:rel-height="scale"><draw:text-box><text:p text:style-name="P289">附件三</text:p></draw:text-box><svg:title/><svg:desc/></draw:frame></text:span><text:span text:style-name="T290">臺南市</text:span><text:span text:style-name="T291">110</text:span><text:span text:style-name="T292">年推廣國中小學校創意健身操研習</text:span></text:p>
      <text:p text:style-name="P293"><text:span text:style-name="T294">流程表</text:span><text:span text:style-name="T295">(</text:span><text:span text:style-name="T296">國小</text:span><text:span text:style-name="T297">)</text:span></text:p>
      <text:p text:style-name="P298">主持人：輔導團老師</text:p>
      <text:p text:style-name="P299">時間、地點：</text:p>
      <text:p text:style-name="P300">國小第三場-110年8月27日（星期五）上午10時至12時：於金城國中體育館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時間</text:p>
          </table:table-cell>
          <table:table-cell table:style-name="TableCell308">
            <text:p text:style-name="P309">內容</text:p>
          </table:table-cell>
          <table:table-cell table:style-name="TableCell310">
            <text:p text:style-name="P311">主持人</text:p>
          </table:table-cell>
        </table:table-row>
        <table:table-row table:style-name="TableRow312">
          <table:table-cell table:style-name="TableCell313">
            <text:p text:style-name="P314">09:30-10:00</text:p>
          </table:table-cell>
          <table:table-cell table:style-name="TableCell315">
            <text:p text:style-name="P316">簽到</text:p>
            <text:p text:style-name="P317">(教學片載點-掃描QR碼)</text:p>
          </table:table-cell>
          <table:table-cell table:style-name="TableCell318">
            <text:p text:style-name="P319"><text:span text:style-name="T320">輔導團老師</text:span></text:p>
          </table:table-cell>
        </table:table-row>
        <table:table-row table:style-name="TableRow321">
          <table:table-cell table:style-name="TableCell322">
            <text:p text:style-name="P323">10:00-10:10</text:p>
          </table:table-cell>
          <table:table-cell table:style-name="TableCell324">
            <text:p text:style-name="P325">長官致詞及頒發聘書</text:p>
          </table:table-cell>
          <table:table-cell table:style-name="TableCell326">
            <text:p text:style-name="P327">體育處</text:p>
            <text:soft-page-break/>
            <text:p text:style-name="P328">吳祥聖組長</text:p>
          </table:table-cell>
        </table:table-row>
        <text:soft-page-break/>
        <table:table-row table:style-name="TableRow329">
          <table:table-cell table:style-name="TableCell330">
            <text:p text:style-name="P331">10:10-10:50</text:p>
          </table:table-cell>
          <table:table-cell table:style-name="TableCell332">
            <text:p text:style-name="P333">健身操設計理念說明</text:p>
            <text:p text:style-name="P334">教學片講解(連續與分解)</text:p>
          </table:table-cell>
          <table:table-cell table:style-name="TableCell335">
            <text:p text:style-name="P336">永康復興國小</text:p>
            <text:p text:style-name="P337">蘇琬婷老師</text:p>
          </table:table-cell>
        </table:table-row>
        <table:table-row table:style-name="TableRow338">
          <table:table-cell table:style-name="TableCell339">
            <text:p text:style-name="P340">10:50-11:40</text:p>
          </table:table-cell>
          <table:table-cell table:style-name="TableCell341">
            <text:p text:style-name="P342">健身操動作實作課程</text:p>
          </table:table-cell>
          <table:table-cell table:style-name="TableCell343">
            <text:p text:style-name="P344">永康復興國小</text:p>
            <text:p text:style-name="P345">蘇琬婷老師</text:p>
            <text:p text:style-name="P346">邱莉媜老師</text:p>
          </table:table-cell>
        </table:table-row>
        <table:table-row table:style-name="TableRow347">
          <table:table-cell table:style-name="TableCell348">
            <text:p text:style-name="P349">11:40-11:50</text:p>
          </table:table-cell>
          <table:table-cell table:style-name="TableCell350">
            <text:p text:style-name="P351">休息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:50-12:00</text:p>
          </table:table-cell>
          <table:table-cell table:style-name="TableCell357">
            <text:p text:style-name="P358">Q&amp;A時間</text:p>
          </table:table-cell>
          <table:table-cell table:style-name="TableCell359">
            <text:p text:style-name="P360"><text:span text:style-name="T361">輔導團老師</text:span></text:p>
          </table:table-cell>
        </table:table-row>
        <table:table-row table:style-name="TableRow362">
          <table:table-cell table:style-name="TableCell363">
            <text:p text:style-name="P364">12:00</text:p>
          </table:table-cell>
          <table:table-cell table:style-name="TableCell365">
            <text:p text:style-name="P366">簽退</text:p>
            <text:p text:style-name="P367">賦歸</text:p>
          </table:table-cell>
          <table:table-cell table:style-name="TableCell368">
            <text:p text:style-name="P369"><text:span text:style-name="T370">輔導團老師</text:span></text:p>
          </table:table-cell>
        </table:table-row>
      </table:table>
      <text:p text:style-name="P371"/>
      <text:p text:style-name="P372"/>
      <text:p text:style-name="P373"><text:span text:style-name="T374"><draw:frame draw:z-index="251663360" draw:id="id3" draw:style-name="a3" draw:name="文字方塊 3" text:anchor-type="paragraph" svg:x="0.03125in" svg:y="-0.28333in" svg:width="0.71528in" svg:height="0.61111in" style:rel-width="scale" style:rel-height="scale"><draw:text-box><text:p text:style-name="P375">附件四</text:p></draw:text-box><svg:title/><svg:desc/></draw:frame></text:span><text:span text:style-name="T376">臺南市</text:span><text:span text:style-name="T377">110</text:span><text:span text:style-name="T378">年推廣國中小學校創意健身操研習</text:span></text:p>
      <text:p text:style-name="P379"><text:span text:style-name="T380">流程表</text:span><text:span text:style-name="T381">(</text:span><text:span text:style-name="T382">國中</text:span><text:span text:style-name="T383">)</text:span></text:p>
      <text:p text:style-name="P384">主持人：輔導團老師</text:p>
      <text:p text:style-name="P385">時間、地點：</text:p>
      <text:p text:style-name="P386"><text:span text:style-name="T387">（國中場）</text:span><text:span text:style-name="T388">110</text:span><text:span text:style-name="T389">年</text:span><text:span text:style-name="T390">8</text:span><text:span text:style-name="T391">月</text:span><text:span text:style-name="T392">27</text:span><text:span text:style-name="T393">日（星期五）下午</text:span><text:span text:style-name="T394">2</text:span><text:span text:style-name="T395">時至</text:span><text:span text:style-name="T396">4</text:span><text:span text:style-name="T397">時：於金城國中體育館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時間</text:p>
          </table:table-cell>
          <table:table-cell table:style-name="TableCell405">
            <text:p text:style-name="P406">內容</text:p>
          </table:table-cell>
          <table:table-cell table:style-name="TableCell407">
            <text:p text:style-name="P408">主持人</text:p>
          </table:table-cell>
        </table:table-row>
        <table:table-row table:style-name="TableRow409">
          <table:table-cell table:style-name="TableCell410">
            <text:p text:style-name="P411">13:30-14:00</text:p>
          </table:table-cell>
          <table:table-cell table:style-name="TableCell412">
            <text:p text:style-name="P413">簽到</text:p>
            <text:p text:style-name="P414">(教學片載點-掃描QR碼)</text:p>
          </table:table-cell>
          <table:table-cell table:style-name="TableCell415">
            <text:p text:style-name="P416"><text:span text:style-name="T417">輔導團老師</text:span></text:p>
          </table:table-cell>
        </table:table-row>
        <table:table-row table:style-name="TableRow418">
          <table:table-cell table:style-name="TableCell419">
            <text:p text:style-name="P420">14: 00-14:10</text:p>
          </table:table-cell>
          <table:table-cell table:style-name="TableCell421">
            <text:p text:style-name="P422">長官致詞及頒發聘書</text:p>
          </table:table-cell>
          <table:table-cell table:style-name="TableCell423">
            <text:p text:style-name="P424">體育處</text:p>
            <text:p text:style-name="P425">吳祥聖組長</text:p>
          </table:table-cell>
        </table:table-row>
        <text:soft-page-break/>
        <table:table-row table:style-name="TableRow426">
          <table:table-cell table:style-name="TableCell427">
            <text:p text:style-name="P428">14:10-14:50</text:p>
          </table:table-cell>
          <table:table-cell table:style-name="TableCell429">
            <text:p text:style-name="P430">健身操設計理念說明</text:p>
            <text:p text:style-name="P431">教學片講解(連續與分解)</text:p>
          </table:table-cell>
          <table:table-cell table:style-name="TableCell432">
            <text:p text:style-name="P433">後甲國中</text:p>
            <text:p text:style-name="P434">吳俊鴻組長</text:p>
          </table:table-cell>
        </table:table-row>
        <table:table-row table:style-name="TableRow435">
          <table:table-cell table:style-name="TableCell436">
            <text:p text:style-name="P437">14:50-15:40</text:p>
          </table:table-cell>
          <table:table-cell table:style-name="TableCell438">
            <text:p text:style-name="P439">健身操動作實作課程</text:p>
          </table:table-cell>
          <table:table-cell table:style-name="TableCell440">
            <text:p text:style-name="P441">金城國中</text:p>
            <text:p text:style-name="P442">陳亭云組長</text:p>
            <text:p text:style-name="P443"><text:span text:style-name="T444">朱瓊芳主任</text:span></text:p>
          </table:table-cell>
        </table:table-row>
        <table:table-row table:style-name="TableRow445">
          <table:table-cell table:style-name="TableCell446">
            <text:p text:style-name="P447">15:40-15:50</text:p>
          </table:table-cell>
          <table:table-cell table:style-name="TableCell448">
            <text:p text:style-name="P449">休息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5:50-16:00</text:p>
          </table:table-cell>
          <table:table-cell table:style-name="TableCell455">
            <text:p text:style-name="P456">Q&amp;A時間</text:p>
          </table:table-cell>
          <table:table-cell table:style-name="TableCell457">
            <text:p text:style-name="P458"><text:span text:style-name="T459">輔導團老師</text:span></text:p>
          </table:table-cell>
        </table:table-row>
        <table:table-row table:style-name="TableRow460">
          <table:table-cell table:style-name="TableCell461">
            <text:p text:style-name="P462">16:00</text:p>
          </table:table-cell>
          <table:table-cell table:style-name="TableCell463">
            <text:p text:style-name="P464">簽退</text:p>
            <text:p text:style-name="P465">賦歸</text:p>
          </table:table-cell>
          <table:table-cell table:style-name="TableCell466">
            <text:p text:style-name="P467"><text:span text:style-name="T468">輔導團老師</text:span>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User</dc:creator>
    <meta:creation-date>2021-08-16T06:26:00Z</meta:creation-date>
    <dc:date>2021-08-16T08:49:00Z</dc:date>
    <meta:print-date>2021-08-16T08:42:00Z</meta:print-date>
    <meta:template xlink:href="Normal" xlink:type="simple"/>
    <meta:editing-cycles>6</meta:editing-cycles>
    <meta:editing-duration>PT480S</meta:editing-duration>
    <meta:document-statistic meta:page-count="6" meta:paragraph-count="4" meta:word-count="320" meta:character-count="2141" meta:row-count="15" meta:non-whitespace-character-count="1825"/>
  </office:meta>
</office:document-meta>
</file>