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25in" fo:line-height="0.2222in"/>
      <style:text-properties style:font-name="標楷體" style:font-name-asian="標楷體"/>
    </style:style>
    <style:style style:name="P3" style:parent-style-name="無間距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fo:color="#FF0000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無間距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無間距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7" style:parent-style-name="無間距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" style:parent-style-name="無間距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7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8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9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5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5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52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7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1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114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46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CC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P180" style:parent-style-name="無間距" style:family="paragraph">
      <style:paragraph-properties fo:line-height="0.2361in"/>
      <style:text-properties style:font-name="標楷體" style:font-name-asian="標楷體" fo:color="#000000"/>
    </style:style>
    <style:style style:name="P181" style:parent-style-name="無間距" style:family="paragraph">
      <style:paragraph-properties fo:line-height="0.2222in" fo:text-indent="0.12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3" style:parent-style-name="無間距" style:family="paragraph">
      <style:paragraph-properties fo:line-height="0.2222in" fo:text-indent="0.12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1" style:parent-style-name="無間距" style:family="paragraph">
      <style:paragraph-properties fo:line-height="0.2222in" fo:text-indent="0.125in"/>
      <style:text-properties style:font-name="標楷體" style:font-name-asian="標楷體" fo:color="#000000"/>
    </style:style>
    <style:style style:name="P20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03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04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05" style:parent-style-name="無間距" style:family="paragraph">
      <style:paragraph-properties fo:line-height="0.2222in" fo:text-inden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無間距" style:family="paragraph">
      <style:paragraph-properties fo:line-height="0.2222in" fo:text-inden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222in" fo:margin-right="-0.018in"/>
      <style:text-properties style:font-name="標楷體" style:font-name-asian="標楷體"/>
    </style:style>
    <style:style style:name="P226" style:parent-style-name="無間距" style:family="paragraph">
      <style:paragraph-properties fo:line-height="0.2222in" fo:text-inden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3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3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3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3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3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4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45" style:parent-style-name="無間距" style:family="paragraph">
      <style:paragraph-properties fo:line-height="0.2222in" fo:margin-left="0.375in" fo:text-indent="-0.125in">
        <style:tab-stops/>
      </style:paragraph-properties>
      <style:text-properties style:font-name="標楷體" style:font-name-asian="標楷體" fo:color="#000000"/>
    </style:style>
    <style:style style:name="P246" style:parent-style-name="無間距" style:family="paragraph">
      <style:paragraph-properties fo:line-height="0.2222in" fo:text-indent="0.25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56" style:parent-style-name="無間距" style:family="paragraph">
      <style:paragraph-properties fo:line-height="0.2222in" fo:text-indent="0.2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無間距" style:family="paragraph">
      <style:paragraph-properties fo:line-height="0.2222in" fo:text-indent="0.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222in" fo:margin-right="-0.018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7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80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1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2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3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4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8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8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8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8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7" style:parent-style-name="無間距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無間距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110年中小學羽球錦標賽競賽規程（草案）</text:p>
      <text:p text:style-name="P2">一、主旨：響應政府提倡全民體育，增進國民身心健康，並提昇羽球技術水準。</text:p>
      <text:p text:style-name="P3"><text:span text:style-name="T4">二、</text:span><text:span text:style-name="T5">依據臺南市體育處</text:span><text:span text:style-name="T6">110</text:span><text:span text:style-name="T7">年</text:span><text:span text:style-name="T8">*</text:span><text:span text:style-name="T9">月</text:span><text:span text:style-name="T10">*</text:span><text:span text:style-name="T11">日南市體處競字第</text:span><text:span text:style-name="T12">***</text:span><text:span text:style-name="T13">號辦理</text:span></text:p>
      <text:p text:style-name="P14"><text:span text:style-name="T15">三、</text:span><text:span text:style-name="T16">指導單位：臺南市政府。</text:span></text:p>
      <text:p text:style-name="P17"><text:span text:style-name="T18">四、</text:span><text:span text:style-name="T19">主辦單</text:span><text:span text:style-name="T20">位：臺南市政府教育局</text:span><text:span text:style-name="T21">(</text:span><text:span text:style-name="T22">體育處</text:span><text:span text:style-name="T23">)</text:span><text:span text:style-name="T24">。</text:span></text:p>
      <text:p text:style-name="P25">五、承辦單位：臺南市南區永華國小。</text:p>
      <text:p text:style-name="P26">六、協辦單位：臺南市體育總會羽球委員會。</text:p>
      <text:p text:style-name="P27"><text:span text:style-name="T28">七、比賽時間：</text:span><text:span text:style-name="T29">110</text:span><text:span text:style-name="T30">年</text:span><text:span text:style-name="T31">10</text:span><text:span text:style-name="T32">月</text:span><text:span text:style-name="T33">25</text:span><text:span text:style-name="T34">日至</text:span><text:span text:style-name="T35">10</text:span><text:span text:style-name="T36">月</text:span><text:span text:style-name="T37">29</text:span><text:span text:style-name="T38">日（星期一</text:span><text:span text:style-name="T39">~</text:span><text:span text:style-name="T40">五）。</text:span></text:p>
      <text:p text:style-name="P41"><text:span text:style-name="T42">八、比賽地點：臺南市立羽球館。</text:span></text:p>
      <text:p text:style-name="P43">九、比賽組別：</text:p>
      <text:p text:style-name="P44"><text:s text:c="3"/>(一)個人賽</text:p>
      <text:p text:style-name="P45"><text:s/>01.國小三年級男生單打<text:s text:c="4"/>02.國小三年級女生單打<text:s text:c="4"/>03.國小四年級男生單打</text:p>
      <text:p text:style-name="P46"><text:s/>04.國小四年級女生單打<text:s text:c="4"/>05.國小五年級男生單打<text:s text:c="4"/>06.國小五年級女生單打</text:p>
      <text:p text:style-name="P47"><text:s/>07.國小六年級男生單打<text:s text:c="4"/>08.國小六年級女生單打<text:s text:c="4"/>09.國小五年級男生雙打</text:p>
      <text:p text:style-name="P48"><text:s/>10.國小五年級女生雙打<text:s text:c="4"/>11.國小六年級男生雙打<text:s text:c="4"/>12.國小六年級女生雙打</text:p>
      <text:p text:style-name="P49"><text:s/>13.國中男生單打<text:s text:c="3"/>14.國中男生雙打<text:s text:c="4"/>15.國中女生單打<text:s text:c="4"/>16.國中女生雙打</text:p>
      <text:p text:style-name="P50"><text:s text:c="4"/>17.高中男生單打<text:s text:c="3"/>18.高中男生雙打<text:s text:c="4"/>19.高中女生單打<text:s text:c="4"/>20.高中女生雙打</text:p>
      <text:p text:style-name="P51">十、報名資格：</text:p>
      <text:p text:style-name="P52"><text:span text:style-name="T53">(</text:span><text:span text:style-name="T54">一</text:span><text:span text:style-name="T55">)</text:span><text:span text:style-name="T56">、</text:span><text:span text:style-name="T57">就讀臺南市區內公私立</text:span><text:span text:style-name="T58">高中、國中、國小之男、女生</text:span><text:span text:style-name="T59">(</text:span><text:span text:style-name="T60">不含幼兒園</text:span><text:span text:style-name="T61">)</text:span><text:span text:style-name="T62">，須以學校名稱</text:span></text:p>
      <text:p text:style-name="P63"><text:span text:style-name="T64"><text:s text:c="6"/></text:span><text:span text:style-name="T65">參加</text:span><text:span text:style-name="T66">(</text:span><text:span text:style-name="T67">轉學生得報名</text:span><text:span text:style-name="T68">)</text:span><text:span text:style-name="T69">。</text:span></text:p>
      <text:p text:style-name="P70"><text:span text:style-name="T71">(</text:span><text:span text:style-name="T72">二</text:span><text:span text:style-name="T73">)</text:span><text:span text:style-name="T74">、雙打</text:span><text:span text:style-name="T75">須所屬同性別及同校</text:span><text:span text:style-name="T76">可報名參加。</text:span></text:p>
      <text:p text:style-name="P77">(三)、每人限報一組，單、雙打不得重複報名。</text:p>
      <text:p text:style-name="P78"><text:span text:style-name="T79">(</text:span><text:span text:style-name="T80">四</text:span><text:span text:style-name="T81">)</text:span><text:span text:style-name="T82">、</text:span><text:span text:style-name="T83">報名組數</text:span><text:span text:style-name="T84">：</text:span><text:span text:style-name="T85">國小三年級可報</text:span><text:span text:style-name="T86">4</text:span><text:span text:style-name="T87">組</text:span><text:span text:style-name="T88">，</text:span><text:span text:style-name="T89">四</text:span><text:span text:style-name="T90">.</text:span><text:span text:style-name="T91">五</text:span><text:span text:style-name="T92">.</text:span><text:span text:style-name="T93">六年級限報</text:span><text:span text:style-name="T94">3</text:span><text:span text:style-name="T95">組</text:span><text:span text:style-name="T96">，</text:span><text:span text:style-name="T97">國</text:span><text:span text:style-name="T98">.</text:span><text:span text:style-name="T99">高中限報</text:span><text:span text:style-name="T100">9</text:span><text:span text:style-name="T101">組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、</text:span><text:span text:style-name="T108">低年級可跨組報名高年級組</text:span><text:span text:style-name="T109">，</text:span><text:span text:style-name="T110">高年級不得報名低年級組</text:span><text:span text:style-name="T111">。</text:span></text:p>
      <text:p text:style-name="P112">(六)、統一由學校(單位)報名核章，個人報名不予受理。</text:p>
      <text:p text:style-name="P113">十一、報名辦法：</text:p>
      <text:p text:style-name="P114"><text:span text:style-name="T115">(</text:span><text:span text:style-name="T116">一</text:span><text:span text:style-name="T117">)</text:span><text:span text:style-name="T118">、</text:span><text:span text:style-name="T119">報名期限：即日起至</text:span><text:span text:style-name="T120">110</text:span><text:span text:style-name="T121">年</text:span><text:span text:style-name="T122">9</text:span><text:span text:style-name="T123">月</text:span><text:span text:style-name="T124">11</text:span><text:span text:style-name="T125">日星期</text:span><text:span text:style-name="T126">六</text:span><text:span text:style-name="T127">下午五時止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、報名方式：</text:span><text:span text:style-name="T134">一律採網路報名</text:span><text:span text:style-name="T135">。新式報名表可至永華國小首頁最新消息下載</text:span><text:span text:style-name="T136">110</text:span><text:span text:style-name="T137">羽球</text:span></text:p>
      <text:p text:style-name="P138"><text:span text:style-name="T139"><text:s text:c="6"/></text:span><text:span text:style-name="T140">錦標賽報表</text:span><text:span text:style-name="T141">EXCEL</text:span><text:span text:style-name="T142">檔。（</text:span><text:span text:style-name="T143">不接受現場、電話、郵寄報名</text:span><text:span text:style-name="T144">）</text:span></text:p>
      <text:p text:style-name="P145">(三)、報名表程序說明：（請使用附件報名表，其他一律不受理，參閱附件一）</text:p>
      <text:p text:style-name="P146"><text:span text:style-name="T147"><text:s text:c="6"/>1.</text:span><text:span text:style-name="T148">填妥報名表後</text:span><text:span text:style-name="T149">請務必寄</text:span><text:span text:style-name="T150">EXCEL</text:span><text:span text:style-name="T151">檔</text:span><text:span text:style-name="T152">至</text:span><text:span text:style-name="T153">celineou0220@gmail.com</text:span><text:span text:style-name="T154">信箱。</text:span></text:p>
      <text:p text:style-name="P155"><text:span text:style-name="T156"><text:s text:c="6"/>2.</text:span><text:span text:style-name="T157">紙本</text:span><text:span text:style-name="T158">請核章後</text:span><text:span text:style-name="T159">寄送或傳真</text:span><text:span text:style-name="T160">(2648851)</text:span><text:span text:style-name="T161">至永華國小學務處，。</text:span></text:p>
      <text:p text:style-name="P162"><text:span text:style-name="T163"><text:s text:c="6"/>3.</text:span><text:span text:style-name="T164">報名截止後不接受補報名，選手名單彙整後將在</text:span><text:span text:style-name="T165">臺南市南區永華國小首頁</text:span><text:span text:style-name="T166">公告，</text:span></text:p>
      <text:p text:style-name="P167"><text:span text:style-name="T168"><text:s text:c="8"/></text:span><text:span text:style-name="T169">請各校承辦人員、選手，務必上網確認，若有任何問題須於抽籤前</text:span><text:span text:style-name="T170">領隊會議</text:span><text:span text:style-name="T171">提出</text:span></text:p>
      <text:p text:style-name="P172"><text:span text:style-name="T173"><text:s text:c="8"/></text:span><text:span text:style-name="T174">，抽籤後不接受更正選手名單。</text:span></text:p>
      <text:p text:style-name="P175"><text:span text:style-name="T176">(</text:span><text:span text:style-name="T177">四</text:span><text:span text:style-name="T178">)</text:span><text:span text:style-name="T179">、報名費用：免收報名費。</text:span></text:p>
      <text:p text:style-name="P180">十二、抽籤：</text:p>
      <text:p text:style-name="P181"><text:span text:style-name="T182">(</text:span><text:span text:style-name="T183">一</text:span><text:span text:style-name="T184">)</text:span><text:span text:style-name="T185">、</text:span><text:span text:style-name="T186">抽籤及領隊會議時間：</text:span><text:span text:style-name="T187">110</text:span><text:span text:style-name="T188">年</text:span><text:span text:style-name="T189">9</text:span><text:span text:style-name="T190">月</text:span><text:span text:style-name="T191">24</text:span><text:span text:style-name="T192">日（五）上午九時。</text:span></text:p>
      <text:p text:style-name="P193"><text:span text:style-name="T194">(</text:span><text:span text:style-name="T195">二</text:span><text:span text:style-name="T196">)</text:span><text:span text:style-name="T197">、</text:span><text:span text:style-name="T198">抽籤地點：臺南市南區永華國小第一會議室。（臺南市中華西路一段二巷</text:span><text:span text:style-name="T199">17</text:span><text:span text:style-name="T200">號）</text:span></text:p>
      <text:p text:style-name="P201">(三)、抽籤方式：採電腦抽籤作業，未到者大會代抽，不得有異議。</text:p>
      <text:p text:style-name="P202">十三、比賽辦法：</text:p>
      <text:p text:style-name="P203">(一)、採用中華民國羽球協會公布之最新羽球規則。(BWF世界羽球聯盟新制)</text:p>
      <text:p text:style-name="P204">(二)、比賽用球：採用比賽級羽球。</text:p>
      <text:p text:style-name="P205"><text:span text:style-name="T206">(</text:span><text:span text:style-name="T207">三</text:span><text:span text:style-name="T208">)</text:span><text:span text:style-name="T209">、本次比賽：個人賽均採一局</text:span><text:span text:style-name="T210">25</text:span><text:span text:style-name="T211">分制</text:span><text:span text:style-name="T212">13</text:span><text:span text:style-name="T213">分換邊</text:span><text:span text:style-name="T214">(</text:span><text:span text:style-name="T215">不加分</text:span><text:span text:style-name="T216">)</text:span><text:span text:style-name="T217"><text:s/></text:span><text:span text:style-name="T218">。</text:span></text:p>
      <text:p text:style-name="P219"><text:span text:style-name="T220">(</text:span><text:span text:style-name="T221">四</text:span><text:span text:style-name="T222">)</text:span><text:span text:style-name="T223">、各組選手須於表定賽程時間前三十分鐘至大會報到，大會有權調整出場時間。</text:span><text:span text:style-name="T224"><text:s text:c="4"/></text:span></text:p>
      <text:p text:style-name="P225"><text:s text:c="2"/>(五)、比賽賽程經抽籤排定後不得請求更改，參加選手逾比賽時間五分鐘不出場者，以</text:p>
      <text:p text:style-name="P226"><text:span text:style-name="T227"><text:s text:c="6"/></text:span><text:span text:style-name="T228">棄權論</text:span><text:span text:style-name="T229">(</text:span><text:span text:style-name="T230">以球場掛鐘為準</text:span><text:span text:style-name="T231">)<text:s/></text:span><text:span text:style-name="T232">，球員如遇連場比賽時，得休息十分鐘後再進行比</text:span><text:span text:style-name="T233">賽。</text:span></text:p>
      <text:soft-page-break/>
      <text:p text:style-name="P234"><text:s text:c="2"/>(六)、如採循環賽時，積分算法如下：</text:p>
      <text:p text:style-name="P235"><text:s text:c="8"/>1.勝一場得二分，敗一場得一分，棄權得零分；積分多者為勝。</text:p>
      <text:p text:style-name="P236"><text:s text:c="8"/>2.二組積分相等，勝者為勝。</text:p>
      <text:p text:style-name="P237"><text:s text:c="8"/>3.三組以上積分相等，以積分相等之相關組比賽結果依下列順序判定：</text:p>
      <text:p text:style-name="P238"><text:s text:c="10"/>(1)（勝點和）與（負點和）之差，大者為勝；如相等則以</text:p>
      <text:p text:style-name="P239"><text:s text:c="10"/>(2)（勝局和）與（負局和）之差，大者為勝；如再相等則以</text:p>
      <text:p text:style-name="P240"><text:s text:c="10"/>(3)（勝分和）與（負分和）之差，大者為勝</text:p>
      <text:p text:style-name="P241"><text:s text:c="10"/>(4)<text:s/>若再相等，則由裁判長抽籤決定之。</text:p>
      <text:p text:style-name="P242"><text:s text:c="8"/>4.凡該場比賽中途棄權退出比賽或經大會判定失格之選手，其比賽成績不予計算，</text:p>
      <text:p text:style-name="P243"><text:s text:c="10"/>該場比賽之後出賽權亦全部取消。</text:p>
      <text:p text:style-name="P244"><text:s/>(七)、各組報名人(隊)數不足三人(隊)者，取消該組比賽。</text:p>
      <text:p text:style-name="P245">(八)、比賽時如遇特殊事故需改期或補賽時，得由大會宣布，各參加隊伍必須遵守。</text:p>
      <text:p text:style-name="P246"><text:span text:style-name="T247">(</text:span><text:span text:style-name="T248">九</text:span><text:span text:style-name="T249">)</text:span><text:span text:style-name="T250">、為</text:span><text:span text:style-name="T251">免除冒名頂替等糾紛事件</text:span><text:span text:style-name="T252">，參賽</text:span><text:span text:style-name="T253">學生必須攜帶學生證或在學證明</text:span><text:span text:style-name="T254">，以備查驗。</text:span></text:p>
      <text:p text:style-name="P255"><text:s text:c="6"/>如發現冒名頂替，取消該選手後續比賽資格，已賽部份均屬無效。</text:p>
      <text:p text:style-name="P256"><text:span text:style-name="T257">(</text:span><text:span text:style-name="T258">十</text:span><text:span text:style-name="T259">)</text:span><text:span text:style-name="T260">、</text:span><text:span text:style-name="T261">1.</text:span><text:span text:style-name="T262">依</text:span><text:span text:style-name="T263">報名隊數多寡排定適合賽制</text:span><text:span text:style-name="T264">。</text:span><text:span text:style-name="T265">(</text:span><text:span text:style-name="T266">決賽須抽籤者請選手親至大會競賽組抽籤未到</text:span></text:p>
      <text:p text:style-name="P267"><text:span text:style-name="T268"><text:s text:c="8"/></text:span><text:span text:style-name="T269">者得由競賽組代抽</text:span><text:span text:style-name="T270">)</text:span></text:p>
      <text:p text:style-name="P271"><text:span text:style-name="T272"><text:s text:c="7"/></text:span><text:span text:style-name="T273"><text:s text:c="2"/>2.</text:span><text:span text:style-name="T274">種子選手參考</text:span><text:span text:style-name="T275">109</text:span><text:span text:style-name="T276">年中小學羽球錦標賽優勝名次排定</text:span><text:span text:style-name="T277">。</text:span></text:p>
      <text:p text:style-name="P278">十四、抗議：</text:p>
      <text:p text:style-name="P279"><text:s text:c="3"/>(一)、不服從裁判及裁判長之判決及不遵守大會規定者，得取消其比賽資格。</text:p>
      <text:p text:style-name="P280">(二)、質疑對方球員資格不符規定，須於賽前立即向該場主審裁判提出，雙方球員必須</text:p>
      <text:p text:style-name="P281"><text:s text:c="6"/>提出有關證明文件，否則以棄權論，比賽開始即不受理。</text:p>
      <text:p text:style-name="P282">(三)、如有抗議事件，須於事實發生後半小時內提正式抗議書送達大會審查，並繳交保</text:p>
      <text:p text:style-name="P283"><text:s text:c="6"/>證金新臺幣貳仟元，以大會審判委員之裁決為終結，不得再行抗議，抗議成立則</text:p>
      <text:p text:style-name="P284"><text:s text:c="6"/>保證金退還。</text:p>
      <text:p text:style-name="P285">十五、獎勵：</text:p>
      <text:p text:style-name="P286"><text:s text:c="3"/>(一)、依實際報名人數隊數，取優勝名次：3人(隊)錄取1名，4人(隊)錄取2名，5人</text:p>
      <text:p text:style-name="P287"><text:s text:c="9"/>(隊)錄取3名，6人(隊)錄取4名，7人(隊)錄取5名，8人(隊)錄取6名，9人</text:p>
      <text:p text:style-name="P288"><text:s text:c="9"/>(隊)錄取7名，10以上人(隊)錄取8名。</text:p>
      <text:p text:style-name="P289"><text:s text:c="3"/>(二)、優勝隊伍隊職員、辦理活動有功人員，依照「臺南市高級中等以下學校教職員獎</text:p>
      <text:p text:style-name="P290"><text:s text:c="9"/>懲案件作業規定」辦理敘獎。</text:p>
      <text:p text:style-name="P291">十六、附則：</text:p>
      <text:p text:style-name="P292"><text:s text:c="3"/>(一)、本規則如有未盡事宜，由大會檢討修正後公佈，並於下次比賽實施。</text:p>
      <text:p text:style-name="P293"><text:s text:c="3"/>(二)、秩序冊領用，一校一本，請學校代表於報到處簽領，若需增加亦請洽報到處。</text:p>
      <text:p text:style-name="P294"><text:s text:c="3"/>(三)、本次比賽之競賽規程、賽程抽籤結果均呈由體育處公告，並公告於『臺南市南區</text:p>
      <text:p text:style-name="P295"><text:s text:c="9"/>永華國小首頁』。請自行下載，恕不寄發。</text:p>
      <text:p text:style-name="P296">十七、防疫規定：依據臺南市110年羽球錦標賽防疫應變計畫執行,進入比賽場地請全程配</text:p>
      <text:p text:style-name="P297"><text:span text:style-name="T298"><text:s text:c="9"/></text:span><text:span text:style-name="T299">戴口罩。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dc:subject/>
    <meta:initial-creator>Administer</meta:initial-creator>
    <dc:creator>洪徵容</dc:creator>
    <meta:creation-date>2021-08-10T09:57:00Z</meta:creation-date>
    <dc:date>2021-08-11T07:15:00Z</dc:date>
    <meta:print-date>2014-09-25T02:03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5" meta:character-count="2643" meta:row-count="18" meta:non-whitespace-character-count="2253"/>
  </office:meta>
</office:document-meta>
</file>